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12</text:p>
          </table:table-cell>
          <table:table-cell table:number-columns-repeated="4" table:style-name="ce2"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8" table:style-name="ce7">
            <text:p>3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101001:178</text:p>
          </table:table-cell>
          <table:covered-table-cell/>
          <table:table-cell office:value-type="float" office:value="65117" table:style-name="ce11">
            <text:p>65117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101001:38</text:p>
          </table:table-cell>
          <table:covered-table-cell/>
          <table:table-cell office:value-type="float" office:value="55500" table:style-name="ce11">
            <text:p>55500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6089021244.200001" table:style-name="ce11">
            <text:p>16089021244,2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1000</text:p>
          </table:table-cell>
          <table:covered-table-cell/>
          <table:table-cell office:value-type="float" office:value="297252335.48000002" table:style-name="ce11">
            <text:p>297252335,48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33</text:p>
          </table:table-cell>
          <table:covered-table-cell/>
          <table:table-cell office:value-type="float" office:value="3721322570.6599998" table:style-name="ce11">
            <text:p>3721322570,66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301001:1199</text:p>
          </table:table-cell>
          <table:covered-table-cell/>
          <table:table-cell office:value-type="float" office:value="422178.68" table:style-name="ce11">
            <text:p>422178,68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301001:650</text:p>
          </table:table-cell>
          <table:covered-table-cell/>
          <table:table-cell office:value-type="float" office:value="239050" table:style-name="ce11">
            <text:p>239050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000000:63</text:p>
          </table:table-cell>
          <table:covered-table-cell/>
          <table:table-cell office:value-type="float" office:value="1290747910.9200001" table:style-name="ce11">
            <text:p>1290747910,92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11:544</text:p>
          </table:table-cell>
          <table:covered-table-cell/>
          <table:table-cell office:value-type="float" office:value="135254.97" table:style-name="ce11">
            <text:p>135254,97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649635.82" table:style-name="ce11">
            <text:p>10649635,82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401007:2018</text:p>
          </table:table-cell>
          <table:covered-table-cell/>
          <table:table-cell office:value-type="float" office:value="655452" table:style-name="ce11">
            <text:p>655452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1601001:444</text:p>
          </table:table-cell>
          <table:covered-table-cell/>
          <table:table-cell office:value-type="float" office:value="53722.559999999998" table:style-name="ce11">
            <text:p>53722,56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601001:445</text:p>
          </table:table-cell>
          <table:covered-table-cell/>
          <table:table-cell office:value-type="float" office:value="52695.360000000001" table:style-name="ce11">
            <text:p>52695,36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1601001:446</text:p>
          </table:table-cell>
          <table:covered-table-cell/>
          <table:table-cell office:value-type="float" office:value="41961.120000000003" table:style-name="ce11">
            <text:p>41961,12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601001:447</text:p>
          </table:table-cell>
          <table:covered-table-cell/>
          <table:table-cell office:value-type="float" office:value="5778" table:style-name="ce11">
            <text:p>5778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1036:298</text:p>
          </table:table-cell>
          <table:covered-table-cell/>
          <table:table-cell office:value-type="float" office:value="1425.76" table:style-name="ce11">
            <text:p>1425,76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0701001:637</text:p>
          </table:table-cell>
          <table:covered-table-cell/>
          <table:table-cell office:value-type="float" office:value="42120" table:style-name="ce11">
            <text:p>42120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001006:2</text:p>
          </table:table-cell>
          <table:covered-table-cell/>
          <table:table-cell office:value-type="float" office:value="12379.47" table:style-name="ce11">
            <text:p>12379,47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1701001:879</text:p>
          </table:table-cell>
          <table:covered-table-cell/>
          <table:table-cell office:value-type="float" office:value="608160" table:style-name="ce11">
            <text:p>608160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1701002:922</text:p>
          </table:table-cell>
          <table:covered-table-cell/>
          <table:table-cell office:value-type="float" office:value="157140" table:style-name="ce11">
            <text:p>157140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1701002:923</text:p>
          </table:table-cell>
          <table:covered-table-cell/>
          <table:table-cell office:value-type="float" office:value="157140" table:style-name="ce11">
            <text:p>157140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1701002:924</text:p>
          </table:table-cell>
          <table:covered-table-cell/>
          <table:table-cell office:value-type="float" office:value="157140" table:style-name="ce11">
            <text:p>157140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402001:161</text:p>
          </table:table-cell>
          <table:covered-table-cell/>
          <table:table-cell office:value-type="float" office:value="33551.94" table:style-name="ce11">
            <text:p>33551,94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504006:18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504006:183</text:p>
          </table:table-cell>
          <table:covered-table-cell/>
          <table:table-cell office:value-type="float" office:value="43042.5" table:style-name="ce11">
            <text:p>43042,5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504006:204</text:p>
          </table:table-cell>
          <table:covered-table-cell/>
          <table:table-cell office:value-type="float" office:value="50962.32" table:style-name="ce11">
            <text:p>50962,32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504006:26</text:p>
          </table:table-cell>
          <table:covered-table-cell/>
          <table:table-cell office:value-type="float" office:value="40402.559999999998" table:style-name="ce11">
            <text:p>40402,56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504006:41</text:p>
          </table:table-cell>
          <table:covered-table-cell/>
          <table:table-cell office:value-type="float" office:value="38566.080000000002" table:style-name="ce11">
            <text:p>38566,08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504006:51</text:p>
          </table:table-cell>
          <table:covered-table-cell/>
          <table:table-cell office:value-type="float" office:value="38566.080000000002" table:style-name="ce11">
            <text:p>38566,08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504006:52</text:p>
          </table:table-cell>
          <table:covered-table-cell/>
          <table:table-cell office:value-type="float" office:value="40459.949999999997" table:style-name="ce11">
            <text:p>40459,95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504006:53</text:p>
          </table:table-cell>
          <table:covered-table-cell/>
          <table:table-cell office:value-type="float" office:value="36442.65" table:style-name="ce11">
            <text:p>36442,65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11:20:0602003:4188</text:p>
          </table:table-cell>
          <table:covered-table-cell/>
          <table:table-cell office:value-type="float" office:value="52739.4" table:style-name="ce13">
            <text:p>52739,40</text:p>
          </table:table-cell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7">
            <text:p>0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05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5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3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2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2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2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10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1001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10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1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10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1001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1002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2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4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3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3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4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6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6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6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7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7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19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19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2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2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2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2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2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2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2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29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29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2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2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2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2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4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2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2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401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401007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401007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401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401007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4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40101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4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401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40101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40101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401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606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606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803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804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000000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0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0301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05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05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3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3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3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3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3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32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3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32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3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32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32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32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7:32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7:32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7:32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7:3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7:420101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7:420101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7:42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7:42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7:420102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7:47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7:47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7:47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7:4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4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4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0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0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06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06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1:15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1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15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1:17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1:17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170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1:17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1:1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1:17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1:24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1:40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1:400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1:4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1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1:4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1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1:40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1:40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1:40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4001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40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40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40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40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40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1701013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7:0401003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7:0401003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7:0401003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7:0401003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401003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0401003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7:0401003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7:0401003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7:0401003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7:0401003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415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301001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80101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80101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401001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2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6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6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6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6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10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10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1001002:5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1001002:5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1001002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1001002:5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10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1001002:70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10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1001002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1001002:7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1001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1001002:7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1001002:7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1001002:7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1001002:7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1001002:7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1001002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1001002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1001002:7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10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1001002:7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1001002:7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1001002:7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1001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1001002:7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1001002:76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1001002:7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1001002:7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1001002:77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1001002:77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1001002:7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1001002:79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1001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1001002:8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1001002:8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1001002:8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1001002:8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1001002:8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1001002:8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1001002:8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1001002:8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1001002:8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1001002:8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1001002:8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1001002:8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1001002:8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1001002:8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1001002:8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1001002:8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1001002:8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1001002:8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1001002:8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1001002:8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1001002:8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1001002:8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1001002:8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1001002:8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1001002:8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1001002:8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1001002:8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1001002:8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1001002:8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1001002:8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1001002:8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10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10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1001002:8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1001002:8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1001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1001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1001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1001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1001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1001002:8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1001002:8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1001002:8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1001002:87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1001002:87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1001002:87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1001002:87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1001002:87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1001002:8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1001002:87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1001002:87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1001002:8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1001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1001002:8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1001002:88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1001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1001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1001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1001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1001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1001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1001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1001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1001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1001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1001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1001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10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1001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1001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10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1001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10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10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10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10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10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1001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1001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1001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10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1001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10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10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1001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10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1001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1001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1001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10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10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1001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10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10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10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1001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1001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1001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1001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1001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number-columns-spanned="3" table:number-rows-spanned="1" table:style-name="ce20">
            <text:p>11:20:1001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0 6a b1 8f 0d ab 02 49 27 69 3b 01 4e 4e ec c4 74 8c 2c cd 6e 7a a4 43 5d 43 dd 8f 08 71 9b 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17T07:17:12Z</meta:creation-date>
    <dc:date>2024-06-17T08:44:25Z</dc:date>
  </office:meta>
</office:document-meta>
</file>