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97</text:p>
          </table:table-cell>
          <table:table-cell table:number-columns-repeated="4" table:style-name="ce1"/>
          <table:table-cell office:value-type="string" table:style-name="ce2">
            <text:p>1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4">
            <text:p>1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5" table:style-name="ce4">
            <text:p>24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8:0602007:2108</text:p>
          </table:table-cell>
          <table:covered-table-cell/>
          <table:table-cell office:value-type="float" office:value="299575.59999999998" table:style-name="ce4">
            <text:p>299575,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49:1424</text:p>
          </table:table-cell>
          <table:covered-table-cell/>
          <table:table-cell office:value-type="float" office:value="4144161.78" table:style-name="ce4">
            <text:p>4144161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1601001:1144</text:p>
          </table:table-cell>
          <table:covered-table-cell/>
          <table:table-cell office:value-type="float" office:value="2756.54" table:style-name="ce4">
            <text:p>2756,5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5:1601001:1143</text:p>
          </table:table-cell>
          <table:covered-table-cell/>
          <table:table-cell office:value-type="float" office:value="2742.07" table:style-name="ce4">
            <text:p>2742,0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6:1704010:414</text:p>
          </table:table-cell>
          <table:covered-table-cell/>
          <table:table-cell office:value-type="float" office:value="2658.56" table:style-name="ce4">
            <text:p>2658,5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5:1601001:1157</text:p>
          </table:table-cell>
          <table:covered-table-cell/>
          <table:table-cell office:value-type="float" office:value="3523.45" table:style-name="ce4">
            <text:p>3523,4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4601001:1049</text:p>
          </table:table-cell>
          <table:covered-table-cell/>
          <table:table-cell office:value-type="float" office:value="1984060.65" table:style-name="ce4">
            <text:p>1984060,6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201006:5270</text:p>
          </table:table-cell>
          <table:covered-table-cell/>
          <table:table-cell office:value-type="float" office:value="3077888.4" table:style-name="ce4">
            <text:p>3077888,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8:0601013:1160</text:p>
          </table:table-cell>
          <table:covered-table-cell/>
          <table:table-cell office:value-type="float" office:value="1146373.24" table:style-name="ce4">
            <text:p>1146373,2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5016:1628</text:p>
          </table:table-cell>
          <table:covered-table-cell/>
          <table:table-cell office:value-type="float" office:value="2929942.95" table:style-name="ce4">
            <text:p>2929942,9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3:1901001:130</text:p>
          </table:table-cell>
          <table:covered-table-cell/>
          <table:table-cell office:value-type="float" office:value="3220.5" table:style-name="ce4">
            <text:p>3220,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2:0201001:3436</text:p>
          </table:table-cell>
          <table:covered-table-cell/>
          <table:table-cell office:value-type="float" office:value="535177.5" table:style-name="ce4">
            <text:p>535177,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7:1613</text:p>
          </table:table-cell>
          <table:covered-table-cell/>
          <table:table-cell office:value-type="float" office:value="187630.14" table:style-name="ce4">
            <text:p>187630,1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7:1674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17:1986</text:p>
          </table:table-cell>
          <table:covered-table-cell/>
          <table:table-cell office:value-type="float" office:value="187630.14" table:style-name="ce4">
            <text:p>187630,1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17:1992</text:p>
          </table:table-cell>
          <table:covered-table-cell/>
          <table:table-cell office:value-type="float" office:value="176315.76" table:style-name="ce4">
            <text:p>176315,7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5017:2023</text:p>
          </table:table-cell>
          <table:covered-table-cell/>
          <table:table-cell office:value-type="float" office:value="183858.68" table:style-name="ce4">
            <text:p>183858,6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5017:2024</text:p>
          </table:table-cell>
          <table:covered-table-cell/>
          <table:table-cell office:value-type="float" office:value="165944.24" table:style-name="ce4">
            <text:p>165944,2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7:2042</text:p>
          </table:table-cell>
          <table:covered-table-cell/>
          <table:table-cell office:value-type="float" office:value="163115.65" table:style-name="ce4">
            <text:p>163115,6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7:2112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17:2150</text:p>
          </table:table-cell>
          <table:covered-table-cell/>
          <table:table-cell office:value-type="float" office:value="162172.78" table:style-name="ce4">
            <text:p>162172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7:2163</text:p>
          </table:table-cell>
          <table:covered-table-cell/>
          <table:table-cell office:value-type="float" office:value="166887.10999999999" table:style-name="ce4">
            <text:p>166887,1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7:2176</text:p>
          </table:table-cell>
          <table:covered-table-cell/>
          <table:table-cell office:value-type="float" office:value="153687" table:style-name="ce4">
            <text:p>15368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7:2222</text:p>
          </table:table-cell>
          <table:covered-table-cell/>
          <table:table-cell office:value-type="float" office:value="216858.95" table:style-name="ce4">
            <text:p>216858,9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17:2223</text:p>
          </table:table-cell>
          <table:covered-table-cell/>
          <table:table-cell office:value-type="float" office:value="214973.22" table:style-name="ce4">
            <text:p>214973,2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7:2259</text:p>
          </table:table-cell>
          <table:covered-table-cell/>
          <table:table-cell office:value-type="float" office:value="162172.78" table:style-name="ce4">
            <text:p>162172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17:2272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5017:2298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17:2319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7:2342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17:2461</text:p>
          </table:table-cell>
          <table:covered-table-cell/>
          <table:table-cell office:value-type="float" office:value="212144.63" table:style-name="ce4">
            <text:p>212144,6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5017:2471</text:p>
          </table:table-cell>
          <table:covered-table-cell/>
          <table:table-cell office:value-type="float" office:value="207430.3" table:style-name="ce4">
            <text:p>207430,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17:2473</text:p>
          </table:table-cell>
          <table:covered-table-cell/>
          <table:table-cell office:value-type="float" office:value="170658.57" table:style-name="ce4">
            <text:p>170658,5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5017:2512</text:p>
          </table:table-cell>
          <table:covered-table-cell/>
          <table:table-cell office:value-type="float" office:value="170658.57" table:style-name="ce4">
            <text:p>170658,5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17:2575</text:p>
          </table:table-cell>
          <table:covered-table-cell/>
          <table:table-cell office:value-type="float" office:value="162172.78" table:style-name="ce4">
            <text:p>162172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17:2671</text:p>
          </table:table-cell>
          <table:covered-table-cell/>
          <table:table-cell office:value-type="float" office:value="168772.84" table:style-name="ce4">
            <text:p>168772,8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5017:2673</text:p>
          </table:table-cell>
          <table:covered-table-cell/>
          <table:table-cell office:value-type="float" office:value="168772.84" table:style-name="ce4">
            <text:p>168772,8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5017:2682</text:p>
          </table:table-cell>
          <table:covered-table-cell/>
          <table:table-cell office:value-type="float" office:value="183858.68" table:style-name="ce4">
            <text:p>183858,6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17:2687</text:p>
          </table:table-cell>
          <table:covered-table-cell/>
          <table:table-cell office:value-type="float" office:value="228173.33" table:style-name="ce4">
            <text:p>228173,3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5017:2688</text:p>
          </table:table-cell>
          <table:covered-table-cell/>
          <table:table-cell office:value-type="float" office:value="228173.33" table:style-name="ce4">
            <text:p>228173,3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17:2967</text:p>
          </table:table-cell>
          <table:covered-table-cell/>
          <table:table-cell office:value-type="float" office:value="382803.19" table:style-name="ce4">
            <text:p>382803,1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3637</text:p>
          </table:table-cell>
          <table:covered-table-cell/>
          <table:table-cell office:value-type="float" office:value="184801.54" table:style-name="ce4">
            <text:p>184801,5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5021:4575</text:p>
          </table:table-cell>
          <table:covered-table-cell/>
          <table:table-cell office:value-type="float" office:value="165001.38" table:style-name="ce4">
            <text:p>165001,3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4949</text:p>
          </table:table-cell>
          <table:covered-table-cell/>
          <table:table-cell office:value-type="float" office:value="191401.60000000001" table:style-name="ce4">
            <text:p>191401,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5021:4996</text:p>
          </table:table-cell>
          <table:covered-table-cell/>
          <table:table-cell office:value-type="float" office:value="161229.92000000001" table:style-name="ce4">
            <text:p>161229,9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01:1060</text:p>
          </table:table-cell>
          <table:covered-table-cell/>
          <table:table-cell office:value-type="float" office:value="162172.78" table:style-name="ce4">
            <text:p>162172,7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107004:1256</text:p>
          </table:table-cell>
          <table:covered-table-cell/>
          <table:table-cell office:value-type="float" office:value="219827.06" table:style-name="ce4">
            <text:p>219827,0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7004:1460</text:p>
          </table:table-cell>
          <table:covered-table-cell/>
          <table:table-cell office:value-type="float" office:value="170316.46" table:style-name="ce4">
            <text:p>170316,4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7004:1503</text:p>
          </table:table-cell>
          <table:covered-table-cell/>
          <table:table-cell office:value-type="float" office:value="175267.52" table:style-name="ce4">
            <text:p>175267,5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7004:1540</text:p>
          </table:table-cell>
          <table:covered-table-cell/>
          <table:table-cell office:value-type="float" office:value="177247.95" table:style-name="ce4">
            <text:p>177247,9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7004:1578</text:p>
          </table:table-cell>
          <table:covered-table-cell/>
          <table:table-cell office:value-type="float" office:value="176257.74" table:style-name="ce4">
            <text:p>176257,7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04:1676</text:p>
          </table:table-cell>
          <table:covered-table-cell/>
          <table:table-cell office:value-type="float" office:value="174277.31" table:style-name="ce4">
            <text:p>174277,3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7004:1692</text:p>
          </table:table-cell>
          <table:covered-table-cell/>
          <table:table-cell office:value-type="float" office:value="170316.46" table:style-name="ce4">
            <text:p>170316,4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7004:1757</text:p>
          </table:table-cell>
          <table:covered-table-cell/>
          <table:table-cell office:value-type="float" office:value="175267.52" table:style-name="ce4">
            <text:p>175267,5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7004:1785</text:p>
          </table:table-cell>
          <table:covered-table-cell/>
          <table:table-cell office:value-type="float" office:value="170316.46" table:style-name="ce4">
            <text:p>170316,4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7004:1799</text:p>
          </table:table-cell>
          <table:covered-table-cell/>
          <table:table-cell office:value-type="float" office:value="173287.1" table:style-name="ce4">
            <text:p>173287,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7004:1815</text:p>
          </table:table-cell>
          <table:covered-table-cell/>
          <table:table-cell office:value-type="float" office:value="173287.1" table:style-name="ce4">
            <text:p>173287,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7004:2192</text:p>
          </table:table-cell>
          <table:covered-table-cell/>
          <table:table-cell office:value-type="float" office:value="185169.64" table:style-name="ce4">
            <text:p>185169,6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7004:2234</text:p>
          </table:table-cell>
          <table:covered-table-cell/>
          <table:table-cell office:value-type="float" office:value="174277.31" table:style-name="ce4">
            <text:p>174277,3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7004:2471</text:p>
          </table:table-cell>
          <table:covered-table-cell/>
          <table:table-cell office:value-type="float" office:value="190120.7" table:style-name="ce4">
            <text:p>190120,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7004:2478</text:p>
          </table:table-cell>
          <table:covered-table-cell/>
          <table:table-cell office:value-type="float" office:value="169326.25" table:style-name="ce4">
            <text:p>169326,2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5001:1397</text:p>
          </table:table-cell>
          <table:covered-table-cell/>
          <table:table-cell office:value-type="float" office:value="257914.66" table:style-name="ce4">
            <text:p>257914,6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3010:5309</text:p>
          </table:table-cell>
          <table:covered-table-cell/>
          <table:table-cell office:value-type="float" office:value="201821.28" table:style-name="ce4">
            <text:p>201821,2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103010:6493</text:p>
          </table:table-cell>
          <table:covered-table-cell/>
          <table:table-cell office:value-type="float" office:value="201821.28" table:style-name="ce4">
            <text:p>201821,2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7:0402007:594</text:p>
          </table:table-cell>
          <table:covered-table-cell/>
          <table:table-cell office:value-type="float" office:value="4930434.3099999996" table:style-name="ce4">
            <text:p>4930434,3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4:6007001:170</text:p>
          </table:table-cell>
          <table:covered-table-cell/>
          <table:table-cell office:value-type="float" office:value="171576.7" table:style-name="ce4">
            <text:p>171576,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4:5701001:509</text:p>
          </table:table-cell>
          <table:covered-table-cell/>
          <table:table-cell office:value-type="float" office:value="568527.37" table:style-name="ce4">
            <text:p>568527,3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501005:806</text:p>
          </table:table-cell>
          <table:covered-table-cell/>
          <table:table-cell office:value-type="float" office:value="1976653.12" table:style-name="ce4">
            <text:p>1976653,1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3401002:365</text:p>
          </table:table-cell>
          <table:covered-table-cell/>
          <table:table-cell office:value-type="float" office:value="952100.45" table:style-name="ce4">
            <text:p>952100,4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4:2301001:377</text:p>
          </table:table-cell>
          <table:covered-table-cell/>
          <table:table-cell office:value-type="float" office:value="637669.77" table:style-name="ce4">
            <text:p>637669,7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7:4601003:193</text:p>
          </table:table-cell>
          <table:covered-table-cell/>
          <table:table-cell office:value-type="float" office:value="119845.68" table:style-name="ce4">
            <text:p>119845,6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4002:1685</text:p>
          </table:table-cell>
          <table:covered-table-cell/>
          <table:table-cell office:value-type="float" office:value="2549591.1800000002" table:style-name="ce4">
            <text:p>2549591,1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4:2201006:979</text:p>
          </table:table-cell>
          <table:covered-table-cell/>
          <table:table-cell office:value-type="float" office:value="503341.09" table:style-name="ce4">
            <text:p>503341,0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5:0103010:158</text:p>
          </table:table-cell>
          <table:covered-table-cell/>
          <table:table-cell office:value-type="float" office:value="1109846.57" table:style-name="ce4">
            <text:p>1109846,5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3010:4541</text:p>
          </table:table-cell>
          <table:covered-table-cell/>
          <table:table-cell office:value-type="float" office:value="6677310.0899999999" table:style-name="ce4">
            <text:p>6677310,0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3:2001004:778</text:p>
          </table:table-cell>
          <table:covered-table-cell/>
          <table:table-cell office:value-type="float" office:value="617800.93999999994" table:style-name="ce4">
            <text:p>617800,9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3:2001004:623</text:p>
          </table:table-cell>
          <table:covered-table-cell/>
          <table:table-cell office:value-type="float" office:value="4320546.1900000004" table:style-name="ce4">
            <text:p>4320546,1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6:1701001:505</text:p>
          </table:table-cell>
          <table:covered-table-cell/>
          <table:table-cell office:value-type="float" office:value="3071.91" table:style-name="ce4">
            <text:p>3071,9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1001002:7833</text:p>
          </table:table-cell>
          <table:covered-table-cell/>
          <table:table-cell office:value-type="float" office:value="122402.36" table:style-name="ce4">
            <text:p>122402,3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5017:3488</text:p>
          </table:table-cell>
          <table:covered-table-cell/>
          <table:table-cell office:value-type="float" office:value="218744.77" table:style-name="ce4">
            <text:p>218744,7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4:1001001:691</text:p>
          </table:table-cell>
          <table:covered-table-cell/>
          <table:table-cell office:value-type="float" office:value="201282.88" table:style-name="ce4">
            <text:p>201282,88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1001002:3139</text:p>
          </table:table-cell>
          <table:covered-table-cell/>
          <table:table-cell office:value-type="float" office:value="110853.82" table:style-name="ce4">
            <text:p>110853,8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1001002:5828</text:p>
          </table:table-cell>
          <table:covered-table-cell/>
          <table:table-cell office:value-type="float" office:value="111992.73" table:style-name="ce4">
            <text:p>111992,7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7:0402001:84</text:p>
          </table:table-cell>
          <table:covered-table-cell/>
          <table:table-cell office:value-type="float" office:value="61638.99" table:style-name="ce4">
            <text:p>61638,9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20:1001002:5806</text:p>
          </table:table-cell>
          <table:covered-table-cell/>
          <table:table-cell office:value-type="float" office:value="108196.37" table:style-name="ce4">
            <text:p>108196,3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20:0603004:1898</text:p>
          </table:table-cell>
          <table:covered-table-cell/>
          <table:table-cell office:value-type="float" office:value="260092.45" table:style-name="ce4">
            <text:p>260092,4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20:1001002:3822</text:p>
          </table:table-cell>
          <table:covered-table-cell/>
          <table:table-cell office:value-type="float" office:value="121483.64" table:style-name="ce4">
            <text:p>121483,6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1001002:3863</text:p>
          </table:table-cell>
          <table:covered-table-cell/>
          <table:table-cell office:value-type="float" office:value="148777.5" table:style-name="ce4">
            <text:p>148777,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9:1001002:7443</text:p>
          </table:table-cell>
          <table:covered-table-cell/>
          <table:table-cell office:value-type="float" office:value="76701.59" table:style-name="ce4">
            <text:p>76701,5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3010:10137</text:p>
          </table:table-cell>
          <table:covered-table-cell/>
          <table:table-cell office:value-type="float" office:value="266456.92" table:style-name="ce4">
            <text:p>266456,92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201001:292</text:p>
          </table:table-cell>
          <table:covered-table-cell/>
          <table:table-cell office:value-type="float" office:value="4269294.41" table:style-name="ce4">
            <text:p>4269294,4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7:0402005:163</text:p>
          </table:table-cell>
          <table:covered-table-cell/>
          <table:table-cell office:value-type="float" office:value="113189.54" table:style-name="ce4">
            <text:p>113189,5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20:0602003:4259</text:p>
          </table:table-cell>
          <table:covered-table-cell/>
          <table:table-cell office:value-type="float" office:value="423735.47" table:style-name="ce4">
            <text:p>423735,4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20:0602003:1843</text:p>
          </table:table-cell>
          <table:covered-table-cell/>
          <table:table-cell office:value-type="float" office:value="215404.01" table:style-name="ce4">
            <text:p>215404,0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20:1001002:8675</text:p>
          </table:table-cell>
          <table:covered-table-cell/>
          <table:table-cell office:value-type="float" office:value="99707.7" table:style-name="ce4">
            <text:p>99707,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7004:2739</text:p>
          </table:table-cell>
          <table:covered-table-cell/>
          <table:table-cell office:value-type="float" office:value="247553.09" table:style-name="ce4">
            <text:p>247553,09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5017:3489</text:p>
          </table:table-cell>
          <table:covered-table-cell/>
          <table:table-cell office:value-type="float" office:value="213716.15" table:style-name="ce4">
            <text:p>213716,15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7:0401003:2557</text:p>
          </table:table-cell>
          <table:covered-table-cell/>
          <table:table-cell office:value-type="float" office:value="77357.64" table:style-name="ce4">
            <text:p>77357,6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5021:7354</text:p>
          </table:table-cell>
          <table:covered-table-cell/>
          <table:table-cell office:value-type="float" office:value="259304.3" table:style-name="ce4">
            <text:p>259304,3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5021:7353</text:p>
          </table:table-cell>
          <table:covered-table-cell/>
          <table:table-cell office:value-type="float" office:value="294663.96999999997" table:style-name="ce4">
            <text:p>294663,9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7004:1987</text:p>
          </table:table-cell>
          <table:covered-table-cell/>
          <table:table-cell office:value-type="float" office:value="6539238.6100000003" table:style-name="ce4">
            <text:p>6539238,61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7004:1255</text:p>
          </table:table-cell>
          <table:covered-table-cell/>
          <table:table-cell office:value-type="float" office:value="7369160.3399999999" table:style-name="ce4">
            <text:p>7369160,3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3010:330</text:p>
          </table:table-cell>
          <table:covered-table-cell/>
          <table:table-cell office:value-type="float" office:value="4107657.66" table:style-name="ce4">
            <text:p>4107657,66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6:1201002:322</text:p>
          </table:table-cell>
          <table:covered-table-cell/>
          <table:table-cell office:value-type="float" office:value="25322.04" table:style-name="ce4">
            <text:p>25322,04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0801016:1622</text:p>
          </table:table-cell>
          <table:covered-table-cell/>
          <table:table-cell office:value-type="float" office:value="85318.87" table:style-name="ce4">
            <text:p>85318,87</text:p>
          </table:table-cell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88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2022:5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1001002:83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202022: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1001002:88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7:0401003:8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2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2005:19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18:39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2003:44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8010:3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3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1001002:57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7:0401003:8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201004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3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01:30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3101013:1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1001002:59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7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2:19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2003:49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34:10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3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501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6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20:1001002:56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5013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5023:4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7:0401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7018: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1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5008: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1001002:59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67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6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8010:3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06:10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14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9:0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7004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107004:15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04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501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17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5017:2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105017:22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5017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501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5017:2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5017:25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5017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17:25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5017:26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7:26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5017:26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5017:27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5017:27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7:29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7:3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201001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7004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5001:1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1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3010:65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3010:65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3010:65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10:7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10:74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3010:75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3010:79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80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8:0602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8:060200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8:0602007:3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8:0602010:36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21:5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201004:2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7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2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1:0801002:3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0801002:3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33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0601001:3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0601001:3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0601001:33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0601001:3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0601001:31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5:0000000:40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0601001:33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0601001:3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0601001:31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0601001:33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4001001:6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0601001:37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0601001:3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0000000: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060100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0601001:37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0601001:3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0601001:3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060100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0601001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0601001:39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0601001:3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0601001:31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0601001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0601001:3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0601001:3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0601001:3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1001002:81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3001:11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0402014:8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7004:13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7004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7004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7004:1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7004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7004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7004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7004:17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7004:17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7004:1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7004:17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7004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7004:18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7004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7004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7004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04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7004:26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6056:1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6056:1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6056:1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56:1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6056:1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56:1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56: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56: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6056: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6056:1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6056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6056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56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56: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6056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6056:6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6056:6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6056:7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3:20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20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202022:5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202022:5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202022:5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202022:5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202022:5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202022:6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202022:5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202022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202022:7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3:3801001:1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3:38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202022:5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02:7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202022:5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3:7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202022:5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202022:5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202022:6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202022:5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3:7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3:7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202022:5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3:3801001:1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3:38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3:3801001:1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3:38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3:38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3:7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202022:5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202022:5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202022:5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202022:5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202022:5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202022: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202022:5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3:38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3:38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3:38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2:1702005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6:1704013:1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7:0402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606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6056: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3:38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3:3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21:4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21:4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21:4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21:4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21:44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21:44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21:45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21:45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21:45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21:45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21:45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21:48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5:0102012:32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7:0401003: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21:3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1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23:29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602003:4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7:0401003:8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201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23:26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8010:41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23:20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7:0402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1001002:59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20101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7:0402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1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201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201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0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201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201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6.03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0:4501016: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6:17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6:1701007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6:1701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6:17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6:17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7:0402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3.2025</text:p>
          </table:table-cell>
          <table:covered-table-cell/>
          <table:table-cell office:value-type="string" table:style-name="ce4">
            <text:p>05.03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b 55 2e dd 08 2b a0 40 af 18 12 b9 d3 12 c1 ab 83 0e 0e f0 d2 23 f2 6a b8 6a 5a 9c 40 a2 0e b5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3-17T06:51:40Z</meta:creation-date>
    <dc:date>2025-03-17T07:45:20Z</dc:date>
    <meta:print-date>2025-03-17T06:57:08Z</meta:print-date>
  </office:meta>
</office:document-meta>
</file>