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59</text:p>
          </table:table-cell>
          <table:table-cell table:number-columns-repeated="4" table:style-name="ce1"/>
          <table:table-cell office:value-type="string" table:style-name="ce2">
            <text:p>1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7" table:style-name="ce4">
            <text:p>37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801001:5434</text:p>
          </table:table-cell>
          <table:covered-table-cell/>
          <table:table-cell office:value-type="float" office:value="132028.84" table:style-name="ce4">
            <text:p>132028,84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801001:5422</text:p>
          </table:table-cell>
          <table:covered-table-cell/>
          <table:table-cell office:value-type="float" office:value="122695.31" table:style-name="ce4">
            <text:p>122695,31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801001:5448</text:p>
          </table:table-cell>
          <table:covered-table-cell/>
          <table:table-cell office:value-type="float" office:value="108142.99" table:style-name="ce4">
            <text:p>108142,99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801001:5469</text:p>
          </table:table-cell>
          <table:covered-table-cell/>
          <table:table-cell office:value-type="float" office:value="94156" table:style-name="ce4">
            <text:p>94156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801001:5446</text:p>
          </table:table-cell>
          <table:covered-table-cell/>
          <table:table-cell office:value-type="float" office:value="97369.15" table:style-name="ce4">
            <text:p>97369,15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801001:5447</text:p>
          </table:table-cell>
          <table:covered-table-cell/>
          <table:table-cell office:value-type="float" office:value="79492.639999999999" table:style-name="ce4">
            <text:p>79492,64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801001:5443</text:p>
          </table:table-cell>
          <table:covered-table-cell/>
          <table:table-cell office:value-type="float" office:value="82213.56" table:style-name="ce4">
            <text:p>82213,56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901001:1583</text:p>
          </table:table-cell>
          <table:covered-table-cell/>
          <table:table-cell office:value-type="float" office:value="227289.58" table:style-name="ce4">
            <text:p>227289,58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801001:5439</text:p>
          </table:table-cell>
          <table:covered-table-cell/>
          <table:table-cell office:value-type="float" office:value="102405.53" table:style-name="ce4">
            <text:p>102405,53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801001:5440</text:p>
          </table:table-cell>
          <table:covered-table-cell/>
          <table:table-cell office:value-type="float" office:value="113559.56" table:style-name="ce4">
            <text:p>113559,56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801001:5459</text:p>
          </table:table-cell>
          <table:covered-table-cell/>
          <table:table-cell office:value-type="float" office:value="144068.16" table:style-name="ce4">
            <text:p>144068,16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901001:1774</text:p>
          </table:table-cell>
          <table:covered-table-cell/>
          <table:table-cell office:value-type="float" office:value="393722.88" table:style-name="ce4">
            <text:p>393722,88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6009:581</text:p>
          </table:table-cell>
          <table:covered-table-cell/>
          <table:table-cell office:value-type="float" office:value="57311.37" table:style-name="ce4">
            <text:p>57311,37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5801001:229</text:p>
          </table:table-cell>
          <table:covered-table-cell/>
          <table:table-cell office:value-type="float" office:value="244033.63" table:style-name="ce4">
            <text:p>244033,63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801001:5445</text:p>
          </table:table-cell>
          <table:covered-table-cell/>
          <table:table-cell office:value-type="float" office:value="121840.6" table:style-name="ce4">
            <text:p>121840,6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801001:5472</text:p>
          </table:table-cell>
          <table:covered-table-cell/>
          <table:table-cell office:value-type="float" office:value="63185.11" table:style-name="ce4">
            <text:p>63185,11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6:3901018:277</text:p>
          </table:table-cell>
          <table:covered-table-cell/>
          <table:table-cell office:value-type="float" office:value="1045480.26" table:style-name="ce4">
            <text:p>1045480,26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3901018:278</text:p>
          </table:table-cell>
          <table:covered-table-cell/>
          <table:table-cell office:value-type="float" office:value="1308607.8700000001" table:style-name="ce4">
            <text:p>1308607,87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6:3901018:279</text:p>
          </table:table-cell>
          <table:covered-table-cell/>
          <table:table-cell office:value-type="float" office:value="1111141.8700000001" table:style-name="ce4">
            <text:p>1111141,87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3901018:280</text:p>
          </table:table-cell>
          <table:covered-table-cell/>
          <table:table-cell office:value-type="float" office:value="1045480.26" table:style-name="ce4">
            <text:p>1045480,26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3901018:281</text:p>
          </table:table-cell>
          <table:covered-table-cell/>
          <table:table-cell office:value-type="float" office:value="1128294.27" table:style-name="ce4">
            <text:p>1128294,27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3901018:282</text:p>
          </table:table-cell>
          <table:covered-table-cell/>
          <table:table-cell office:value-type="float" office:value="1303153.95" table:style-name="ce4">
            <text:p>1303153,95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3901018:283</text:p>
          </table:table-cell>
          <table:covered-table-cell/>
          <table:table-cell office:value-type="float" office:value="1032345.71" table:style-name="ce4">
            <text:p>1032345,71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3901018:284</text:p>
          </table:table-cell>
          <table:covered-table-cell/>
          <table:table-cell office:value-type="float" office:value="788463.02" table:style-name="ce4">
            <text:p>788463,02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3901018:285</text:p>
          </table:table-cell>
          <table:covered-table-cell/>
          <table:table-cell office:value-type="float" office:value="784679.59" table:style-name="ce4">
            <text:p>784679,59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3901018:286</text:p>
          </table:table-cell>
          <table:covered-table-cell/>
          <table:table-cell office:value-type="float" office:value="1048747.29" table:style-name="ce4">
            <text:p>1048747,29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6:3901018:287</text:p>
          </table:table-cell>
          <table:covered-table-cell/>
          <table:table-cell office:value-type="float" office:value="1283879.56" table:style-name="ce4">
            <text:p>1283879,56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6:3901018:288</text:p>
          </table:table-cell>
          <table:covered-table-cell/>
          <table:table-cell office:value-type="float" office:value="1115839.07" table:style-name="ce4">
            <text:p>1115839,07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6:3901018:289</text:p>
          </table:table-cell>
          <table:covered-table-cell/>
          <table:table-cell office:value-type="float" office:value="1055261.5" table:style-name="ce4">
            <text:p>1055261,5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3901018:290</text:p>
          </table:table-cell>
          <table:covered-table-cell/>
          <table:table-cell office:value-type="float" office:value="1118962.5" table:style-name="ce4">
            <text:p>1118962,5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6:3901018:291</text:p>
          </table:table-cell>
          <table:covered-table-cell/>
          <table:table-cell office:value-type="float" office:value="1301786.8" table:style-name="ce4">
            <text:p>1301786,8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3901018:292</text:p>
          </table:table-cell>
          <table:covered-table-cell/>
          <table:table-cell office:value-type="float" office:value="1038926.29" table:style-name="ce4">
            <text:p>1038926,29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3901018:293</text:p>
          </table:table-cell>
          <table:covered-table-cell/>
          <table:table-cell office:value-type="float" office:value="788463.02" table:style-name="ce4">
            <text:p>788463,02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1005:202</text:p>
          </table:table-cell>
          <table:covered-table-cell/>
          <table:table-cell office:value-type="float" office:value="38522135.520000003" table:style-name="ce4">
            <text:p>38522135,52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000000:275</text:p>
          </table:table-cell>
          <table:covered-table-cell/>
          <table:table-cell office:value-type="float" office:value="422126157.60000002" table:style-name="ce4">
            <text:p>422126157,6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3001003:396</text:p>
          </table:table-cell>
          <table:covered-table-cell/>
          <table:table-cell office:value-type="float" office:value="213881.46" table:style-name="ce4">
            <text:p>213881,46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5001003:222</text:p>
          </table:table-cell>
          <table:covered-table-cell/>
          <table:table-cell office:value-type="float" office:value="78432.92" table:style-name="ce4">
            <text:p>78432,92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6:3901018:637</text:p>
          </table:table-cell>
          <table:covered-table-cell/>
          <table:table-cell office:value-type="float" office:value="71369.990000000005" table:style-name="ce4">
            <text:p>71369,99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2001008:172</text:p>
          </table:table-cell>
          <table:covered-table-cell/>
          <table:table-cell office:value-type="float" office:value="160110.67000000001" table:style-name="ce4">
            <text:p>160110,67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2601006:45</text:p>
          </table:table-cell>
          <table:covered-table-cell/>
          <table:table-cell office:value-type="float" office:value="246419.15" table:style-name="ce4">
            <text:p>246419,15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801001:1139</text:p>
          </table:table-cell>
          <table:covered-table-cell/>
          <table:table-cell office:value-type="float" office:value="206572.67" table:style-name="ce4">
            <text:p>206572,67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103010:160</text:p>
          </table:table-cell>
          <table:covered-table-cell/>
          <table:table-cell office:value-type="float" office:value="1006348.71" table:style-name="ce4">
            <text:p>1006348,71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405005:571</text:p>
          </table:table-cell>
          <table:covered-table-cell/>
          <table:table-cell office:value-type="float" office:value="160119.56" table:style-name="ce4">
            <text:p>160119,56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1301001:655</text:p>
          </table:table-cell>
          <table:covered-table-cell/>
          <table:table-cell office:value-type="float" office:value="710310.64" table:style-name="ce4">
            <text:p>710310,64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202067:420</text:p>
          </table:table-cell>
          <table:covered-table-cell/>
          <table:table-cell office:value-type="float" office:value="80232.77" table:style-name="ce4">
            <text:p>80232,77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803017:131</text:p>
          </table:table-cell>
          <table:covered-table-cell/>
          <table:table-cell office:value-type="float" office:value="92307.85" table:style-name="ce4">
            <text:p>92307,85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201002:468</text:p>
          </table:table-cell>
          <table:covered-table-cell/>
          <table:table-cell office:value-type="float" office:value="918603.8" table:style-name="ce4">
            <text:p>918603,8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6:0601004:318</text:p>
          </table:table-cell>
          <table:covered-table-cell/>
          <table:table-cell office:value-type="float" office:value="177249.17" table:style-name="ce4">
            <text:p>177249,17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1:388</text:p>
          </table:table-cell>
          <table:covered-table-cell/>
          <table:table-cell office:value-type="float" office:value="292431.71999999997" table:style-name="ce4">
            <text:p>292431,72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21:121</text:p>
          </table:table-cell>
          <table:covered-table-cell/>
          <table:table-cell office:value-type="float" office:value="182972.99" table:style-name="ce4">
            <text:p>182972,99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21:7346</text:p>
          </table:table-cell>
          <table:covered-table-cell/>
          <table:table-cell office:value-type="float" office:value="321183.73" table:style-name="ce4">
            <text:p>321183,73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25:2243</text:p>
          </table:table-cell>
          <table:covered-table-cell/>
          <table:table-cell office:value-type="float" office:value="227267.11" table:style-name="ce4">
            <text:p>227267,11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3901018:384</text:p>
          </table:table-cell>
          <table:covered-table-cell/>
          <table:table-cell office:value-type="float" office:value="221622.59" table:style-name="ce4">
            <text:p>221622,59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1:2723</text:p>
          </table:table-cell>
          <table:covered-table-cell/>
          <table:table-cell office:value-type="float" office:value="202603.67" table:style-name="ce4">
            <text:p>202603,67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6:3901018:403</text:p>
          </table:table-cell>
          <table:covered-table-cell/>
          <table:table-cell office:value-type="float" office:value="190812.93" table:style-name="ce4">
            <text:p>190812,93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6:3901018:457</text:p>
          </table:table-cell>
          <table:covered-table-cell/>
          <table:table-cell office:value-type="float" office:value="157854.43" table:style-name="ce4">
            <text:p>157854,43</text:p>
          </table:table-cell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3101021:1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3101021:1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3101021:4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16:2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7004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3003:2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801001:54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801001:54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801001:54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801001:54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501004:4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13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2201001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801001:54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7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7003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901001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1008:14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901001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6:3901018:2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1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47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6:3901013:2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102013:6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14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14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6:3901018:4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6:3901018:4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6:3901018:4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3901013:2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6:3901013:3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6:3901016:1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3901016:1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3901016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06:4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15:22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5:010201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6:3901018:3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6:3901018:6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6:3901018:6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6:3901018:6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3901018:6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3901018:6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3901018:6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3901018:6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3901018:6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6:3901018:6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6:3901018:6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6:3901018:6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6:3901018:6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6:3901018:7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6:3901018:7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6:3901013:5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6:3901013:5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6:3901013:5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6:3901013:5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6:3901013:5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6:3901013:5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6:3901013:5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6:3901013:5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6:3901013:5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6:3901013:5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6:3901013:5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6:3901013:5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6:3901013:5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6:3901018:4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6:3901018:3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6:3901018:4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15:24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1015:24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15:24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15:30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15:30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15:48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14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6:3901015:1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6:3901014: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6:3901015:1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6:3901014: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6:3901013:3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6:3901015:1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6:3901013:5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6:3901018:1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6:3901018:1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6:3901013:2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6:3901014: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6:3901013:3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6:3901014: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6:3901013:3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6:3901013:3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6:3901013:2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6:3901015:2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6:3901016:1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6:3901015: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6:3901017:1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6:3901016:3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6:3901016:1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6:3901016:1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6:3901016:1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6:3901016:1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6:3901014:1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6:3901015: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6:3901017:1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6:3901016:1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6:3901017:1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6:3901016:3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6:3901016:1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6:3901016:1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6:3901016:1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6:3901017:1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6:3901017:1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6:3901015:2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6:3901014: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6:3901013:2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6:3901013:3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6:3901018:1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6:3901015:1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6:3901015:1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6:3901015:1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6:3901014:1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6:3901015: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3:22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6:3901018:1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6:3901017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6:3901016: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6:3901017:1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6:3901016:1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6:3901016:1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6:3901016:1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6:3901017:1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6:3901016:1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6:3901016:1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6:3901013:3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6:3901013:2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6:3901015:1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6:3901015:1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6:3901013:3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6:3901015:1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6:3901014: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6:3901013:3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6:3901013:2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6:3901013:2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6:3901013:2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6:3901018:1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6:3901015:1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9:22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6:3901014: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7004:6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7021:3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14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801001:54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1:9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901001:16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901001:16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801001:54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801001:54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901001:13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901001:16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0:1601004:1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901001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901001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901001:16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801001:9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801001:54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901001:12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801001:54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901001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101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21:45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5:0102017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5:0102017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5:0102017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5:0102017:18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5:0102017:19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5:0102017:19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5:0102017:21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5:0102017:21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0102017:21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5:0102017:22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5:0102017:22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5:0102017:23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10:34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10:38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6:3901013:2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6:3901013:2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3003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1001002:56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9:1001002:61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0:11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0:21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801004:1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3010:35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42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603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25:8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9:0801005:7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34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9:0801004:1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7:0402014:2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5901012:7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5023:27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201018:36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6:3901015:1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6:3901014: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6:3901018:1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6:3901015:1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6:3901018:1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6:3901015:1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6:29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6:3901014: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6:3901014: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6:3901014: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6:3901014:2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6:3901015:1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6:3901018:1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6:3901014:1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6:3901017:1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6:3901015: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6:3901016:1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6:3901015: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6:3901016:1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6:3901017: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6:3901017:1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6:3901016: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6:3901015: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6:3901017:1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6:3901017:1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6:3901016:1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6:3901016:1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6:3901017:1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6:3901017:1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6:3901016:1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6:3901017:1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6:3901018:1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6:3901018:1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6:3901018:1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6:3901017:1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6:3901017:1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6:3901016:1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6:3901017:1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6:3901015: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6:3901017:1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6:3901017:1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6:3901017:1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6:3901016:1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6:3901017: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6:3901015:1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6:3901018:1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6:3901018:1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6:3901014: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6:3901016: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6:3901016:3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6:3901017:1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6:3901018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6:51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6:3901016:1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6:3901017:1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6:3901016:1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6:3901016:1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6:3901016:1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6:3901016:1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6:3901015: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6:3901015: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6:3901017:1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6:3901017:1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6:3901017:1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6:3901017:1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6:3901014: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6:3901014: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6:3901015:1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5:10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6:3901018:1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6:3901014: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606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501005:7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6:3901017:1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6:3901017:1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6:3901018:2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6:3901018:2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6:3901018:2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6:3901018:2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6:3901018:2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6:3901018:2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6:3901018:2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6:3901018:2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6:3901018:2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6:3901018:2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6:3901018:2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6:3901018:2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6:3901017:1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6:3901017:1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6:3901017:1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6:3901016:1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6:3901016:1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6:3901016:1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6:3901016: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6:3901016: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6:3901016:1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6:3901017:1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6:3901017:1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6:3901018:2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6:3901018:2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6:3901018:2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6:3901018:2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6:3901018:2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6:3901018:2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6:3901018:2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6:3901018:2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6:3901018:2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6:3901018:2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6:3901018:2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6:3901018:2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6:3901016:1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6:3901016:1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6:3901016:1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6:3901018:3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6:3901018:3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6:3901018:3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6:3901018:3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6:3901018:3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6:3901018:3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6:3901018:3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6:3901018:3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6:3901018: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6:3901018:3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6:3901018:3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6:3901018:3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6:3901018:3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6:3901018:3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6:3901018:3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6:3901018:3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6:3901018:3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6:3901018:3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6049:15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6049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6049:15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6049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6049:15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6049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6049:16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6049:16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6049:16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6049:16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6049:16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6049:17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6049:17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6049:17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6049:18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6049:19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6049:19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6049:20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6049:20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6049:21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6049:2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6049:24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6:3901013:5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6:3901018:1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6:3901018:1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6:3901018:1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6:3901018:3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0:1601004:1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0:1601004: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0:1601004:2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0:1601004:3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0:1601004:3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0:1601004:3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0:1601004:3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0:1601004:3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0:1601004:3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0:1601004:3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0:1601004:3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1001002:85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6:3901018:1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201015: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2:1702003:34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09 d4 7b 36 c2 a6 d4 40 e8 b3 8e 59 67 d4 4d ac 11 7f ab 63 47 e7 a3 0b bc b7 57 66 fe 55 01 5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17T08:37:42Z</meta:creation-date>
    <dc:date>2025-02-17T09:07:52Z</dc:date>
    <meta:print-date>2025-02-17T09:07:40Z</meta:print-date>
  </office:meta>
</office:document-meta>
</file>