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52</text:p>
          </table:table-cell>
          <table:table-cell table:number-columns-repeated="4" table:style-name="ce2"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901001:709</text:p>
          </table:table-cell>
          <table:covered-table-cell/>
          <table:table-cell office:value-type="float" office:value="30650.49" table:style-name="ce11">
            <text:p>30650,49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901001:710</text:p>
          </table:table-cell>
          <table:covered-table-cell/>
          <table:table-cell office:value-type="float" office:value="27882.720000000001" table:style-name="ce11">
            <text:p>27882,72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1005</text:p>
          </table:table-cell>
          <table:covered-table-cell/>
          <table:table-cell office:value-type="float" office:value="135689.73000000001" table:style-name="ce11">
            <text:p>135689,73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1922</text:p>
          </table:table-cell>
          <table:covered-table-cell/>
          <table:table-cell office:value-type="float" office:value="16605" table:style-name="ce11">
            <text:p>16605,0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923</text:p>
          </table:table-cell>
          <table:covered-table-cell/>
          <table:table-cell office:value-type="float" office:value="13427.91" table:style-name="ce11">
            <text:p>13427,91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601004:481</text:p>
          </table:table-cell>
          <table:covered-table-cell/>
          <table:table-cell office:value-type="float" office:value="170784" table:style-name="ce11">
            <text:p>170784,0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201004:333</text:p>
          </table:table-cell>
          <table:covered-table-cell/>
          <table:table-cell office:value-type="float" office:value="65911.5" table:style-name="ce11">
            <text:p>65911,5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1:3670</text:p>
          </table:table-cell>
          <table:covered-table-cell/>
          <table:table-cell office:value-type="float" office:value="464783.58" table:style-name="ce11">
            <text:p>464783,58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317</text:p>
          </table:table-cell>
          <table:covered-table-cell/>
          <table:table-cell office:value-type="float" office:value="1876422.07" table:style-name="ce11">
            <text:p>1876422,07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02:2733</text:p>
          </table:table-cell>
          <table:covered-table-cell/>
          <table:table-cell office:value-type="float" office:value="90063.05" table:style-name="ce11">
            <text:p>90063,05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21:3041</text:p>
          </table:table-cell>
          <table:covered-table-cell/>
          <table:table-cell office:value-type="float" office:value="578535.30000000005" table:style-name="ce11">
            <text:p>578535,3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21:3042</text:p>
          </table:table-cell>
          <table:covered-table-cell/>
          <table:table-cell office:value-type="float" office:value="953292.74" table:style-name="ce11">
            <text:p>953292,74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1:860</text:p>
          </table:table-cell>
          <table:covered-table-cell/>
          <table:table-cell office:value-type="float" office:value="95121.56" table:style-name="ce11">
            <text:p>95121,56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1:861</text:p>
          </table:table-cell>
          <table:covered-table-cell/>
          <table:table-cell office:value-type="float" office:value="90501.24" table:style-name="ce11">
            <text:p>90501,24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1:862</text:p>
          </table:table-cell>
          <table:covered-table-cell/>
          <table:table-cell office:value-type="float" office:value="105282" table:style-name="ce11">
            <text:p>105282,0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6:70</text:p>
          </table:table-cell>
          <table:covered-table-cell/>
          <table:table-cell office:value-type="float" office:value="171268.74" table:style-name="ce11">
            <text:p>171268,74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201005:458</text:p>
          </table:table-cell>
          <table:covered-table-cell/>
          <table:table-cell office:value-type="float" office:value="5008.3500000000004" table:style-name="ce11">
            <text:p>5008,35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101003:257</text:p>
          </table:table-cell>
          <table:covered-table-cell/>
          <table:table-cell office:value-type="float" office:value="43962.400000000001" table:style-name="ce11">
            <text:p>43962,4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401006:345</text:p>
          </table:table-cell>
          <table:covered-table-cell/>
          <table:table-cell office:value-type="float" office:value="28534.400000000001" table:style-name="ce11">
            <text:p>28534,4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501007:359</text:p>
          </table:table-cell>
          <table:covered-table-cell/>
          <table:table-cell office:value-type="float" office:value="20692.55" table:style-name="ce11">
            <text:p>20692,55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101001:6781</text:p>
          </table:table-cell>
          <table:covered-table-cell/>
          <table:table-cell office:value-type="float" office:value="97021.56" table:style-name="ce11">
            <text:p>97021,56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1701001:16</text:p>
          </table:table-cell>
          <table:covered-table-cell/>
          <table:table-cell office:value-type="float" office:value="117549.38" table:style-name="ce11">
            <text:p>117549,38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4401001:1160</text:p>
          </table:table-cell>
          <table:covered-table-cell/>
          <table:table-cell office:value-type="float" office:value="62686.25" table:style-name="ce11">
            <text:p>62686,25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5301001:415</text:p>
          </table:table-cell>
          <table:covered-table-cell/>
          <table:table-cell office:value-type="float" office:value="80678.149999999994" table:style-name="ce11">
            <text:p>80678,15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501009:23</text:p>
          </table:table-cell>
          <table:covered-table-cell/>
          <table:table-cell office:value-type="float" office:value="256491.33" table:style-name="ce11">
            <text:p>256491,33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4502046:36</text:p>
          </table:table-cell>
          <table:covered-table-cell/>
          <table:table-cell office:value-type="float" office:value="1462.34" table:style-name="ce11">
            <text:p>1462,34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1930771.68" table:style-name="ce11">
            <text:p>20131930771,68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201001:3422</text:p>
          </table:table-cell>
          <table:covered-table-cell/>
          <table:table-cell office:value-type="float" office:value="352847.04" table:style-name="ce11">
            <text:p>352847,04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434183.32000005" table:style-name="ce11">
            <text:p>725434183,32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06:146</text:p>
          </table:table-cell>
          <table:covered-table-cell/>
          <table:table-cell office:value-type="float" office:value="12838987.279999999" table:style-name="ce11">
            <text:p>12838987,28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602004:77</text:p>
          </table:table-cell>
          <table:covered-table-cell/>
          <table:table-cell office:value-type="float" office:value="14216.59" table:style-name="ce11">
            <text:p>14216,59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2009:194</text:p>
          </table:table-cell>
          <table:covered-table-cell/>
          <table:table-cell office:value-type="float" office:value="29941.35" table:style-name="ce11">
            <text:p>29941,35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1:1299</text:p>
          </table:table-cell>
          <table:covered-table-cell/>
          <table:table-cell office:value-type="float" office:value="52644.41" table:style-name="ce11">
            <text:p>52644,41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2009:4679</text:p>
          </table:table-cell>
          <table:covered-table-cell/>
          <table:table-cell office:value-type="float" office:value="32912.800000000003" table:style-name="ce11">
            <text:p>32912,8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6009:221</text:p>
          </table:table-cell>
          <table:covered-table-cell/>
          <table:table-cell office:value-type="float" office:value="19052" table:style-name="ce11">
            <text:p>19052,0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0608003:138</text:p>
          </table:table-cell>
          <table:covered-table-cell/>
          <table:table-cell office:value-type="float" office:value="84875.6" table:style-name="ce13">
            <text:p>84875,60</text:p>
          </table:table-cell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7">
            <text:p>0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3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3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3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8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60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60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8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8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9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3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5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98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1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4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6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6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6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6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6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6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6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6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6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6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6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6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6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6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6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6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6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6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6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6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6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6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7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7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24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26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26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3201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3201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34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34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34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34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34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34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34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34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34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34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34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34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34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34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34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34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34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3401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34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34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34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34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3401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3401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3401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3401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3401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34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34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34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34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4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4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4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4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34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3401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34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5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5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5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6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6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6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6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6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6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6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601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6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4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4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2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5606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1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4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40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4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6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23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23:46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2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2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1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2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2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2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2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2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2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2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2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2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2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2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2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2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2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2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2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2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2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2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2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2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2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4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12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19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19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19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19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19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19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19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19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19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19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19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19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19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19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19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2101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2101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26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26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38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390101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390101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390101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39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9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39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14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14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42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42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420101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600100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0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03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5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16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3501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3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02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02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0201001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02010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02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0201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0201001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20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0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36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2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6:09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6:12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6:12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17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1701005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170401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401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0402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40201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04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0301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8:03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03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8:0604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8:2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901003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1001002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17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405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1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1007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03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30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3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10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10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1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1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1001002:7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1001002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0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1001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1001002:7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1001002:77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10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1001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1001002:8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1001002:8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1001002:8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1001002:8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1001002:8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1001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10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10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number-columns-spanned="3" table:number-rows-spanned="1" table:style-name="ce20">
            <text:p>11:20:10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5</text:p>
          </table:table-cell>
          <table:covered-table-cell/>
          <table:table-cell office:value-type="string" table:style-name="ce7">
            <text:p>0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5 2d 53 9b d0 85 80 d6 fe 0c b9 a2 b7 4b 5a 21 10 c2 f0 f2 0f 56 6b c6 91 58 75 bc f1 dc c8 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2-17T08:57:12Z</meta:creation-date>
    <dc:date>2025-02-17T10:28:09Z</dc:date>
    <meta:print-date>2025-02-17T08:56:59Z</meta:print-date>
  </office:meta>
</office:document-meta>
</file>