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509</text:p>
          </table:table-cell>
          <table:table-cell table:number-columns-repeated="4" table:style-name="ce2"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" table:style-name="ce6">
            <text:p>6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20" table:style-name="ce7">
            <text:p>12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801002:51</text:p>
          </table:table-cell>
          <table:covered-table-cell/>
          <table:table-cell office:value-type="float" office:value="49190.400000000001" table:style-name="ce11">
            <text:p>49190,40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1901003:205</text:p>
          </table:table-cell>
          <table:covered-table-cell/>
          <table:table-cell office:value-type="float" office:value="61680" table:style-name="ce11">
            <text:p>61680,00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901006:99</text:p>
          </table:table-cell>
          <table:covered-table-cell/>
          <table:table-cell office:value-type="float" office:value="505075.75" table:style-name="ce11">
            <text:p>505075,75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5901014:206</text:p>
          </table:table-cell>
          <table:covered-table-cell/>
          <table:table-cell office:value-type="float" office:value="172902.1" table:style-name="ce11">
            <text:p>172902,10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9801005:148</text:p>
          </table:table-cell>
          <table:covered-table-cell/>
          <table:table-cell office:value-type="float" office:value="141223.67999999999" table:style-name="ce11">
            <text:p>141223,68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9901001:9</text:p>
          </table:table-cell>
          <table:covered-table-cell/>
          <table:table-cell office:value-type="float" office:value="885283059.58000004" table:style-name="ce11">
            <text:p>885283059,58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9901002:44</text:p>
          </table:table-cell>
          <table:covered-table-cell/>
          <table:table-cell office:value-type="float" office:value="2201565481.0300002" table:style-name="ce11">
            <text:p>2201565481,03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2:0301001:515</text:p>
          </table:table-cell>
          <table:covered-table-cell/>
          <table:table-cell office:value-type="float" office:value="2297455399.6199999" table:style-name="ce11">
            <text:p>2297455399,62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2:0301001:516</text:p>
          </table:table-cell>
          <table:covered-table-cell/>
          <table:table-cell office:value-type="float" office:value="2944283008.4099998" table:style-name="ce11">
            <text:p>2944283008,41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0000000:297</text:p>
          </table:table-cell>
          <table:covered-table-cell/>
          <table:table-cell office:value-type="float" office:value="48052.88" table:style-name="ce11">
            <text:p>48052,88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0000000:346</text:p>
          </table:table-cell>
          <table:covered-table-cell/>
          <table:table-cell office:value-type="float" office:value="2207.3200000000002" table:style-name="ce11">
            <text:p>2207,32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1001004:939</text:p>
          </table:table-cell>
          <table:covered-table-cell/>
          <table:table-cell office:value-type="float" office:value="447364.26" table:style-name="ce11">
            <text:p>447364,26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1002001:878</text:p>
          </table:table-cell>
          <table:covered-table-cell/>
          <table:table-cell office:value-type="float" office:value="282388.65999999997" table:style-name="ce11">
            <text:p>282388,66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1002001:879</text:p>
          </table:table-cell>
          <table:covered-table-cell/>
          <table:table-cell office:value-type="float" office:value="243233.6" table:style-name="ce11">
            <text:p>243233,60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1601001:890</text:p>
          </table:table-cell>
          <table:covered-table-cell/>
          <table:table-cell office:value-type="float" office:value="66120.960000000006" table:style-name="ce11">
            <text:p>66120,96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5001:1894</text:p>
          </table:table-cell>
          <table:covered-table-cell/>
          <table:table-cell office:value-type="float" office:value="881004.12" table:style-name="ce11">
            <text:p>881004,12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5001:1895</text:p>
          </table:table-cell>
          <table:covered-table-cell/>
          <table:table-cell office:value-type="float" office:value="458543.1" table:style-name="ce11">
            <text:p>458543,10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5007:1126</text:p>
          </table:table-cell>
          <table:covered-table-cell/>
          <table:table-cell office:value-type="float" office:value="822072.66" table:style-name="ce11">
            <text:p>822072,66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5025:4753</text:p>
          </table:table-cell>
          <table:covered-table-cell/>
          <table:table-cell office:value-type="float" office:value="3173669.37" table:style-name="ce11">
            <text:p>3173669,37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6030:362</text:p>
          </table:table-cell>
          <table:covered-table-cell/>
          <table:table-cell office:value-type="float" office:value="5720421.0099999998" table:style-name="ce11">
            <text:p>5720421,01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6030:363</text:p>
          </table:table-cell>
          <table:covered-table-cell/>
          <table:table-cell office:value-type="float" office:value="6656628.7199999997" table:style-name="ce11">
            <text:p>6656628,72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7016:464</text:p>
          </table:table-cell>
          <table:covered-table-cell/>
          <table:table-cell office:value-type="float" office:value="70617.2" table:style-name="ce11">
            <text:p>70617,20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7021:3038</text:p>
          </table:table-cell>
          <table:covered-table-cell/>
          <table:table-cell office:value-type="float" office:value="924233.42" table:style-name="ce11">
            <text:p>924233,42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7021:3039</text:p>
          </table:table-cell>
          <table:covered-table-cell/>
          <table:table-cell office:value-type="float" office:value="1487600" table:style-name="ce11">
            <text:p>1487600,00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401003:990</text:p>
          </table:table-cell>
          <table:covered-table-cell/>
          <table:table-cell office:value-type="float" office:value="365211.35" table:style-name="ce11">
            <text:p>365211,35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401003:991</text:p>
          </table:table-cell>
          <table:covered-table-cell/>
          <table:table-cell office:value-type="float" office:value="379490.29" table:style-name="ce11">
            <text:p>379490,29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6:3801008:40</text:p>
          </table:table-cell>
          <table:covered-table-cell/>
          <table:table-cell office:value-type="float" office:value="160950" table:style-name="ce11">
            <text:p>160950,00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6:4201003:871</text:p>
          </table:table-cell>
          <table:covered-table-cell/>
          <table:table-cell office:value-type="float" office:value="114228.8" table:style-name="ce11">
            <text:p>114228,80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6:4201003:872</text:p>
          </table:table-cell>
          <table:covered-table-cell/>
          <table:table-cell office:value-type="float" office:value="115599" table:style-name="ce11">
            <text:p>115599,00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7:0801001:369</text:p>
          </table:table-cell>
          <table:covered-table-cell/>
          <table:table-cell office:value-type="float" office:value="29876.22" table:style-name="ce11">
            <text:p>29876,22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8:0601013:1159</text:p>
          </table:table-cell>
          <table:covered-table-cell/>
          <table:table-cell office:value-type="float" office:value="145002.28" table:style-name="ce11">
            <text:p>145002,28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8:0801003:1936</text:p>
          </table:table-cell>
          <table:covered-table-cell/>
          <table:table-cell office:value-type="float" office:value="70754.240000000005" table:style-name="ce11">
            <text:p>70754,24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8:3401001:202</text:p>
          </table:table-cell>
          <table:covered-table-cell/>
          <table:table-cell office:value-type="float" office:value="13724.64" table:style-name="ce11">
            <text:p>13724,64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8:3401001:203</text:p>
          </table:table-cell>
          <table:covered-table-cell/>
          <table:table-cell office:value-type="float" office:value="41111.839999999997" table:style-name="ce11">
            <text:p>41111,84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8:3601001:474</text:p>
          </table:table-cell>
          <table:covered-table-cell/>
          <table:table-cell office:value-type="float" office:value="97848" table:style-name="ce11">
            <text:p>97848,00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8:4401001:1154</text:p>
          </table:table-cell>
          <table:covered-table-cell/>
          <table:table-cell office:value-type="float" office:value="1429.12" table:style-name="ce11">
            <text:p>1429,12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9:2901001:297</text:p>
          </table:table-cell>
          <table:covered-table-cell/>
          <table:table-cell office:value-type="float" office:value="76687.22" table:style-name="ce11">
            <text:p>76687,22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9:5501002:6497</text:p>
          </table:table-cell>
          <table:covered-table-cell/>
          <table:table-cell office:value-type="float" office:value="141796.20000000001" table:style-name="ce11">
            <text:p>141796,20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9:5501002:847</text:p>
          </table:table-cell>
          <table:covered-table-cell/>
          <table:table-cell office:value-type="float" office:value="422249.9" table:style-name="ce11">
            <text:p>422249,90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1:0501001:161</text:p>
          </table:table-cell>
          <table:covered-table-cell/>
          <table:table-cell office:value-type="float" office:value="38909.54" table:style-name="ce11">
            <text:p>38909,54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1:1801001:51</text:p>
          </table:table-cell>
          <table:covered-table-cell/>
          <table:table-cell office:value-type="float" office:value="19631.61" table:style-name="ce11">
            <text:p>19631,61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1:2801001:152</text:p>
          </table:table-cell>
          <table:covered-table-cell/>
          <table:table-cell office:value-type="float" office:value="57211.38" table:style-name="ce11">
            <text:p>57211,38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1:3501009:609</text:p>
          </table:table-cell>
          <table:covered-table-cell/>
          <table:table-cell office:value-type="float" office:value="84200" table:style-name="ce11">
            <text:p>84200,00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2:1701005:842</text:p>
          </table:table-cell>
          <table:covered-table-cell/>
          <table:table-cell office:value-type="float" office:value="603516" table:style-name="ce11">
            <text:p>603516,00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2:2401001:189</text:p>
          </table:table-cell>
          <table:covered-table-cell/>
          <table:table-cell office:value-type="float" office:value="26961" table:style-name="ce11">
            <text:p>26961,00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4:0301001:401</text:p>
          </table:table-cell>
          <table:covered-table-cell/>
          <table:table-cell office:value-type="float" office:value="3853440" table:style-name="ce11">
            <text:p>3853440,00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4:0301001:402</text:p>
          </table:table-cell>
          <table:covered-table-cell/>
          <table:table-cell office:value-type="float" office:value="4412278.8" table:style-name="ce11">
            <text:p>4412278,80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4:0301001:795</text:p>
          </table:table-cell>
          <table:covered-table-cell/>
          <table:table-cell office:value-type="float" office:value="39620" table:style-name="ce11">
            <text:p>39620,00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5:0103008:152</text:p>
          </table:table-cell>
          <table:covered-table-cell/>
          <table:table-cell office:value-type="float" office:value="67034.399999999994" table:style-name="ce11">
            <text:p>67034,40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5:0103008:153</text:p>
          </table:table-cell>
          <table:covered-table-cell/>
          <table:table-cell office:value-type="float" office:value="63240" table:style-name="ce11">
            <text:p>63240,00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5:0105004:159</text:p>
          </table:table-cell>
          <table:covered-table-cell/>
          <table:table-cell office:value-type="float" office:value="231148.66" table:style-name="ce11">
            <text:p>231148,66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5:0301008:4</text:p>
          </table:table-cell>
          <table:covered-table-cell/>
          <table:table-cell office:value-type="float" office:value="177068.32" table:style-name="ce11">
            <text:p>177068,32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5:0301008:540</text:p>
          </table:table-cell>
          <table:covered-table-cell/>
          <table:table-cell office:value-type="float" office:value="69996.160000000003" table:style-name="ce11">
            <text:p>69996,16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5:0301008:541</text:p>
          </table:table-cell>
          <table:covered-table-cell/>
          <table:table-cell office:value-type="float" office:value="160184.35" table:style-name="ce11">
            <text:p>160184,35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5:0301008:7</text:p>
          </table:table-cell>
          <table:covered-table-cell/>
          <table:table-cell office:value-type="float" office:value="4462.92" table:style-name="ce11">
            <text:p>4462,92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6:1201002:319</text:p>
          </table:table-cell>
          <table:covered-table-cell/>
          <table:table-cell office:value-type="float" office:value="5335.98" table:style-name="ce11">
            <text:p>5335,98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6:1706009:579</text:p>
          </table:table-cell>
          <table:covered-table-cell/>
          <table:table-cell office:value-type="float" office:value="25549.200000000001" table:style-name="ce11">
            <text:p>25549,20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8:0605001:192</text:p>
          </table:table-cell>
          <table:covered-table-cell/>
          <table:table-cell office:value-type="float" office:value="42824" table:style-name="ce11">
            <text:p>42824,00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8:0607001:104</text:p>
          </table:table-cell>
          <table:covered-table-cell/>
          <table:table-cell office:value-type="float" office:value="26778.400000000001" table:style-name="ce11">
            <text:p>26778,40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20:0602007:166</text:p>
          </table:table-cell>
          <table:covered-table-cell/>
          <table:table-cell office:value-type="float" office:value="296547.86" table:style-name="ce11">
            <text:p>296547,86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number-columns-spanned="2" table:number-rows-spanned="1" table:style-name="ce20">
            <text:p>11:20:0901001:33</text:p>
          </table:table-cell>
          <table:covered-table-cell/>
          <table:table-cell office:value-type="float" office:value="87673.04" table:style-name="ce13">
            <text:p>87673,04</text:p>
          </table:table-cell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7">
            <text:p>26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85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8601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2:1801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10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1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15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4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9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6001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6001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46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63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65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0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0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05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14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14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23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3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3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3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2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3601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41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5201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6003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6003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6102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6102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000000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000000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00000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000000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000000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000000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000000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000000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000000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2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201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202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202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2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202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3002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3002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3002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3002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3002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3002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3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3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3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3002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300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3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4002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4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4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40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40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4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4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4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40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4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4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4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4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4002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5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5002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5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5003:23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5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5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5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5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5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5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5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5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5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5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5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5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5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5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5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5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5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5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5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5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5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5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5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5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5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5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5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5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5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5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5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5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5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5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5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5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5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5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5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5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5005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5005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5005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5005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5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501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501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5016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5016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501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5016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5016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501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501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501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5016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50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502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5021:70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502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5025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6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6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6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6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6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6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6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6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6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6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6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6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6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6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6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6001:37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6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6001:44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6001:44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6001:44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6001:44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6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6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6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6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6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6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6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6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6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6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6002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6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6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6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6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6002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6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6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6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6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6002:26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6002:26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6002:26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6002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6002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6002:26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6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6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6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6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6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6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6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6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6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6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6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6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6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6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6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6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6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6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6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6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6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6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6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6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6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6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6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6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6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6004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6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6004:24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6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6004:27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60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601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6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601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6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6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6013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6013:26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604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605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6053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7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7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10701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10701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10701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10701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10701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10701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10701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10701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1070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107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1070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10701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107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107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107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1070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107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10701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10701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107013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107013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10701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107013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107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1070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10701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107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10701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10701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10701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107017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107017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107017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107017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107017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107017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107017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107017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107017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10701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10701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10701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107017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10701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10701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107017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107017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107018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107018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107018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107018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107018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107018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107018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107018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107018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107018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107018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107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10701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107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10701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10701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10701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10701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10701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10701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10701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10701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10701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10701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107018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107018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107018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10701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10701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107018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10701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107018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10701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107018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10701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107018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107018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107018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107018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107018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107018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107018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107018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107018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107018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107018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107018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107018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107018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107018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107018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107018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107018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107018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107018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107018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107018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107018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107018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107018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107018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107018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107018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107018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5:0107018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5:0107018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5:0107018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5:0107018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5:010701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5:010701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5:010701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5:0107019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5:010701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5:0107019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5:0107019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5:0107019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5:0107019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5:0107019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5:0107019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5:0107019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5:0107019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5:0107020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5:010702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5:010702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5:010702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5:010702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5:010702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5:010702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5:010702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5:010702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5:010702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5:010702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5:010702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5:010702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5:010702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5:010702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5:010702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5:010702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5:010702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5:010702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5:010702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5:0107020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5:010702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5:0107020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5:0107020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5:0107020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5:0107020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5:0107020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5:0107020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5:0107020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5:010702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5:0107020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5:010702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5:0107020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5:010702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5:0107020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5:010702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5:010702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5:0107020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5:0107020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5:0107020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5:0107020:19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5:0107020:19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5:0107020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5:010702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5:010702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5:0107020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5:010702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5:010702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5:010702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5:010702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5:010702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5:010702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5:010702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5:010702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5:0107020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5:010702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5:010702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5:0107021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5:010702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5:010702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5:010702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5:010702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5:010702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5:010702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5:0107021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5:010702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5:010702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5:010702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5:0107021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5:010702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5:010702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5:010702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5:010702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5:010702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5:010702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5:010702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5:010702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5:0107021:18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5:010702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5:010702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5:010702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5:010702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5:010702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5:0107021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5:0107021:24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5:010702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5:010702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5:010702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5:0107021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5:0107021:26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5:0107021:26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5:010702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5:0107021:28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5:0107021:29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5:0107021:29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5:0107021:29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5:0107021:29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5:0107021:29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5:0107021:29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5:0107021:29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5:0107021:29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5:010702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5:010702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5:010702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5:010702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5:0107021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5:0107021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5:0108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5:0108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5:0108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5:0108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5:0108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5:0108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5:0108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5:0108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5:0108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5:0108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5:0108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5:0108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5:0108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5:0108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5:0108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5:0108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5:0108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5:0108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5:0108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5:0108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5:0108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5:0108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5:0108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5:0108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5:0108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5:0108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5:0108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5:0108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5:0108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5:0108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5:0108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5:0108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5:0108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5:0108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5:0108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5:0108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5:0108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5:0108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5:0108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5:0201012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5:02010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5:0201014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5:020101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5:020101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5:0201016:54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5:020101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5:020102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5:020202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5:020202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5:020202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5:020202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5:020202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5:020202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5:020202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5:020202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5:020202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5:020202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5:0202020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5:020202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5:020202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5:020202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5:020202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5:020202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5:020202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5:020202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5:020202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5:020202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5:020202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5:0202020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5:020202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5:0202020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5:020202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5:020202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5:020202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5:0202020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5:020202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5:020202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5:020202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5:0202020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5:0202020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5:0202020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5:020202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5:0202020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5:020202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5:020202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5:0202020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5:020202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5:020202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5:0202020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5:0202020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5:0202020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5:020202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5:0202020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5:0202020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5:0202020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5:0202020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5:020202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5:020202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5:020202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5:0202020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5:020203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5:0401002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5:04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5:0401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5:0401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5:0401002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5:0401002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5:0401002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05:0401002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05:0401002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05:0401002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05:0401002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05:0401002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05:0401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05:0401007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05:0401007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05:0401007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05:0401007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05:0401007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05:0401007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05:0401007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05:0401007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05:04010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05:0501004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05:0501004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05:050100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05:050100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05:0501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05:0501005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05:050100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05:0501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05:0501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05:0501008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05:0501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05:0604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05:0803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05:080303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05:080303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05:080303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05:0803031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05:0804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05:0804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05:0804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05:0804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05:0804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05:0804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05:0804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05:0804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05:0804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05:0804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05:0804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05:0806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06:16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06:22010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06:33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06:3901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06:3901005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06:390101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06:63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07:42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07:4301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08:0201018:19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08:0801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08:26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09:36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09:51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09:5501002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0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0:0000000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0:0000000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0:0000000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0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0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0:0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0:0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0:0801001:3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0:0801001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0:0801001:3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0:0801001:3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0:0801001:33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0:0801001:35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0:0801001:37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0:1601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0:1601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0:160100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0:1601008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0:1601009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0:1601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0:160101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0:160101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0:160101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0:160101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0:160101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0:26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0:320100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0:41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0:450103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0:450103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0:450103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0:450103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0:450103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0:450103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0:450103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0:450104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1:29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1:3501004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2:0501001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2:18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2:18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2:18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2:18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2:18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2:1801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2:1801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2:18010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2:18010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2:18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2:21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2:23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2:23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2:23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2:23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2:23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3:2001006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3:2501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3:37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3:39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3:39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4:03010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4:0301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4:36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5:0000000:32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5:0301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5:040201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5:1701009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6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6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6:0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8:0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8:00000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8:000000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8:000000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8:0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8:0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8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8:0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8:0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8:0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8:0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8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8:0000000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8:0000000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8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8:0000000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8:0000000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8:000000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8:0000000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8:0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8:0000000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8:0000000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8:0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8:0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8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8:01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8:0101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8:0101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8:02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8:06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8:06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8:06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8:06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8:0601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8:06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8:0601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8:0601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8:060100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8:0601004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8:060100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8:060100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8:060100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8:0601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8:0601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8:060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8:06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8:0601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8:0601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8:06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8:0601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8:0601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8:0601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8:0601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8:0601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8:0601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8:0601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8:06010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8:0601005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8:0601005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8:0601005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8:0601005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8:0601005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8:0601005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8:0601005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8:060100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8:06010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8:060100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8:060100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8:0601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8:0601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8:060100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8:060100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18:060100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18:06010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18:060100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18:0601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18:060100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18:060100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18:060100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18:06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18:0601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18:0601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18:0601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18:0601006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18:0601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18:0601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18:0601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18:0601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18:0601006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18:0601006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18:060100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18:0601006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18:0601006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18:0601006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18:0601006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18:0601006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18:0601007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18:0602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18:0602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18:0602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18:0602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18:0602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18:0602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18:0602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18:0602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18:0602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18:0602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18:0602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18:0602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18:0602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18:0602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18:0602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18:0602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18:0602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18:06020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18:0602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18:0602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18:0602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18:0602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18:0602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18:0602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18:0602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18:0602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18:0602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18:0602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18:0602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18:0602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18:0602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18:0602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18:0602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18:0602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18:0602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18:0602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18:0602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18:0602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18:0602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18:0602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18:0602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18:0602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18:0602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18:0602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18:0602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18:06020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18:0602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18:0602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18:0602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18:0602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18:0602004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18:0602004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18:0602004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18:0602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18:0602004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18:0602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18:0602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18:0602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18:0602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18:0602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18:0602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18:0602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18:0602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18:0602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18:0602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18:0602005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18:0602005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18:0602005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18:0602005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18:0602005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18:0602005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18:0602005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18:0602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18:06020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18:0602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18:060200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18:06020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18:0602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18:0602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18:0602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18:0602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18:0602005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18:0602005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18:0602005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18:0602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18:0602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18:0602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18:0602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18:0602006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18:0602006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18:0602006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18:0602006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18:0602007:23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18:0602007:36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18:0602007:36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18:0602007:36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18:0602007:36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18:0602007:37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18:0602007:50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18:0602007:50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18:0602007:51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18:0602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18:0602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18:0602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18:0602008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18:0602008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18:060200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18:060200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18:0602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18:0602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18:0602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18:060200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18:060200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18:06020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18:060200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18:0602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18:060200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18:0602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18:06020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18:0602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18:060200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18:0602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18:0602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18:060200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18:0602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18:060200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18:0602008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18:060200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18:0602008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18:0602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18:0602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18:0602008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18:0602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18:0602008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18:0602008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18:0602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18:0602008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18:0602008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18:0602008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18:0602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18:0602008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18:0602008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18:0602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18:0602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18:0602008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18:0602008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18:0602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18:0602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18:0602008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18:0602008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18:0602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18:0602008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18:0602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18:0602008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18:0602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18:0602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18:0602008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18:0602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18:0602008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18:0602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18:0602008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18:06020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18:0602008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18:0602008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18:0602008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18:0602008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18:0602008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18:06020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18:0602008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18:06020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18:0602008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18:0602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18:06020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18:0602008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18:0602008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18:0602008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18:0602008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18:0602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18:0602008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18:0602008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18:060200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18:0602008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18:0602008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18:0602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18:0602008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18:0602008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18:0602008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18:0602008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18:06020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18:0602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18:06020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18:06020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18:0602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18:06020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18:06020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18:0602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18:0602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18:0602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18:06020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18:0602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18:0602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18:0602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18:0602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18:0602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18:0602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18:06020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18:06020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18:0602008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18:0602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18:0602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18:0602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18:0602008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18:06020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18:0602008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18:06020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18:0602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18:0602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18:0602008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18:0602008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18:0602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18:0602008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18:0602008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18:0602008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18:0602008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18:0602008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18:0602008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18:0602008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18:0602008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18:0602008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18:0602008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18:0602008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18:0602008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18:0602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18:0602008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18:0602008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18:0602008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18:0602008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18:0602008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18:0602008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18:0602008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18:0602008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18:0602008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18:0602008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18:0602008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11:18:0602008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11:18:0603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11:18:0603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11:18:0603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11:18:0603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11:18:0603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11:18:0603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11:18:0603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11:18:0603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11:18:0603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11:18:0603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11:18:0603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11:18:0603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11:18:0603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11:18:0603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11:18:0603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11:18:06030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11:18:0604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11:18:0604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11:18:0604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11:18:0604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11:18:0604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11:18:0604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11:18:0604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11:18:0604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11:18:060400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11:18:06040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11:18:0604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11:18:0604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11:18:0604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11:18:0604003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11:18:06040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11:18:0604004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11:18:0604004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11:18:0604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11:18:0604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11:18:0604004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11:18:0604004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11:18:0604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11:18:0604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11:18:0604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11:18:0604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11:18:0604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11:18:0604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11:18:0604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11:18:0604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11:18:0604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11:18:0605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11:18:0605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11:18:0605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11:18:0605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11:18:0605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11:18:0605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11:18:0605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11:18:0605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11:18:0605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11:18:0605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11:18:0605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11:18:0605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11:18:0605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11:18:0605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11:18:0605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11:18:0605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11:18:0605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11:18:0605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11:18:0605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11:18:0605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11:18:0605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11:18:0605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11:18:0605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11:18:0605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11:18:0605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11:18:0605003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11:18:0605003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11:18:0605003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11:18:060500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11:18:0605003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11:18:0605003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11:18:0605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11:18:0605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11:18:0605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11:18:0605003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11:18:0605003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11:18:0605003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11:18:0605003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11:18:0605003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11:18:0605003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11:18:0605003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11:18:0605003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11:18:0605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11:18:0605003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11:18:0605003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11:18:0605003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11:18:0605003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11:18:0605003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11:18:0605003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11:18:0619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11:18:10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11:18:10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11:18:10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11:18:10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11:18:10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11:18:1001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11:18:12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11:18:28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11:18:28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11:18:28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11:18:28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11:18:28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11:18:28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11:18:28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11:18:28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11:18:28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11:18:28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11:18:28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11:18:28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11:18:2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11:18:310100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11:18:3101001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11:18:3101001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11:18:310100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11:18:31010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11:18:31010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11:18:3101001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11:18:31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11:18:31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11:18:31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11:18:31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11:19:2801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11:20:0000000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11:20:0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11:20:06020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11:20:0602003:38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11:20:0602003:40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11:20:0602003:4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11:20:0603001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11:20:0603003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11:20:0603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11:20:060300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11:20:0603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11:20:0603003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11:20:0603003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11:20:06060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11:20:0606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11:20:0607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11:20:060800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11:20:10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11:20:1001002:56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11:20:1001002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2">
            <text:p>1220</text:p>
          </table:table-cell>
          <table:table-cell office:value-type="string" table:number-columns-spanned="3" table:number-rows-spanned="1" table:style-name="ce20">
            <text:p>11:20:1001002:78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4</text:p>
          </table:table-cell>
          <table:covered-table-cell/>
          <table:table-cell office:value-type="string" table:style-name="ce7">
            <text:p>26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15 95 c6 4d a2 a8 2c cc e5 1e f7 43 c3 d4 e4 55 97 78 be 99 65 61 c2 98 60 27 d6 5c 5f 82 b5 8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2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5-01-17T06:05:18Z</meta:creation-date>
    <dc:date>2025-01-17T07:25:52Z</dc:date>
    <meta:print-date>2025-01-17T06:04:54Z</meta:print-date>
  </office:meta>
</office:document-meta>
</file>