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507</text:p>
          </table:table-cell>
          <table:table-cell table:number-columns-repeated="4" table:style-name="ce1"/>
          <table:table-cell office:value-type="string" table:style-name="ce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5" table:style-name="ce4">
            <text:p>8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7" table:style-name="ce4">
            <text:p>78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8:3170</text:p>
          </table:table-cell>
          <table:covered-table-cell/>
          <table:table-cell office:value-type="float" office:value="3153853.88" table:style-name="ce4">
            <text:p>3153853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8:3171</text:p>
          </table:table-cell>
          <table:covered-table-cell/>
          <table:table-cell office:value-type="float" office:value="4097364.68" table:style-name="ce4">
            <text:p>4097364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1001002:5853</text:p>
          </table:table-cell>
          <table:covered-table-cell/>
          <table:table-cell office:value-type="float" office:value="6786019.8499999996" table:style-name="ce4">
            <text:p>6786019,8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01:3615</text:p>
          </table:table-cell>
          <table:covered-table-cell/>
          <table:table-cell office:value-type="float" office:value="2464682.5" table:style-name="ce4">
            <text:p>2464682,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12:1700</text:p>
          </table:table-cell>
          <table:covered-table-cell/>
          <table:table-cell office:value-type="float" office:value="3201752.14" table:style-name="ce4">
            <text:p>3201752,1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4502034:125</text:p>
          </table:table-cell>
          <table:covered-table-cell/>
          <table:table-cell office:value-type="float" office:value="6938.75" table:style-name="ce4">
            <text:p>6938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0:2001009:117</text:p>
          </table:table-cell>
          <table:covered-table-cell/>
          <table:table-cell office:value-type="float" office:value="9078.14" table:style-name="ce4">
            <text:p>9078,1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2001009:119</text:p>
          </table:table-cell>
          <table:covered-table-cell/>
          <table:table-cell office:value-type="float" office:value="4371.78" table:style-name="ce4">
            <text:p>4371,7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2001001:195</text:p>
          </table:table-cell>
          <table:covered-table-cell/>
          <table:table-cell office:value-type="float" office:value="12490.8" table:style-name="ce4">
            <text:p>12490,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2001009:118</text:p>
          </table:table-cell>
          <table:covered-table-cell/>
          <table:table-cell office:value-type="float" office:value="4371.78" table:style-name="ce4">
            <text:p>4371,7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901001:262</text:p>
          </table:table-cell>
          <table:covered-table-cell/>
          <table:table-cell office:value-type="float" office:value="32385.62" table:style-name="ce4">
            <text:p>32385,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901001:432</text:p>
          </table:table-cell>
          <table:covered-table-cell/>
          <table:table-cell office:value-type="float" office:value="39740.93" table:style-name="ce4">
            <text:p>39740,9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1021:216</text:p>
          </table:table-cell>
          <table:covered-table-cell/>
          <table:table-cell office:value-type="float" office:value="72815.66" table:style-name="ce4">
            <text:p>72815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4501001:167</text:p>
          </table:table-cell>
          <table:covered-table-cell/>
          <table:table-cell office:value-type="float" office:value="39421.35" table:style-name="ce4">
            <text:p>39421,3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1101001:93</text:p>
          </table:table-cell>
          <table:covered-table-cell/>
          <table:table-cell office:value-type="float" office:value="65459.67" table:style-name="ce4">
            <text:p>65459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2101001:52</text:p>
          </table:table-cell>
          <table:covered-table-cell/>
          <table:table-cell office:value-type="float" office:value="71140.05" table:style-name="ce4">
            <text:p>71140,0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1101001:96</text:p>
          </table:table-cell>
          <table:covered-table-cell/>
          <table:table-cell office:value-type="float" office:value="72039.89" table:style-name="ce4">
            <text:p>72039,8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2001004:99</text:p>
          </table:table-cell>
          <table:covered-table-cell/>
          <table:table-cell office:value-type="float" office:value="29363.200000000001" table:style-name="ce4">
            <text:p>29363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4502010:205</text:p>
          </table:table-cell>
          <table:covered-table-cell/>
          <table:table-cell office:value-type="float" office:value="49785.24" table:style-name="ce4">
            <text:p>49785,2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4502010:417</text:p>
          </table:table-cell>
          <table:covered-table-cell/>
          <table:table-cell office:value-type="float" office:value="49552.72" table:style-name="ce4">
            <text:p>49552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0:4502015:55</text:p>
          </table:table-cell>
          <table:covered-table-cell/>
          <table:table-cell office:value-type="float" office:value="48562.22" table:style-name="ce4">
            <text:p>48562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4501021:126</text:p>
          </table:table-cell>
          <table:covered-table-cell/>
          <table:table-cell office:value-type="float" office:value="101901.39" table:style-name="ce4">
            <text:p>101901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4501001:116</text:p>
          </table:table-cell>
          <table:covered-table-cell/>
          <table:table-cell office:value-type="float" office:value="49720.85" table:style-name="ce4">
            <text:p>49720,8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4502015:163</text:p>
          </table:table-cell>
          <table:covered-table-cell/>
          <table:table-cell office:value-type="float" office:value="49932.26" table:style-name="ce4">
            <text:p>49932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4502010:212</text:p>
          </table:table-cell>
          <table:covered-table-cell/>
          <table:table-cell office:value-type="float" office:value="56321.93" table:style-name="ce4">
            <text:p>56321,9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2001009:101</text:p>
          </table:table-cell>
          <table:covered-table-cell/>
          <table:table-cell office:value-type="float" office:value="17821.7" table:style-name="ce4">
            <text:p>17821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4502015:59</text:p>
          </table:table-cell>
          <table:covered-table-cell/>
          <table:table-cell office:value-type="float" office:value="48858.45" table:style-name="ce4">
            <text:p>48858,4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4501021:123</text:p>
          </table:table-cell>
          <table:covered-table-cell/>
          <table:table-cell office:value-type="float" office:value="67140.399999999994" table:style-name="ce4">
            <text:p>67140,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2009:43</text:p>
          </table:table-cell>
          <table:covered-table-cell/>
          <table:table-cell office:value-type="float" office:value="47108.87" table:style-name="ce4">
            <text:p>47108,8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2015:51</text:p>
          </table:table-cell>
          <table:covered-table-cell/>
          <table:table-cell office:value-type="float" office:value="30418.5" table:style-name="ce4">
            <text:p>30418,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4501001:95</text:p>
          </table:table-cell>
          <table:covered-table-cell/>
          <table:table-cell office:value-type="float" office:value="65987.61" table:style-name="ce4">
            <text:p>65987,6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4501016:231</text:p>
          </table:table-cell>
          <table:covered-table-cell/>
          <table:table-cell office:value-type="float" office:value="64746.15" table:style-name="ce4">
            <text:p>64746,1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2015:56</text:p>
          </table:table-cell>
          <table:covered-table-cell/>
          <table:table-cell office:value-type="float" office:value="48867.7" table:style-name="ce4">
            <text:p>48867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2015:62</text:p>
          </table:table-cell>
          <table:covered-table-cell/>
          <table:table-cell office:value-type="float" office:value="30038.97" table:style-name="ce4">
            <text:p>30038,9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1001:90</text:p>
          </table:table-cell>
          <table:covered-table-cell/>
          <table:table-cell office:value-type="float" office:value="46250.83" table:style-name="ce4">
            <text:p>46250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2101001:118</text:p>
          </table:table-cell>
          <table:covered-table-cell/>
          <table:table-cell office:value-type="float" office:value="31612.66" table:style-name="ce4">
            <text:p>31612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2013:23</text:p>
          </table:table-cell>
          <table:covered-table-cell/>
          <table:table-cell office:value-type="float" office:value="17180.990000000002" table:style-name="ce4">
            <text:p>17180,9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4502015:54</text:p>
          </table:table-cell>
          <table:covered-table-cell/>
          <table:table-cell office:value-type="float" office:value="47858.69" table:style-name="ce4">
            <text:p>47858,6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4502010:413</text:p>
          </table:table-cell>
          <table:covered-table-cell/>
          <table:table-cell office:value-type="float" office:value="49519.21" table:style-name="ce4">
            <text:p>49519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4502010:211</text:p>
          </table:table-cell>
          <table:covered-table-cell/>
          <table:table-cell office:value-type="float" office:value="49937.26" table:style-name="ce4">
            <text:p>49937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2009:271</text:p>
          </table:table-cell>
          <table:covered-table-cell/>
          <table:table-cell office:value-type="float" office:value="47655.040000000001" table:style-name="ce4">
            <text:p>47655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1101004:112</text:p>
          </table:table-cell>
          <table:covered-table-cell/>
          <table:table-cell office:value-type="float" office:value="44997.89" table:style-name="ce4">
            <text:p>44997,8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4501001:92</text:p>
          </table:table-cell>
          <table:covered-table-cell/>
          <table:table-cell office:value-type="float" office:value="63200.65" table:style-name="ce4">
            <text:p>63200,6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3901003:138</text:p>
          </table:table-cell>
          <table:covered-table-cell/>
          <table:table-cell office:value-type="float" office:value="22417.25" table:style-name="ce4">
            <text:p>22417,2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3:4244</text:p>
          </table:table-cell>
          <table:covered-table-cell/>
          <table:table-cell office:value-type="float" office:value="313722.7" table:style-name="ce4">
            <text:p>313722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3:401</text:p>
          </table:table-cell>
          <table:covered-table-cell/>
          <table:table-cell office:value-type="float" office:value="208384.67" table:style-name="ce4">
            <text:p>208384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1701001:188</text:p>
          </table:table-cell>
          <table:covered-table-cell/>
          <table:table-cell office:value-type="float" office:value="7453.1" table:style-name="ce4">
            <text:p>7453,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1701001:189</text:p>
          </table:table-cell>
          <table:covered-table-cell/>
          <table:table-cell office:value-type="float" office:value="7529.15" table:style-name="ce4">
            <text:p>7529,1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801001:956</text:p>
          </table:table-cell>
          <table:covered-table-cell/>
          <table:table-cell office:value-type="float" office:value="639881.09" table:style-name="ce4">
            <text:p>639881,0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804002:423</text:p>
          </table:table-cell>
          <table:covered-table-cell/>
          <table:table-cell office:value-type="float" office:value="1177860.72" table:style-name="ce4">
            <text:p>1177860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2601005:451</text:p>
          </table:table-cell>
          <table:covered-table-cell/>
          <table:table-cell office:value-type="float" office:value="83306.13" table:style-name="ce4">
            <text:p>83306,1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0:4501001:864</text:p>
          </table:table-cell>
          <table:covered-table-cell/>
          <table:table-cell office:value-type="float" office:value="9846.23" table:style-name="ce4">
            <text:p>9846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0:4501001:863</text:p>
          </table:table-cell>
          <table:covered-table-cell/>
          <table:table-cell office:value-type="float" office:value="4652.95" table:style-name="ce4">
            <text:p>4652,9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0:4501001:862</text:p>
          </table:table-cell>
          <table:covered-table-cell/>
          <table:table-cell office:value-type="float" office:value="10656.75" table:style-name="ce4">
            <text:p>10656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0:4501008:159</text:p>
          </table:table-cell>
          <table:covered-table-cell/>
          <table:table-cell office:value-type="float" office:value="12606" table:style-name="ce4">
            <text:p>1260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0:4501008:158</text:p>
          </table:table-cell>
          <table:covered-table-cell/>
          <table:table-cell office:value-type="float" office:value="12789.14" table:style-name="ce4">
            <text:p>12789,1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4501001:865</text:p>
          </table:table-cell>
          <table:covered-table-cell/>
          <table:table-cell office:value-type="float" office:value="9756.18" table:style-name="ce4">
            <text:p>9756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000000:1239</text:p>
          </table:table-cell>
          <table:covered-table-cell/>
          <table:table-cell office:value-type="float" office:value="1857411" table:style-name="ce4">
            <text:p>185741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03:2506</text:p>
          </table:table-cell>
          <table:covered-table-cell/>
          <table:table-cell office:value-type="float" office:value="1662108.6" table:style-name="ce4">
            <text:p>1662108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10:432</text:p>
          </table:table-cell>
          <table:covered-table-cell/>
          <table:table-cell office:value-type="float" office:value="5368239.12" table:style-name="ce4">
            <text:p>5368239,1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7:4201011:601</text:p>
          </table:table-cell>
          <table:covered-table-cell/>
          <table:table-cell office:value-type="float" office:value="88906.2" table:style-name="ce4">
            <text:p>88906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2601005:452</text:p>
          </table:table-cell>
          <table:covered-table-cell/>
          <table:table-cell office:value-type="float" office:value="461267.39" table:style-name="ce4">
            <text:p>461267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1:1501001:426</text:p>
          </table:table-cell>
          <table:covered-table-cell/>
          <table:table-cell office:value-type="float" office:value="44734.879999999997" table:style-name="ce4">
            <text:p>44734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1:1501001:427</text:p>
          </table:table-cell>
          <table:covered-table-cell/>
          <table:table-cell office:value-type="float" office:value="47122.87" table:style-name="ce4">
            <text:p>47122,8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1:1501001:425</text:p>
          </table:table-cell>
          <table:covered-table-cell/>
          <table:table-cell office:value-type="float" office:value="48555.66" table:style-name="ce4">
            <text:p>48555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1:1501001:293</text:p>
          </table:table-cell>
          <table:covered-table-cell/>
          <table:table-cell office:value-type="float" office:value="46326.87" table:style-name="ce4">
            <text:p>46326,8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1:1501001:424</text:p>
          </table:table-cell>
          <table:covered-table-cell/>
          <table:table-cell office:value-type="float" office:value="46486.07" table:style-name="ce4">
            <text:p>46486,0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1:1501001:428</text:p>
          </table:table-cell>
          <table:covered-table-cell/>
          <table:table-cell office:value-type="float" office:value="48237.26" table:style-name="ce4">
            <text:p>48237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3:0701001:691</text:p>
          </table:table-cell>
          <table:covered-table-cell/>
          <table:table-cell office:value-type="float" office:value="79629.69" table:style-name="ce4">
            <text:p>79629,6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3:0701001:687</text:p>
          </table:table-cell>
          <table:covered-table-cell/>
          <table:table-cell office:value-type="float" office:value="79841.47" table:style-name="ce4">
            <text:p>79841,4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3:0701001:690</text:p>
          </table:table-cell>
          <table:covered-table-cell/>
          <table:table-cell office:value-type="float" office:value="79206.13" table:style-name="ce4">
            <text:p>79206,1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3:0801001:151</text:p>
          </table:table-cell>
          <table:covered-table-cell/>
          <table:table-cell office:value-type="float" office:value="108456.75" table:style-name="ce4">
            <text:p>108456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3:0801001:152</text:p>
          </table:table-cell>
          <table:covered-table-cell/>
          <table:table-cell office:value-type="float" office:value="93628.68" table:style-name="ce4">
            <text:p>93628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3:0801001:155</text:p>
          </table:table-cell>
          <table:covered-table-cell/>
          <table:table-cell office:value-type="float" office:value="106338.45" table:style-name="ce4">
            <text:p>106338,4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3:0701001:692</text:p>
          </table:table-cell>
          <table:covered-table-cell/>
          <table:table-cell office:value-type="float" office:value="102290.27" table:style-name="ce4">
            <text:p>102290,2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3:0801001:124</text:p>
          </table:table-cell>
          <table:covered-table-cell/>
          <table:table-cell office:value-type="float" office:value="106973.94" table:style-name="ce4">
            <text:p>106973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3:0801001:156</text:p>
          </table:table-cell>
          <table:covered-table-cell/>
          <table:table-cell office:value-type="float" office:value="92357.7" table:style-name="ce4">
            <text:p>92357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4:2201005:1140</text:p>
          </table:table-cell>
          <table:covered-table-cell/>
          <table:table-cell office:value-type="float" office:value="552392.03" table:style-name="ce4">
            <text:p>552392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3:0801001:150</text:p>
          </table:table-cell>
          <table:covered-table-cell/>
          <table:table-cell office:value-type="float" office:value="93628.68" table:style-name="ce4">
            <text:p>93628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3:0801001:154</text:p>
          </table:table-cell>
          <table:covered-table-cell/>
          <table:table-cell office:value-type="float" office:value="109092.24" table:style-name="ce4">
            <text:p>109092,2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3:0801001:153</text:p>
          </table:table-cell>
          <table:covered-table-cell/>
          <table:table-cell office:value-type="float" office:value="93416.85" table:style-name="ce4">
            <text:p>93416,8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3:0701001:688</text:p>
          </table:table-cell>
          <table:covered-table-cell/>
          <table:table-cell office:value-type="float" office:value="102502.05" table:style-name="ce4">
            <text:p>102502,0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3:0701001:685</text:p>
          </table:table-cell>
          <table:covered-table-cell/>
          <table:table-cell office:value-type="float" office:value="145917.17000000001" table:style-name="ce4">
            <text:p>145917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3:0701001:686</text:p>
          </table:table-cell>
          <table:covered-table-cell/>
          <table:table-cell office:value-type="float" office:value="76876.539999999994" table:style-name="ce4">
            <text:p>76876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3:0701001:689</text:p>
          </table:table-cell>
          <table:covered-table-cell/>
          <table:table-cell office:value-type="float" office:value="76029.41" table:style-name="ce4">
            <text:p>76029,4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3:0701001:678</text:p>
          </table:table-cell>
          <table:covered-table-cell/>
          <table:table-cell office:value-type="float" office:value="142316.89000000001" table:style-name="ce4">
            <text:p>142316,8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3:0701001:595</text:p>
          </table:table-cell>
          <table:covered-table-cell/>
          <table:table-cell office:value-type="float" office:value="147823.20000000001" table:style-name="ce4">
            <text:p>147823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3:0701001:679</text:p>
          </table:table-cell>
          <table:covered-table-cell/>
          <table:table-cell office:value-type="float" office:value="146128.95000000001" table:style-name="ce4">
            <text:p>146128,9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3:0701001:604</text:p>
          </table:table-cell>
          <table:covered-table-cell/>
          <table:table-cell office:value-type="float" office:value="75817.63" table:style-name="ce4">
            <text:p>75817,6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3:0701001:680</text:p>
          </table:table-cell>
          <table:covered-table-cell/>
          <table:table-cell office:value-type="float" office:value="122197.69" table:style-name="ce4">
            <text:p>122197,6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3:0701001:684</text:p>
          </table:table-cell>
          <table:covered-table-cell/>
          <table:table-cell office:value-type="float" office:value="117326.72" table:style-name="ce4">
            <text:p>117326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3:0701001:681</text:p>
          </table:table-cell>
          <table:covered-table-cell/>
          <table:table-cell office:value-type="float" office:value="142952.23000000001" table:style-name="ce4">
            <text:p>142952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3:0701001:593</text:p>
          </table:table-cell>
          <table:covered-table-cell/>
          <table:table-cell office:value-type="float" office:value="121138.78" table:style-name="ce4">
            <text:p>121138,7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3:0701001:677</text:p>
          </table:table-cell>
          <table:covered-table-cell/>
          <table:table-cell office:value-type="float" office:value="118597.41" table:style-name="ce4">
            <text:p>118597,4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3:0701001:683</text:p>
          </table:table-cell>
          <table:covered-table-cell/>
          <table:table-cell office:value-type="float" office:value="145917.17000000001" table:style-name="ce4">
            <text:p>145917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3:0701001:682</text:p>
          </table:table-cell>
          <table:covered-table-cell/>
          <table:table-cell office:value-type="float" office:value="117326.72" table:style-name="ce4">
            <text:p>117326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3:0701001:676</text:p>
          </table:table-cell>
          <table:covered-table-cell/>
          <table:table-cell office:value-type="float" office:value="115208.91" table:style-name="ce4">
            <text:p>115208,9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6:4201005:456</text:p>
          </table:table-cell>
          <table:covered-table-cell/>
          <table:table-cell office:value-type="float" office:value="189159.64" table:style-name="ce4">
            <text:p>189159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701001:1968</text:p>
          </table:table-cell>
          <table:covered-table-cell/>
          <table:table-cell office:value-type="float" office:value="179625.08" table:style-name="ce4">
            <text:p>179625,0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701001:2011</text:p>
          </table:table-cell>
          <table:covered-table-cell/>
          <table:table-cell office:value-type="float" office:value="200166.15" table:style-name="ce4">
            <text:p>200166,1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701001:1581</text:p>
          </table:table-cell>
          <table:covered-table-cell/>
          <table:table-cell office:value-type="float" office:value="197543.89" table:style-name="ce4">
            <text:p>197543,8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701001:1629</text:p>
          </table:table-cell>
          <table:covered-table-cell/>
          <table:table-cell office:value-type="float" office:value="267907.96999999997" table:style-name="ce4">
            <text:p>267907,9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701001:1548</text:p>
          </table:table-cell>
          <table:covered-table-cell/>
          <table:table-cell office:value-type="float" office:value="248857.22" table:style-name="ce4">
            <text:p>248857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2201001:1230</text:p>
          </table:table-cell>
          <table:covered-table-cell/>
          <table:table-cell office:value-type="float" office:value="205786.21" table:style-name="ce4">
            <text:p>205786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9:2201001:1420</text:p>
          </table:table-cell>
          <table:covered-table-cell/>
          <table:table-cell office:value-type="float" office:value="203139.44" table:style-name="ce4">
            <text:p>203139,4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9:1601001:388</text:p>
          </table:table-cell>
          <table:covered-table-cell/>
          <table:table-cell office:value-type="float" office:value="586499.55000000005" table:style-name="ce4">
            <text:p>586499,5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9:2201001:719</text:p>
          </table:table-cell>
          <table:covered-table-cell/>
          <table:table-cell office:value-type="float" office:value="207771.29" table:style-name="ce4">
            <text:p>207771,2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3:0801001:125</text:p>
          </table:table-cell>
          <table:covered-table-cell/>
          <table:table-cell office:value-type="float" office:value="75615.429999999993" table:style-name="ce4">
            <text:p>75615,4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3:2301001:771</text:p>
          </table:table-cell>
          <table:covered-table-cell/>
          <table:table-cell office:value-type="float" office:value="220779.57" table:style-name="ce4">
            <text:p>220779,5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3:2301001:814</text:p>
          </table:table-cell>
          <table:covered-table-cell/>
          <table:table-cell office:value-type="float" office:value="267594.09000000003" table:style-name="ce4">
            <text:p>267594,0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9:0901003:1846</text:p>
          </table:table-cell>
          <table:covered-table-cell/>
          <table:table-cell office:value-type="float" office:value="110522.23" table:style-name="ce4">
            <text:p>110522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3:0801001:301</text:p>
          </table:table-cell>
          <table:covered-table-cell/>
          <table:table-cell office:value-type="float" office:value="38328.47" table:style-name="ce4">
            <text:p>38328,4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9:0901003:2341</text:p>
          </table:table-cell>
          <table:covered-table-cell/>
          <table:table-cell office:value-type="float" office:value="110522.23" table:style-name="ce4">
            <text:p>110522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701001:1536</text:p>
          </table:table-cell>
          <table:covered-table-cell/>
          <table:table-cell office:value-type="float" office:value="310738.28000000003" table:style-name="ce4">
            <text:p>310738,2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701001:1718</text:p>
          </table:table-cell>
          <table:covered-table-cell/>
          <table:table-cell office:value-type="float" office:value="288012" table:style-name="ce4">
            <text:p>28801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3:3501001:850</text:p>
          </table:table-cell>
          <table:covered-table-cell/>
          <table:table-cell office:value-type="float" office:value="113838.2" table:style-name="ce4">
            <text:p>113838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3:3501001:839</text:p>
          </table:table-cell>
          <table:covered-table-cell/>
          <table:table-cell office:value-type="float" office:value="116711.79" table:style-name="ce4">
            <text:p>116711,7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9:1701001:329</text:p>
          </table:table-cell>
          <table:covered-table-cell/>
          <table:table-cell office:value-type="float" office:value="50004.29" table:style-name="ce4">
            <text:p>50004,2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701001:1522</text:p>
          </table:table-cell>
          <table:covered-table-cell/>
          <table:table-cell office:value-type="float" office:value="307258.03999999998" table:style-name="ce4">
            <text:p>307258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9:2201001:794</text:p>
          </table:table-cell>
          <table:covered-table-cell/>
          <table:table-cell office:value-type="float" office:value="313831.65000000002" table:style-name="ce4">
            <text:p>313831,6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3:3501001:777</text:p>
          </table:table-cell>
          <table:covered-table-cell/>
          <table:table-cell office:value-type="float" office:value="112006.32" table:style-name="ce4">
            <text:p>112006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3:3501001:819</text:p>
          </table:table-cell>
          <table:covered-table-cell/>
          <table:table-cell office:value-type="float" office:value="65947.64" table:style-name="ce4">
            <text:p>65947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3:3501001:1001</text:p>
          </table:table-cell>
          <table:covered-table-cell/>
          <table:table-cell office:value-type="float" office:value="120380.62" table:style-name="ce4">
            <text:p>120380,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701001:1542</text:p>
          </table:table-cell>
          <table:covered-table-cell/>
          <table:table-cell office:value-type="float" office:value="268905.26" table:style-name="ce4">
            <text:p>268905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9:1701001:596</text:p>
          </table:table-cell>
          <table:covered-table-cell/>
          <table:table-cell office:value-type="float" office:value="120670.21" table:style-name="ce4">
            <text:p>120670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701001:1575</text:p>
          </table:table-cell>
          <table:covered-table-cell/>
          <table:table-cell office:value-type="float" office:value="268033.61" table:style-name="ce4">
            <text:p>268033,6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701001:1978</text:p>
          </table:table-cell>
          <table:covered-table-cell/>
          <table:table-cell office:value-type="float" office:value="253215.49" table:style-name="ce4">
            <text:p>253215,4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5:1501001:616</text:p>
          </table:table-cell>
          <table:covered-table-cell/>
          <table:table-cell office:value-type="float" office:value="128354.69" table:style-name="ce4">
            <text:p>128354,6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3:2301001:1276</text:p>
          </table:table-cell>
          <table:covered-table-cell/>
          <table:table-cell office:value-type="float" office:value="295913.98" table:style-name="ce4">
            <text:p>295913,9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3:2301001:1292</text:p>
          </table:table-cell>
          <table:covered-table-cell/>
          <table:table-cell office:value-type="float" office:value="417284.95" table:style-name="ce4">
            <text:p>417284,9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9:1601001:461</text:p>
          </table:table-cell>
          <table:covered-table-cell/>
          <table:table-cell office:value-type="float" office:value="137309.96" table:style-name="ce4">
            <text:p>137309,9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701001:1637</text:p>
          </table:table-cell>
          <table:covered-table-cell/>
          <table:table-cell office:value-type="float" office:value="255394.62" table:style-name="ce4">
            <text:p>255394,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9:2201001:651</text:p>
          </table:table-cell>
          <table:covered-table-cell/>
          <table:table-cell office:value-type="float" office:value="307779.8" table:style-name="ce4">
            <text:p>307779,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3:3501001:1014</text:p>
          </table:table-cell>
          <table:covered-table-cell/>
          <table:table-cell office:value-type="float" office:value="66994.429999999993" table:style-name="ce4">
            <text:p>66994,4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701001:1653</text:p>
          </table:table-cell>
          <table:covered-table-cell/>
          <table:table-cell office:value-type="float" office:value="239704.85" table:style-name="ce4">
            <text:p>239704,8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20:0701001:1687</text:p>
          </table:table-cell>
          <table:covered-table-cell/>
          <table:table-cell office:value-type="float" office:value="285826.78000000003" table:style-name="ce4">
            <text:p>285826,7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9:1701001:595</text:p>
          </table:table-cell>
          <table:covered-table-cell/>
          <table:table-cell office:value-type="float" office:value="120670.21" table:style-name="ce4">
            <text:p>120670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0701001:1618</text:p>
          </table:table-cell>
          <table:covered-table-cell/>
          <table:table-cell office:value-type="float" office:value="242755.64" table:style-name="ce4">
            <text:p>242755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3:3501001:840</text:p>
          </table:table-cell>
          <table:covered-table-cell/>
          <table:table-cell office:value-type="float" office:value="150952.16" table:style-name="ce4">
            <text:p>150952,1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701001:1539</text:p>
          </table:table-cell>
          <table:covered-table-cell/>
          <table:table-cell office:value-type="float" office:value="268033.61" table:style-name="ce4">
            <text:p>268033,6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701001:1651</text:p>
          </table:table-cell>
          <table:covered-table-cell/>
          <table:table-cell office:value-type="float" office:value="258009.58" table:style-name="ce4">
            <text:p>258009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3:2301001:1217</text:p>
          </table:table-cell>
          <table:covered-table-cell/>
          <table:table-cell office:value-type="float" office:value="266438.18" table:style-name="ce4">
            <text:p>266438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3:2301001:776</text:p>
          </table:table-cell>
          <table:covered-table-cell/>
          <table:table-cell office:value-type="float" office:value="209220.43" table:style-name="ce4">
            <text:p>209220,4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9:1601001:369</text:p>
          </table:table-cell>
          <table:covered-table-cell/>
          <table:table-cell office:value-type="float" office:value="140352.84" table:style-name="ce4">
            <text:p>140352,8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3:0801001:123</text:p>
          </table:table-cell>
          <table:covered-table-cell/>
          <table:table-cell office:value-type="float" office:value="56958.720000000001" table:style-name="ce4">
            <text:p>56958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3:0801001:141</text:p>
          </table:table-cell>
          <table:covered-table-cell/>
          <table:table-cell office:value-type="float" office:value="17276.759999999998" table:style-name="ce4">
            <text:p>17276,7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2:1702004:1275</text:p>
          </table:table-cell>
          <table:covered-table-cell/>
          <table:table-cell office:value-type="float" office:value="162942.62" table:style-name="ce4">
            <text:p>162942,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2:1702004:1285</text:p>
          </table:table-cell>
          <table:covered-table-cell/>
          <table:table-cell office:value-type="float" office:value="215748.1" table:style-name="ce4">
            <text:p>215748,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2:1801001:506</text:p>
          </table:table-cell>
          <table:covered-table-cell/>
          <table:table-cell office:value-type="float" office:value="133245.74" table:style-name="ce4">
            <text:p>133245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2:1801001:490</text:p>
          </table:table-cell>
          <table:covered-table-cell/>
          <table:table-cell office:value-type="float" office:value="91163.39" table:style-name="ce4">
            <text:p>91163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2:3401001:1093</text:p>
          </table:table-cell>
          <table:covered-table-cell/>
          <table:table-cell office:value-type="float" office:value="126519.63" table:style-name="ce4">
            <text:p>126519,6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2:3501001:72</text:p>
          </table:table-cell>
          <table:covered-table-cell/>
          <table:table-cell office:value-type="float" office:value="43099.08" table:style-name="ce4">
            <text:p>43099,0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2:1702004:2136</text:p>
          </table:table-cell>
          <table:covered-table-cell/>
          <table:table-cell office:value-type="float" office:value="168223.17" table:style-name="ce4">
            <text:p>168223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2:1702004:2144</text:p>
          </table:table-cell>
          <table:covered-table-cell/>
          <table:table-cell office:value-type="float" office:value="213862.19" table:style-name="ce4">
            <text:p>213862,1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1:2101001:694</text:p>
          </table:table-cell>
          <table:covered-table-cell/>
          <table:table-cell office:value-type="float" office:value="60166.43" table:style-name="ce4">
            <text:p>60166,4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1:2101001:698</text:p>
          </table:table-cell>
          <table:covered-table-cell/>
          <table:table-cell office:value-type="float" office:value="60370.38" table:style-name="ce4">
            <text:p>60370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1:2101001:695</text:p>
          </table:table-cell>
          <table:covered-table-cell/>
          <table:table-cell office:value-type="float" office:value="60574.34" table:style-name="ce4">
            <text:p>60574,3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2:1702004:1269</text:p>
          </table:table-cell>
          <table:covered-table-cell/>
          <table:table-cell office:value-type="float" office:value="218388.38" table:style-name="ce4">
            <text:p>218388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1:2101001:473</text:p>
          </table:table-cell>
          <table:covered-table-cell/>
          <table:table-cell office:value-type="float" office:value="55320.99" table:style-name="ce4">
            <text:p>55320,9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2:3401001:1044</text:p>
          </table:table-cell>
          <table:covered-table-cell/>
          <table:table-cell office:value-type="float" office:value="217460.38" table:style-name="ce4">
            <text:p>217460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2:3401001:889</text:p>
          </table:table-cell>
          <table:covered-table-cell/>
          <table:table-cell office:value-type="float" office:value="87860.37" table:style-name="ce4">
            <text:p>87860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2:3101018:78</text:p>
          </table:table-cell>
          <table:covered-table-cell/>
          <table:table-cell office:value-type="float" office:value="148902.69" table:style-name="ce4">
            <text:p>148902,6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2:3401001:1024</text:p>
          </table:table-cell>
          <table:covered-table-cell/>
          <table:table-cell office:value-type="float" office:value="178476.5" table:style-name="ce4">
            <text:p>178476,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1:2101001:691</text:p>
          </table:table-cell>
          <table:covered-table-cell/>
          <table:table-cell office:value-type="float" office:value="53490.52" table:style-name="ce4">
            <text:p>53490,5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1:2101001:697</text:p>
          </table:table-cell>
          <table:covered-table-cell/>
          <table:table-cell office:value-type="float" office:value="62205.97" table:style-name="ce4">
            <text:p>62205,9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2:3101015:363</text:p>
          </table:table-cell>
          <table:covered-table-cell/>
          <table:table-cell office:value-type="float" office:value="150647.94" table:style-name="ce4">
            <text:p>150647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2:3401001:1084</text:p>
          </table:table-cell>
          <table:covered-table-cell/>
          <table:table-cell office:value-type="float" office:value="123199.03999999999" table:style-name="ce4">
            <text:p>123199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2:3401001:837</text:p>
          </table:table-cell>
          <table:covered-table-cell/>
          <table:table-cell office:value-type="float" office:value="223127.1" table:style-name="ce4">
            <text:p>223127,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2:3101020:67</text:p>
          </table:table-cell>
          <table:covered-table-cell/>
          <table:table-cell office:value-type="float" office:value="128599.16" table:style-name="ce4">
            <text:p>128599,1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2:3401001:1027</text:p>
          </table:table-cell>
          <table:covered-table-cell/>
          <table:table-cell office:value-type="float" office:value="119406.94" table:style-name="ce4">
            <text:p>119406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2:3901001:626</text:p>
          </table:table-cell>
          <table:covered-table-cell/>
          <table:table-cell office:value-type="float" office:value="12424.86" table:style-name="ce4">
            <text:p>12424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2:1702004:2137</text:p>
          </table:table-cell>
          <table:covered-table-cell/>
          <table:table-cell office:value-type="float" office:value="163696.99" table:style-name="ce4">
            <text:p>163696,9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2:3401001:891</text:p>
          </table:table-cell>
          <table:covered-table-cell/>
          <table:table-cell office:value-type="float" office:value="173342.68" table:style-name="ce4">
            <text:p>173342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2:3101015:91</text:p>
          </table:table-cell>
          <table:covered-table-cell/>
          <table:table-cell office:value-type="float" office:value="120640.83" table:style-name="ce4">
            <text:p>120640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1:2101001:475</text:p>
          </table:table-cell>
          <table:covered-table-cell/>
          <table:table-cell office:value-type="float" office:value="52880.36" table:style-name="ce4">
            <text:p>52880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2:3401001:1661</text:p>
          </table:table-cell>
          <table:covered-table-cell/>
          <table:table-cell office:value-type="float" office:value="224361.5" table:style-name="ce4">
            <text:p>224361,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1:2101001:480</text:p>
          </table:table-cell>
          <table:covered-table-cell/>
          <table:table-cell office:value-type="float" office:value="59146.66" table:style-name="ce4">
            <text:p>59146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2:3401001:1011</text:p>
          </table:table-cell>
          <table:covered-table-cell/>
          <table:table-cell office:value-type="float" office:value="67732.19" table:style-name="ce4">
            <text:p>67732,1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2:3401001:860</text:p>
          </table:table-cell>
          <table:covered-table-cell/>
          <table:table-cell office:value-type="float" office:value="205418.6" table:style-name="ce4">
            <text:p>205418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2:3401001:782</text:p>
          </table:table-cell>
          <table:covered-table-cell/>
          <table:table-cell office:value-type="float" office:value="180691.37" table:style-name="ce4">
            <text:p>180691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2:3101015:362</text:p>
          </table:table-cell>
          <table:covered-table-cell/>
          <table:table-cell office:value-type="float" office:value="118803.66" table:style-name="ce4">
            <text:p>118803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2:3401001:838</text:p>
          </table:table-cell>
          <table:covered-table-cell/>
          <table:table-cell office:value-type="float" office:value="115255.94" table:style-name="ce4">
            <text:p>115255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2:3101018:212</text:p>
          </table:table-cell>
          <table:covered-table-cell/>
          <table:table-cell office:value-type="float" office:value="131257.26" table:style-name="ce4">
            <text:p>131257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2:3401001:882</text:p>
          </table:table-cell>
          <table:covered-table-cell/>
          <table:table-cell office:value-type="float" office:value="68055.490000000005" table:style-name="ce4">
            <text:p>68055,4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2:3401001:835</text:p>
          </table:table-cell>
          <table:covered-table-cell/>
          <table:table-cell office:value-type="float" office:value="153025.70000000001" table:style-name="ce4">
            <text:p>153025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2:1801001:547</text:p>
          </table:table-cell>
          <table:covered-table-cell/>
          <table:table-cell office:value-type="float" office:value="134323.78" table:style-name="ce4">
            <text:p>134323,7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2:3901001:624</text:p>
          </table:table-cell>
          <table:covered-table-cell/>
          <table:table-cell office:value-type="float" office:value="12276.95" table:style-name="ce4">
            <text:p>12276,9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2:3401001:907</text:p>
          </table:table-cell>
          <table:covered-table-cell/>
          <table:table-cell office:value-type="float" office:value="32815.360000000001" table:style-name="ce4">
            <text:p>32815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2:1702004:2139</text:p>
          </table:table-cell>
          <table:covered-table-cell/>
          <table:table-cell office:value-type="float" office:value="166337.26" table:style-name="ce4">
            <text:p>166337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2:1702004:1212</text:p>
          </table:table-cell>
          <table:covered-table-cell/>
          <table:table-cell office:value-type="float" office:value="163319.81" table:style-name="ce4">
            <text:p>163319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2:3401001:1070</text:p>
          </table:table-cell>
          <table:covered-table-cell/>
          <table:table-cell office:value-type="float" office:value="182204.33" table:style-name="ce4">
            <text:p>182204,3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1:1501001:438</text:p>
          </table:table-cell>
          <table:covered-table-cell/>
          <table:table-cell office:value-type="float" office:value="62298.6" table:style-name="ce4">
            <text:p>62298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1:1501001:294</text:p>
          </table:table-cell>
          <table:covered-table-cell/>
          <table:table-cell office:value-type="float" office:value="62298.6" table:style-name="ce4">
            <text:p>62298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1:2101001:690</text:p>
          </table:table-cell>
          <table:covered-table-cell/>
          <table:table-cell office:value-type="float" office:value="55320.99" table:style-name="ce4">
            <text:p>55320,9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2:3401001:940</text:p>
          </table:table-cell>
          <table:covered-table-cell/>
          <table:table-cell office:value-type="float" office:value="221099.38" table:style-name="ce4">
            <text:p>221099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2:3401001:922</text:p>
          </table:table-cell>
          <table:covered-table-cell/>
          <table:table-cell office:value-type="float" office:value="183814.23" table:style-name="ce4">
            <text:p>183814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1:2101001:699</text:p>
          </table:table-cell>
          <table:covered-table-cell/>
          <table:table-cell office:value-type="float" office:value="59350.61" table:style-name="ce4">
            <text:p>59350,6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8:0601013:946</text:p>
          </table:table-cell>
          <table:covered-table-cell/>
          <table:table-cell office:value-type="float" office:value="518015.48" table:style-name="ce4">
            <text:p>518015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8:4601001:589</text:p>
          </table:table-cell>
          <table:covered-table-cell/>
          <table:table-cell office:value-type="float" office:value="162115.82999999999" table:style-name="ce4">
            <text:p>162115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8:2601001:442</text:p>
          </table:table-cell>
          <table:covered-table-cell/>
          <table:table-cell office:value-type="float" office:value="139027.32" table:style-name="ce4">
            <text:p>139027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8:0601003:1038</text:p>
          </table:table-cell>
          <table:covered-table-cell/>
          <table:table-cell office:value-type="float" office:value="212041.06" table:style-name="ce4">
            <text:p>212041,0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8:2601001:433</text:p>
          </table:table-cell>
          <table:covered-table-cell/>
          <table:table-cell office:value-type="float" office:value="274199.92" table:style-name="ce4">
            <text:p>274199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8:2601001:499</text:p>
          </table:table-cell>
          <table:covered-table-cell/>
          <table:table-cell office:value-type="float" office:value="78177.94" table:style-name="ce4">
            <text:p>78177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8:0601003:1020</text:p>
          </table:table-cell>
          <table:covered-table-cell/>
          <table:table-cell office:value-type="float" office:value="213701.95" table:style-name="ce4">
            <text:p>213701,9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8:2601001:425</text:p>
          </table:table-cell>
          <table:covered-table-cell/>
          <table:table-cell office:value-type="float" office:value="274199.92" table:style-name="ce4">
            <text:p>274199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8:2601001:444</text:p>
          </table:table-cell>
          <table:covered-table-cell/>
          <table:table-cell office:value-type="float" office:value="149423.84" table:style-name="ce4">
            <text:p>149423,8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8:2601001:482</text:p>
          </table:table-cell>
          <table:covered-table-cell/>
          <table:table-cell office:value-type="float" office:value="132848.32999999999" table:style-name="ce4">
            <text:p>132848,3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1:2101001:469</text:p>
          </table:table-cell>
          <table:covered-table-cell/>
          <table:table-cell office:value-type="float" office:value="130895.42" table:style-name="ce4">
            <text:p>130895,4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1:2101001:477</text:p>
          </table:table-cell>
          <table:covered-table-cell/>
          <table:table-cell office:value-type="float" office:value="134689.49" table:style-name="ce4">
            <text:p>134689,4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1:2101001:460</text:p>
          </table:table-cell>
          <table:covered-table-cell/>
          <table:table-cell office:value-type="float" office:value="107794.58" table:style-name="ce4">
            <text:p>107794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1:2101001:474</text:p>
          </table:table-cell>
          <table:covered-table-cell/>
          <table:table-cell office:value-type="float" office:value="107794.58" table:style-name="ce4">
            <text:p>107794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201006:5262</text:p>
          </table:table-cell>
          <table:covered-table-cell/>
          <table:table-cell office:value-type="float" office:value="159658.28" table:style-name="ce4">
            <text:p>159658,2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5:0105012:3668</text:p>
          </table:table-cell>
          <table:covered-table-cell/>
          <table:table-cell office:value-type="float" office:value="270910.21999999997" table:style-name="ce4">
            <text:p>270910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5:0103002:1787</text:p>
          </table:table-cell>
          <table:covered-table-cell/>
          <table:table-cell office:value-type="float" office:value="207925.21" table:style-name="ce4">
            <text:p>207925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19:0801020:2053</text:p>
          </table:table-cell>
          <table:covered-table-cell/>
          <table:table-cell office:value-type="float" office:value="1112490.03" table:style-name="ce4">
            <text:p>1112490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19:0801020:1986</text:p>
          </table:table-cell>
          <table:covered-table-cell/>
          <table:table-cell office:value-type="float" office:value="1112490.03" table:style-name="ce4">
            <text:p>1112490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19:0801020:2056</text:p>
          </table:table-cell>
          <table:covered-table-cell/>
          <table:table-cell office:value-type="float" office:value="1344812.76" table:style-name="ce4">
            <text:p>1344812,7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19:0801020:2008</text:p>
          </table:table-cell>
          <table:covered-table-cell/>
          <table:table-cell office:value-type="float" office:value="1112490.03" table:style-name="ce4">
            <text:p>1112490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19:0801020:1958</text:p>
          </table:table-cell>
          <table:covered-table-cell/>
          <table:table-cell office:value-type="float" office:value="1118257.18" table:style-name="ce4">
            <text:p>1118257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10:4501001:989</text:p>
          </table:table-cell>
          <table:covered-table-cell/>
          <table:table-cell office:value-type="float" office:value="386644.04" table:style-name="ce4">
            <text:p>386644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10:4501001:990</text:p>
          </table:table-cell>
          <table:covered-table-cell/>
          <table:table-cell office:value-type="float" office:value="383398.5" table:style-name="ce4">
            <text:p>383398,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10:4501001:683</text:p>
          </table:table-cell>
          <table:covered-table-cell/>
          <table:table-cell office:value-type="float" office:value="394688.22" table:style-name="ce4">
            <text:p>394688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19:2201001:769</text:p>
          </table:table-cell>
          <table:covered-table-cell/>
          <table:table-cell office:value-type="float" office:value="157246.15" table:style-name="ce4">
            <text:p>157246,1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11:3501004:1719</text:p>
          </table:table-cell>
          <table:covered-table-cell/>
          <table:table-cell office:value-type="float" office:value="326050.39" table:style-name="ce4">
            <text:p>326050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19:1601001:389</text:p>
          </table:table-cell>
          <table:covered-table-cell/>
          <table:table-cell office:value-type="float" office:value="169528.26" table:style-name="ce4">
            <text:p>169528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12:1901001:162</text:p>
          </table:table-cell>
          <table:covered-table-cell/>
          <table:table-cell office:value-type="float" office:value="288337.13" table:style-name="ce4">
            <text:p>288337,1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1:4001001:705</text:p>
          </table:table-cell>
          <table:covered-table-cell/>
          <table:table-cell office:value-type="float" office:value="57904.74" table:style-name="ce4">
            <text:p>57904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11:3501004:1772</text:p>
          </table:table-cell>
          <table:covered-table-cell/>
          <table:table-cell office:value-type="float" office:value="327822.40999999997" table:style-name="ce4">
            <text:p>327822,4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19:2201001:815</text:p>
          </table:table-cell>
          <table:covered-table-cell/>
          <table:table-cell office:value-type="float" office:value="159803" table:style-name="ce4">
            <text:p>1598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2:1901001:130</text:p>
          </table:table-cell>
          <table:covered-table-cell/>
          <table:table-cell office:value-type="float" office:value="291123" table:style-name="ce4">
            <text:p>2911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12:3101024:291</text:p>
          </table:table-cell>
          <table:covered-table-cell/>
          <table:table-cell office:value-type="float" office:value="61713.04" table:style-name="ce4">
            <text:p>61713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11:4001001:677</text:p>
          </table:table-cell>
          <table:covered-table-cell/>
          <table:table-cell office:value-type="float" office:value="71926.080000000002" table:style-name="ce4">
            <text:p>71926,0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3:3901001:730</text:p>
          </table:table-cell>
          <table:covered-table-cell/>
          <table:table-cell office:value-type="float" office:value="114426" table:style-name="ce4">
            <text:p>1144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5:1501001:617</text:p>
          </table:table-cell>
          <table:covered-table-cell/>
          <table:table-cell office:value-type="float" office:value="237608.98" table:style-name="ce4">
            <text:p>237608,9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9:1601001:362</text:p>
          </table:table-cell>
          <table:covered-table-cell/>
          <table:table-cell office:value-type="float" office:value="138321.74" table:style-name="ce4">
            <text:p>138321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9:1601001:356</text:p>
          </table:table-cell>
          <table:covered-table-cell/>
          <table:table-cell office:value-type="float" office:value="139439.04000000001" table:style-name="ce4">
            <text:p>139439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1:2101001:459</text:p>
          </table:table-cell>
          <table:covered-table-cell/>
          <table:table-cell office:value-type="float" office:value="107794.58" table:style-name="ce4">
            <text:p>107794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1:2101001:490</text:p>
          </table:table-cell>
          <table:covered-table-cell/>
          <table:table-cell office:value-type="float" office:value="107794.58" table:style-name="ce4">
            <text:p>107794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11:4001001:701</text:p>
          </table:table-cell>
          <table:covered-table-cell/>
          <table:table-cell office:value-type="float" office:value="67849.66" table:style-name="ce4">
            <text:p>67849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1:4001001:703</text:p>
          </table:table-cell>
          <table:covered-table-cell/>
          <table:table-cell office:value-type="float" office:value="57633.73" table:style-name="ce4">
            <text:p>57633,7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5:0501006:750</text:p>
          </table:table-cell>
          <table:covered-table-cell/>
          <table:table-cell office:value-type="float" office:value="294126.40000000002" table:style-name="ce4">
            <text:p>294126,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10:2001010:242</text:p>
          </table:table-cell>
          <table:covered-table-cell/>
          <table:table-cell office:value-type="float" office:value="292284.09999999998" table:style-name="ce4">
            <text:p>292284,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0:2001010:243</text:p>
          </table:table-cell>
          <table:covered-table-cell/>
          <table:table-cell office:value-type="float" office:value="417347.96" table:style-name="ce4">
            <text:p>417347,9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6:0601002:312</text:p>
          </table:table-cell>
          <table:covered-table-cell/>
          <table:table-cell office:value-type="float" office:value="122478.2" table:style-name="ce4">
            <text:p>122478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6:0601002:313</text:p>
          </table:table-cell>
          <table:covered-table-cell/>
          <table:table-cell office:value-type="float" office:value="200881.2" table:style-name="ce4">
            <text:p>200881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8:2601001:436</text:p>
          </table:table-cell>
          <table:covered-table-cell/>
          <table:table-cell office:value-type="float" office:value="240310.04" table:style-name="ce4">
            <text:p>240310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6:5001001:59</text:p>
          </table:table-cell>
          <table:covered-table-cell/>
          <table:table-cell office:value-type="float" office:value="415238.32" table:style-name="ce4">
            <text:p>415238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10:2001011:171</text:p>
          </table:table-cell>
          <table:covered-table-cell/>
          <table:table-cell office:value-type="float" office:value="146844.24" table:style-name="ce4">
            <text:p>146844,2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10:2101001:231</text:p>
          </table:table-cell>
          <table:covered-table-cell/>
          <table:table-cell office:value-type="float" office:value="347230.44" table:style-name="ce4">
            <text:p>347230,4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10:1101004:305</text:p>
          </table:table-cell>
          <table:covered-table-cell/>
          <table:table-cell office:value-type="float" office:value="299343.8" table:style-name="ce4">
            <text:p>299343,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6:3901017:199</text:p>
          </table:table-cell>
          <table:covered-table-cell/>
          <table:table-cell office:value-type="float" office:value="1157171.73" table:style-name="ce4">
            <text:p>1157171,7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10:2001011:285</text:p>
          </table:table-cell>
          <table:covered-table-cell/>
          <table:table-cell office:value-type="float" office:value="69557.8" table:style-name="ce4">
            <text:p>69557,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10:2001010:238</text:p>
          </table:table-cell>
          <table:covered-table-cell/>
          <table:table-cell office:value-type="float" office:value="139115.99" table:style-name="ce4">
            <text:p>139115,9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6:1901006:160</text:p>
          </table:table-cell>
          <table:covered-table-cell/>
          <table:table-cell office:value-type="float" office:value="278878.39" table:style-name="ce4">
            <text:p>278878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4:2101001:146</text:p>
          </table:table-cell>
          <table:covered-table-cell/>
          <table:table-cell office:value-type="float" office:value="230511.69" table:style-name="ce4">
            <text:p>230511,6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5:0501006:381</text:p>
          </table:table-cell>
          <table:covered-table-cell/>
          <table:table-cell office:value-type="float" office:value="294126.40000000002" table:style-name="ce4">
            <text:p>294126,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06:3901017:191</text:p>
          </table:table-cell>
          <table:covered-table-cell/>
          <table:table-cell office:value-type="float" office:value="1437158.74" table:style-name="ce4">
            <text:p>1437158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06:5001001:71</text:p>
          </table:table-cell>
          <table:covered-table-cell/>
          <table:table-cell office:value-type="float" office:value="420203.13" table:style-name="ce4">
            <text:p>420203,1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10:2001015:89</text:p>
          </table:table-cell>
          <table:covered-table-cell/>
          <table:table-cell office:value-type="float" office:value="193918.7" table:style-name="ce4">
            <text:p>193918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10:2001010:239</text:p>
          </table:table-cell>
          <table:covered-table-cell/>
          <table:table-cell office:value-type="float" office:value="143682.51999999999" table:style-name="ce4">
            <text:p>143682,5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6:1901004:329</text:p>
          </table:table-cell>
          <table:covered-table-cell/>
          <table:table-cell office:value-type="float" office:value="107665.5" table:style-name="ce4">
            <text:p>107665,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06:1901004:162</text:p>
          </table:table-cell>
          <table:covered-table-cell/>
          <table:table-cell office:value-type="float" office:value="338462.25" table:style-name="ce4">
            <text:p>338462,2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8:4401001:839</text:p>
          </table:table-cell>
          <table:covered-table-cell/>
          <table:table-cell office:value-type="float" office:value="350813.67" table:style-name="ce4">
            <text:p>350813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6:5101003:311</text:p>
          </table:table-cell>
          <table:covered-table-cell/>
          <table:table-cell office:value-type="float" office:value="144252.69" table:style-name="ce4">
            <text:p>144252,6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06:1901006:341</text:p>
          </table:table-cell>
          <table:covered-table-cell/>
          <table:table-cell office:value-type="float" office:value="284241.44" table:style-name="ce4">
            <text:p>284241,4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6:3901017:201</text:p>
          </table:table-cell>
          <table:covered-table-cell/>
          <table:table-cell office:value-type="float" office:value="1192777.01" table:style-name="ce4">
            <text:p>1192777,0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06:3901017:185</text:p>
          </table:table-cell>
          <table:covered-table-cell/>
          <table:table-cell office:value-type="float" office:value="1234855.99" table:style-name="ce4">
            <text:p>1234855,9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6:5101003:297</text:p>
          </table:table-cell>
          <table:covered-table-cell/>
          <table:table-cell office:value-type="float" office:value="143241.57999999999" table:style-name="ce4">
            <text:p>143241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10:2001010:252</text:p>
          </table:table-cell>
          <table:covered-table-cell/>
          <table:table-cell office:value-type="float" office:value="141574.71" table:style-name="ce4">
            <text:p>141574,7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10:1101003:246</text:p>
          </table:table-cell>
          <table:covered-table-cell/>
          <table:table-cell office:value-type="float" office:value="303546.75" table:style-name="ce4">
            <text:p>303546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10:2201007:52</text:p>
          </table:table-cell>
          <table:covered-table-cell/>
          <table:table-cell office:value-type="float" office:value="212015.12" table:style-name="ce4">
            <text:p>212015,1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6:0601002:314</text:p>
          </table:table-cell>
          <table:covered-table-cell/>
          <table:table-cell office:value-type="float" office:value="165282" table:style-name="ce4">
            <text:p>16528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10:2101001:195</text:p>
          </table:table-cell>
          <table:covered-table-cell/>
          <table:table-cell office:value-type="float" office:value="356691.76" table:style-name="ce4">
            <text:p>356691,7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6:0601002:315</text:p>
          </table:table-cell>
          <table:covered-table-cell/>
          <table:table-cell office:value-type="float" office:value="147482.4" table:style-name="ce4">
            <text:p>147482,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11:0000000:405</text:p>
          </table:table-cell>
          <table:covered-table-cell/>
          <table:table-cell office:value-type="float" office:value="67487.320000000007" table:style-name="ce4">
            <text:p>67487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11:3701001:472</text:p>
          </table:table-cell>
          <table:covered-table-cell/>
          <table:table-cell office:value-type="float" office:value="117987.35" table:style-name="ce4">
            <text:p>117987,3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11:0000000:407</text:p>
          </table:table-cell>
          <table:covered-table-cell/>
          <table:table-cell office:value-type="float" office:value="69027.289999999994" table:style-name="ce4">
            <text:p>69027,2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09:5501001:599</text:p>
          </table:table-cell>
          <table:covered-table-cell/>
          <table:table-cell office:value-type="float" office:value="231660.31" table:style-name="ce4">
            <text:p>231660,3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10:2201007:166</text:p>
          </table:table-cell>
          <table:covered-table-cell/>
          <table:table-cell office:value-type="float" office:value="201258.02" table:style-name="ce4">
            <text:p>201258,0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8:2401001:264</text:p>
          </table:table-cell>
          <table:covered-table-cell/>
          <table:table-cell office:value-type="float" office:value="336540.63" table:style-name="ce4">
            <text:p>336540,6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08:2401001:273</text:p>
          </table:table-cell>
          <table:covered-table-cell/>
          <table:table-cell office:value-type="float" office:value="331215.62" table:style-name="ce4">
            <text:p>331215,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11:4001001:1019</text:p>
          </table:table-cell>
          <table:covered-table-cell/>
          <table:table-cell office:value-type="float" office:value="56369.04" table:style-name="ce4">
            <text:p>56369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11:4001001:676</text:p>
          </table:table-cell>
          <table:covered-table-cell/>
          <table:table-cell office:value-type="float" office:value="55827.03" table:style-name="ce4">
            <text:p>55827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8:4401001:1083</text:p>
          </table:table-cell>
          <table:covered-table-cell/>
          <table:table-cell office:value-type="float" office:value="566509.86" table:style-name="ce4">
            <text:p>566509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8:4401001:850</text:p>
          </table:table-cell>
          <table:covered-table-cell/>
          <table:table-cell office:value-type="float" office:value="715780.71" table:style-name="ce4">
            <text:p>715780,7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19:2201001:547</text:p>
          </table:table-cell>
          <table:covered-table-cell/>
          <table:table-cell office:value-type="float" office:value="167923.47" table:style-name="ce4">
            <text:p>167923,4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19:2201001:1242</text:p>
          </table:table-cell>
          <table:covered-table-cell/>
          <table:table-cell office:value-type="float" office:value="175200.06" table:style-name="ce4">
            <text:p>175200,0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19:2201001:878</text:p>
          </table:table-cell>
          <table:covered-table-cell/>
          <table:table-cell office:value-type="float" office:value="129470.47" table:style-name="ce4">
            <text:p>129470,4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19:2201001:725</text:p>
          </table:table-cell>
          <table:covered-table-cell/>
          <table:table-cell office:value-type="float" office:value="167537.49" table:style-name="ce4">
            <text:p>167537,4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19:2201001:693</text:p>
          </table:table-cell>
          <table:covered-table-cell/>
          <table:table-cell office:value-type="float" office:value="168694.53" table:style-name="ce4">
            <text:p>168694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19:2201001:735</text:p>
          </table:table-cell>
          <table:covered-table-cell/>
          <table:table-cell office:value-type="float" office:value="172913.87" table:style-name="ce4">
            <text:p>172913,8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19:2201001:805</text:p>
          </table:table-cell>
          <table:covered-table-cell/>
          <table:table-cell office:value-type="float" office:value="208224.98" table:style-name="ce4">
            <text:p>208224,9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19:2201001:690</text:p>
          </table:table-cell>
          <table:covered-table-cell/>
          <table:table-cell office:value-type="float" office:value="175959.74" table:style-name="ce4">
            <text:p>175959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19:2201001:926</text:p>
          </table:table-cell>
          <table:covered-table-cell/>
          <table:table-cell office:value-type="float" office:value="207870.87" table:style-name="ce4">
            <text:p>207870,8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19:2201001:813</text:p>
          </table:table-cell>
          <table:covered-table-cell/>
          <table:table-cell office:value-type="float" office:value="129885.85" table:style-name="ce4">
            <text:p>129885,8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19:2201001:649</text:p>
          </table:table-cell>
          <table:covered-table-cell/>
          <table:table-cell office:value-type="float" office:value="168309.15" table:style-name="ce4">
            <text:p>168309,1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19:2201001:1400</text:p>
          </table:table-cell>
          <table:covered-table-cell/>
          <table:table-cell office:value-type="float" office:value="171383.76" table:style-name="ce4">
            <text:p>171383,7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19:2201001:1244</text:p>
          </table:table-cell>
          <table:covered-table-cell/>
          <table:table-cell office:value-type="float" office:value="165990.54999999999" table:style-name="ce4">
            <text:p>165990,5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19:2201001:930</text:p>
          </table:table-cell>
          <table:covered-table-cell/>
          <table:table-cell office:value-type="float" office:value="180492.84" table:style-name="ce4">
            <text:p>180492,8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19:2201001:877</text:p>
          </table:table-cell>
          <table:covered-table-cell/>
          <table:table-cell office:value-type="float" office:value="211399.25" table:style-name="ce4">
            <text:p>211399,2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19:2201001:646</text:p>
          </table:table-cell>
          <table:covered-table-cell/>
          <table:table-cell office:value-type="float" office:value="175200.06" table:style-name="ce4">
            <text:p>175200,0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19:2201001:707</text:p>
          </table:table-cell>
          <table:covered-table-cell/>
          <table:table-cell office:value-type="float" office:value="214550.67" table:style-name="ce4">
            <text:p>214550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19:2201001:795</text:p>
          </table:table-cell>
          <table:covered-table-cell/>
          <table:table-cell office:value-type="float" office:value="168309.15" table:style-name="ce4">
            <text:p>168309,1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19:2201001:500</text:p>
          </table:table-cell>
          <table:covered-table-cell/>
          <table:table-cell office:value-type="float" office:value="170616.91" table:style-name="ce4">
            <text:p>170616,9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19:2201001:711</text:p>
          </table:table-cell>
          <table:covered-table-cell/>
          <table:table-cell office:value-type="float" office:value="168694.53" table:style-name="ce4">
            <text:p>168694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19:0901003:2552</text:p>
          </table:table-cell>
          <table:covered-table-cell/>
          <table:table-cell office:value-type="float" office:value="257547.64" table:style-name="ce4">
            <text:p>257547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19:0501001:1408</text:p>
          </table:table-cell>
          <table:covered-table-cell/>
          <table:table-cell office:value-type="float" office:value="134252.70000000001" table:style-name="ce4">
            <text:p>134252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19:0501001:1407</text:p>
          </table:table-cell>
          <table:covered-table-cell/>
          <table:table-cell office:value-type="float" office:value="147207.43" table:style-name="ce4">
            <text:p>147207,4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19:0501001:1390</text:p>
          </table:table-cell>
          <table:covered-table-cell/>
          <table:table-cell office:value-type="float" office:value="145908.51" table:style-name="ce4">
            <text:p>145908,5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19:0501001:1372</text:p>
          </table:table-cell>
          <table:covered-table-cell/>
          <table:table-cell office:value-type="float" office:value="133172.81" table:style-name="ce4">
            <text:p>133172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19:0501001:1406</text:p>
          </table:table-cell>
          <table:covered-table-cell/>
          <table:table-cell office:value-type="float" office:value="140660.82" table:style-name="ce4">
            <text:p>140660,8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19:0501001:1263</text:p>
          </table:table-cell>
          <table:covered-table-cell/>
          <table:table-cell office:value-type="float" office:value="150560.43" table:style-name="ce4">
            <text:p>150560,4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19:0501001:1394</text:p>
          </table:table-cell>
          <table:covered-table-cell/>
          <table:table-cell office:value-type="float" office:value="142769.92000000001" table:style-name="ce4">
            <text:p>142769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19:0501001:1391</text:p>
          </table:table-cell>
          <table:covered-table-cell/>
          <table:table-cell office:value-type="float" office:value="142507.01" table:style-name="ce4">
            <text:p>142507,0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19:0501001:1409</text:p>
          </table:table-cell>
          <table:covered-table-cell/>
          <table:table-cell office:value-type="float" office:value="146428.70000000001" table:style-name="ce4">
            <text:p>146428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19:0501001:1411</text:p>
          </table:table-cell>
          <table:covered-table-cell/>
          <table:table-cell office:value-type="float" office:value="96175.62" table:style-name="ce4">
            <text:p>96175,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19:0501001:1417</text:p>
          </table:table-cell>
          <table:covered-table-cell/>
          <table:table-cell office:value-type="float" office:value="135866.15" table:style-name="ce4">
            <text:p>135866,1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19:0501001:1414</text:p>
          </table:table-cell>
          <table:covered-table-cell/>
          <table:table-cell office:value-type="float" office:value="147725.54" table:style-name="ce4">
            <text:p>147725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19:0501001:1264</text:p>
          </table:table-cell>
          <table:covered-table-cell/>
          <table:table-cell office:value-type="float" office:value="136670.01" table:style-name="ce4">
            <text:p>136670,0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19:0501001:1413</text:p>
          </table:table-cell>
          <table:covered-table-cell/>
          <table:table-cell office:value-type="float" office:value="140396.24" table:style-name="ce4">
            <text:p>140396,2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19:0501001:1393</text:p>
          </table:table-cell>
          <table:covered-table-cell/>
          <table:table-cell office:value-type="float" office:value="88625.3" table:style-name="ce4">
            <text:p>88625,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19:0501001:1262</text:p>
          </table:table-cell>
          <table:covered-table-cell/>
          <table:table-cell office:value-type="float" office:value="97966.31" table:style-name="ce4">
            <text:p>97966,3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19:0501001:1416</text:p>
          </table:table-cell>
          <table:covered-table-cell/>
          <table:table-cell office:value-type="float" office:value="135060.38" table:style-name="ce4">
            <text:p>135060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19:0501001:1412</text:p>
          </table:table-cell>
          <table:covered-table-cell/>
          <table:table-cell office:value-type="float" office:value="135597.76999999999" table:style-name="ce4">
            <text:p>135597,7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19:0501001:1410</text:p>
          </table:table-cell>
          <table:covered-table-cell/>
          <table:table-cell office:value-type="float" office:value="135597.76999999999" table:style-name="ce4">
            <text:p>135597,7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19:0501001:810</text:p>
          </table:table-cell>
          <table:covered-table-cell/>
          <table:table-cell office:value-type="float" office:value="135597.76999999999" table:style-name="ce4">
            <text:p>135597,7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19:0501001:1392</text:p>
          </table:table-cell>
          <table:covered-table-cell/>
          <table:table-cell office:value-type="float" office:value="88320.28" table:style-name="ce4">
            <text:p>88320,2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19:0501001:1415</text:p>
          </table:table-cell>
          <table:covered-table-cell/>
          <table:table-cell office:value-type="float" office:value="146688.48000000001" table:style-name="ce4">
            <text:p>146688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20:0602006:2751</text:p>
          </table:table-cell>
          <table:covered-table-cell/>
          <table:table-cell office:value-type="float" office:value="1318609.82" table:style-name="ce4">
            <text:p>1318609,8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13:2301001:763</text:p>
          </table:table-cell>
          <table:covered-table-cell/>
          <table:table-cell office:value-type="float" office:value="438860.84" table:style-name="ce4">
            <text:p>438860,8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09:5501002:6495</text:p>
          </table:table-cell>
          <table:covered-table-cell/>
          <table:table-cell office:value-type="float" office:value="324850.48" table:style-name="ce4">
            <text:p>324850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09:5501002:6496</text:p>
          </table:table-cell>
          <table:covered-table-cell/>
          <table:table-cell office:value-type="float" office:value="902737.3" table:style-name="ce4">
            <text:p>902737,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10:4502015:185</text:p>
          </table:table-cell>
          <table:covered-table-cell/>
          <table:table-cell office:value-type="float" office:value="4008.28" table:style-name="ce4">
            <text:p>4008,2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10:4502015:84</text:p>
          </table:table-cell>
          <table:covered-table-cell/>
          <table:table-cell office:value-type="float" office:value="2943.73" table:style-name="ce4">
            <text:p>2943,7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8">
            <text:p>11:10:4502010:523</text:p>
          </table:table-cell>
          <table:covered-table-cell/>
          <table:table-cell office:value-type="float" office:value="4931.0200000000004" table:style-name="ce4">
            <text:p>4931,0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8">
            <text:p>11:10:4502015:81</text:p>
          </table:table-cell>
          <table:covered-table-cell/>
          <table:table-cell office:value-type="float" office:value="4850.67" table:style-name="ce4">
            <text:p>4850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8">
            <text:p>11:10:4502015:67</text:p>
          </table:table-cell>
          <table:covered-table-cell/>
          <table:table-cell office:value-type="float" office:value="3915.71" table:style-name="ce4">
            <text:p>3915,7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8">
            <text:p>11:10:4502010:603</text:p>
          </table:table-cell>
          <table:covered-table-cell/>
          <table:table-cell office:value-type="float" office:value="3897.2" table:style-name="ce4">
            <text:p>3897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8">
            <text:p>11:10:4502010:616</text:p>
          </table:table-cell>
          <table:covered-table-cell/>
          <table:table-cell office:value-type="float" office:value="3860.17" table:style-name="ce4">
            <text:p>3860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8">
            <text:p>11:12:3401001:648</text:p>
          </table:table-cell>
          <table:covered-table-cell/>
          <table:table-cell office:value-type="float" office:value="2161.6" table:style-name="ce4">
            <text:p>2161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8">
            <text:p>11:10:4502010:595</text:p>
          </table:table-cell>
          <table:covered-table-cell/>
          <table:table-cell office:value-type="float" office:value="4924.72" table:style-name="ce4">
            <text:p>4924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8">
            <text:p>11:10:4502010:425</text:p>
          </table:table-cell>
          <table:covered-table-cell/>
          <table:table-cell office:value-type="float" office:value="3952.74" table:style-name="ce4">
            <text:p>3952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8">
            <text:p>11:10:4502015:65</text:p>
          </table:table-cell>
          <table:covered-table-cell/>
          <table:table-cell office:value-type="float" office:value="4859.93" table:style-name="ce4">
            <text:p>4859,9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8">
            <text:p>11:10:4502015:106</text:p>
          </table:table-cell>
          <table:covered-table-cell/>
          <table:table-cell office:value-type="float" office:value="3878.68" table:style-name="ce4">
            <text:p>3878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8">
            <text:p>11:10:4502015:105</text:p>
          </table:table-cell>
          <table:covered-table-cell/>
          <table:table-cell office:value-type="float" office:value="4887.7" table:style-name="ce4">
            <text:p>4887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8">
            <text:p>11:10:4502015:99</text:p>
          </table:table-cell>
          <table:covered-table-cell/>
          <table:table-cell office:value-type="float" office:value="4841.41" table:style-name="ce4">
            <text:p>4841,4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8">
            <text:p>11:10:4502015:74</text:p>
          </table:table-cell>
          <table:covered-table-cell/>
          <table:table-cell office:value-type="float" office:value="4850.67" table:style-name="ce4">
            <text:p>4850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8">
            <text:p>11:10:4502015:75</text:p>
          </table:table-cell>
          <table:covered-table-cell/>
          <table:table-cell office:value-type="float" office:value="4804.38" table:style-name="ce4">
            <text:p>4804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2" table:number-rows-spanned="1" table:style-name="ce8">
            <text:p>11:10:4502010:427</text:p>
          </table:table-cell>
          <table:covered-table-cell/>
          <table:table-cell office:value-type="float" office:value="3961.92" table:style-name="ce4">
            <text:p>3961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2" table:number-rows-spanned="1" table:style-name="ce8">
            <text:p>11:10:4502015:103</text:p>
          </table:table-cell>
          <table:covered-table-cell/>
          <table:table-cell office:value-type="float" office:value="3841.66" table:style-name="ce4">
            <text:p>3841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2" table:number-rows-spanned="1" table:style-name="ce8">
            <text:p>11:10:4502015:125</text:p>
          </table:table-cell>
          <table:covered-table-cell/>
          <table:table-cell office:value-type="float" office:value="4415.59" table:style-name="ce4">
            <text:p>4415,5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2" table:number-rows-spanned="1" table:style-name="ce8">
            <text:p>11:10:4502015:79</text:p>
          </table:table-cell>
          <table:covered-table-cell/>
          <table:table-cell office:value-type="float" office:value="4054.57" table:style-name="ce4">
            <text:p>4054,5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2" table:number-rows-spanned="1" table:style-name="ce8">
            <text:p>11:10:4502015:80</text:p>
          </table:table-cell>
          <table:covered-table-cell/>
          <table:table-cell office:value-type="float" office:value="4804.38" table:style-name="ce4">
            <text:p>4804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2" table:number-rows-spanned="1" table:style-name="ce8">
            <text:p>11:10:4502010:434</text:p>
          </table:table-cell>
          <table:covered-table-cell/>
          <table:table-cell office:value-type="float" office:value="9044.9500000000007" table:style-name="ce4">
            <text:p>9044,9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2" table:number-rows-spanned="1" table:style-name="ce8">
            <text:p>11:10:4502015:72</text:p>
          </table:table-cell>
          <table:covered-table-cell/>
          <table:table-cell office:value-type="float" office:value="2832.64" table:style-name="ce4">
            <text:p>2832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8">
            <text:p>11:10:4502015:107</text:p>
          </table:table-cell>
          <table:covered-table-cell/>
          <table:table-cell office:value-type="float" office:value="3943.48" table:style-name="ce4">
            <text:p>3943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2" table:number-rows-spanned="1" table:style-name="ce8">
            <text:p>11:10:4502015:76</text:p>
          </table:table-cell>
          <table:covered-table-cell/>
          <table:table-cell office:value-type="float" office:value="3962" table:style-name="ce4">
            <text:p>39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2" table:number-rows-spanned="1" table:style-name="ce8">
            <text:p>11:10:4502015:121</text:p>
          </table:table-cell>
          <table:covered-table-cell/>
          <table:table-cell office:value-type="float" office:value="4730.33" table:style-name="ce4">
            <text:p>4730,3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2" table:number-rows-spanned="1" table:style-name="ce8">
            <text:p>11:10:4502015:115</text:p>
          </table:table-cell>
          <table:covered-table-cell/>
          <table:table-cell office:value-type="float" office:value="5109.8599999999997" table:style-name="ce4">
            <text:p>5109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2" table:number-rows-spanned="1" table:style-name="ce8">
            <text:p>11:10:4502013:26</text:p>
          </table:table-cell>
          <table:covered-table-cell/>
          <table:table-cell office:value-type="float" office:value="2906.7" table:style-name="ce4">
            <text:p>2906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2" table:number-rows-spanned="1" table:style-name="ce8">
            <text:p>11:10:4502015:139</text:p>
          </table:table-cell>
          <table:covered-table-cell/>
          <table:table-cell office:value-type="float" office:value="3554.69" table:style-name="ce4">
            <text:p>3554,6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2" table:number-rows-spanned="1" table:style-name="ce8">
            <text:p>11:12:3101020:254</text:p>
          </table:table-cell>
          <table:covered-table-cell/>
          <table:table-cell office:value-type="float" office:value="3931.07" table:style-name="ce4">
            <text:p>3931,0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2" table:number-rows-spanned="1" table:style-name="ce8">
            <text:p>11:10:4502015:144</text:p>
          </table:table-cell>
          <table:covered-table-cell/>
          <table:table-cell office:value-type="float" office:value="3526.92" table:style-name="ce4">
            <text:p>3526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2" table:number-rows-spanned="1" table:style-name="ce8">
            <text:p>11:10:4502015:68</text:p>
          </table:table-cell>
          <table:covered-table-cell/>
          <table:table-cell office:value-type="float" office:value="2915.96" table:style-name="ce4">
            <text:p>2915,9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2" table:number-rows-spanned="1" table:style-name="ce8">
            <text:p>11:10:4502010:317</text:p>
          </table:table-cell>
          <table:covered-table-cell/>
          <table:table-cell office:value-type="float" office:value="5035.53" table:style-name="ce4">
            <text:p>5035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8">
            <text:p>11:10:4502015:173</text:p>
          </table:table-cell>
          <table:covered-table-cell/>
          <table:table-cell office:value-type="float" office:value="5100.6099999999997" table:style-name="ce4">
            <text:p>5100,6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2" table:number-rows-spanned="1" table:style-name="ce8">
            <text:p>11:12:1702005:3078</text:p>
          </table:table-cell>
          <table:covered-table-cell/>
          <table:table-cell office:value-type="float" office:value="12466.66" table:style-name="ce4">
            <text:p>12466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2" table:number-rows-spanned="1" table:style-name="ce8">
            <text:p>11:10:4502015:85</text:p>
          </table:table-cell>
          <table:covered-table-cell/>
          <table:table-cell office:value-type="float" office:value="3962" table:style-name="ce4">
            <text:p>39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2" table:number-rows-spanned="1" table:style-name="ce8">
            <text:p>11:10:4502015:175</text:p>
          </table:table-cell>
          <table:covered-table-cell/>
          <table:table-cell office:value-type="float" office:value="3887.94" table:style-name="ce4">
            <text:p>3887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2" table:number-rows-spanned="1" table:style-name="ce8">
            <text:p>11:10:4502010:321</text:p>
          </table:table-cell>
          <table:covered-table-cell/>
          <table:table-cell office:value-type="float" office:value="2869.3" table:style-name="ce4">
            <text:p>2869,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2" table:number-rows-spanned="1" table:style-name="ce8">
            <text:p>11:10:4502015:168</text:p>
          </table:table-cell>
          <table:covered-table-cell/>
          <table:table-cell office:value-type="float" office:value="3036.3" table:style-name="ce4">
            <text:p>3036,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2" table:number-rows-spanned="1" table:style-name="ce8">
            <text:p>11:10:4502015:172</text:p>
          </table:table-cell>
          <table:covered-table-cell/>
          <table:table-cell office:value-type="float" office:value="3054.81" table:style-name="ce4">
            <text:p>3054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2" table:number-rows-spanned="1" table:style-name="ce8">
            <text:p>11:10:4502015:124</text:p>
          </table:table-cell>
          <table:covered-table-cell/>
          <table:table-cell office:value-type="float" office:value="3397.32" table:style-name="ce4">
            <text:p>3397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2" table:number-rows-spanned="1" table:style-name="ce8">
            <text:p>11:10:4502015:143</text:p>
          </table:table-cell>
          <table:covered-table-cell/>
          <table:table-cell office:value-type="float" office:value="4526.67" table:style-name="ce4">
            <text:p>4526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2" table:number-rows-spanned="1" table:style-name="ce8">
            <text:p>11:10:4502015:114</text:p>
          </table:table-cell>
          <table:covered-table-cell/>
          <table:table-cell office:value-type="float" office:value="3952.74" table:style-name="ce4">
            <text:p>3952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2" table:number-rows-spanned="1" table:style-name="ce8">
            <text:p>11:10:4502015:120</text:p>
          </table:table-cell>
          <table:covered-table-cell/>
          <table:table-cell office:value-type="float" office:value="3915.71" table:style-name="ce4">
            <text:p>3915,7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2" table:number-rows-spanned="1" table:style-name="ce8">
            <text:p>11:10:4502015:117</text:p>
          </table:table-cell>
          <table:covered-table-cell/>
          <table:table-cell office:value-type="float" office:value="3943.48" table:style-name="ce4">
            <text:p>3943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2" table:number-rows-spanned="1" table:style-name="ce8">
            <text:p>11:10:4502015:201</text:p>
          </table:table-cell>
          <table:covered-table-cell/>
          <table:table-cell office:value-type="float" office:value="2999.27" table:style-name="ce4">
            <text:p>2999,2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2" table:number-rows-spanned="1" table:style-name="ce8">
            <text:p>11:10:4502013:27</text:p>
          </table:table-cell>
          <table:covered-table-cell/>
          <table:table-cell office:value-type="float" office:value="4360.05" table:style-name="ce4">
            <text:p>4360,0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2" table:number-rows-spanned="1" table:style-name="ce8">
            <text:p>11:10:4502015:192</text:p>
          </table:table-cell>
          <table:covered-table-cell/>
          <table:table-cell office:value-type="float" office:value="4924.72" table:style-name="ce4">
            <text:p>4924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2" table:number-rows-spanned="1" table:style-name="ce8">
            <text:p>11:10:4502015:128</text:p>
          </table:table-cell>
          <table:covered-table-cell/>
          <table:table-cell office:value-type="float" office:value="3619.49" table:style-name="ce4">
            <text:p>3619,4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2" table:number-rows-spanned="1" table:style-name="ce8">
            <text:p>11:10:4502015:69</text:p>
          </table:table-cell>
          <table:covered-table-cell/>
          <table:table-cell office:value-type="float" office:value="3860.17" table:style-name="ce4">
            <text:p>3860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2" table:number-rows-spanned="1" table:style-name="ce8">
            <text:p>11:10:4502010:617</text:p>
          </table:table-cell>
          <table:covered-table-cell/>
          <table:table-cell office:value-type="float" office:value="4950.0200000000004" table:style-name="ce4">
            <text:p>4950,0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2" table:number-rows-spanned="1" table:style-name="ce8">
            <text:p>11:10:4502015:82</text:p>
          </table:table-cell>
          <table:covered-table-cell/>
          <table:table-cell office:value-type="float" office:value="3776.86" table:style-name="ce4">
            <text:p>3776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2" table:number-rows-spanned="1" table:style-name="ce8">
            <text:p>11:10:4502010:446</text:p>
          </table:table-cell>
          <table:covered-table-cell/>
          <table:table-cell office:value-type="float" office:value="3980.92" table:style-name="ce4">
            <text:p>3980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2" table:number-rows-spanned="1" table:style-name="ce8">
            <text:p>11:10:4502015:109</text:p>
          </table:table-cell>
          <table:covered-table-cell/>
          <table:table-cell office:value-type="float" office:value="3841.66" table:style-name="ce4">
            <text:p>3841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2" table:number-rows-spanned="1" table:style-name="ce8">
            <text:p>11:10:4502015:126</text:p>
          </table:table-cell>
          <table:covered-table-cell/>
          <table:table-cell office:value-type="float" office:value="3434.35" table:style-name="ce4">
            <text:p>3434,3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2" table:number-rows-spanned="1" table:style-name="ce8">
            <text:p>11:10:4502015:127</text:p>
          </table:table-cell>
          <table:covered-table-cell/>
          <table:table-cell office:value-type="float" office:value="4461.87" table:style-name="ce4">
            <text:p>4461,8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2" table:number-rows-spanned="1" table:style-name="ce8">
            <text:p>11:10:4502015:77</text:p>
          </table:table-cell>
          <table:covered-table-cell/>
          <table:table-cell office:value-type="float" office:value="3943.48" table:style-name="ce4">
            <text:p>3943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2" table:number-rows-spanned="1" table:style-name="ce8">
            <text:p>11:10:4502010:594</text:p>
          </table:table-cell>
          <table:covered-table-cell/>
          <table:table-cell office:value-type="float" office:value="2990.01" table:style-name="ce4">
            <text:p>2990,0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8">
            <text:p>11:10:4502010:586</text:p>
          </table:table-cell>
          <table:covered-table-cell/>
          <table:table-cell office:value-type="float" office:value="4711.8100000000004" table:style-name="ce4">
            <text:p>4711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8">
            <text:p>11:10:4502010:450</text:p>
          </table:table-cell>
          <table:covered-table-cell/>
          <table:table-cell office:value-type="float" office:value="3786.11" table:style-name="ce4">
            <text:p>3786,1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2" table:number-rows-spanned="1" table:style-name="ce8">
            <text:p>11:10:4502010:418</text:p>
          </table:table-cell>
          <table:covered-table-cell/>
          <table:table-cell office:value-type="float" office:value="4017.54" table:style-name="ce4">
            <text:p>4017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2" table:number-rows-spanned="1" table:style-name="ce8">
            <text:p>11:10:4502015:108</text:p>
          </table:table-cell>
          <table:covered-table-cell/>
          <table:table-cell office:value-type="float" office:value="2860.41" table:style-name="ce4">
            <text:p>2860,4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2" table:number-rows-spanned="1" table:style-name="ce8">
            <text:p>11:10:4502015:171</text:p>
          </table:table-cell>
          <table:covered-table-cell/>
          <table:table-cell office:value-type="float" office:value="3906.45" table:style-name="ce4">
            <text:p>3906,4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2" table:number-rows-spanned="1" table:style-name="ce8">
            <text:p>11:10:4502010:319</text:p>
          </table:table-cell>
          <table:covered-table-cell/>
          <table:table-cell office:value-type="float" office:value="5054.53" table:style-name="ce4">
            <text:p>5054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2" table:number-rows-spanned="1" table:style-name="ce8">
            <text:p>11:10:4502015:169</text:p>
          </table:table-cell>
          <table:covered-table-cell/>
          <table:table-cell office:value-type="float" office:value="5109.8599999999997" table:style-name="ce4">
            <text:p>5109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2" table:number-rows-spanned="1" table:style-name="ce8">
            <text:p>11:10:4502013:25</text:p>
          </table:table-cell>
          <table:covered-table-cell/>
          <table:table-cell office:value-type="float" office:value="2888.18" table:style-name="ce4">
            <text:p>2888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2" table:number-rows-spanned="1" table:style-name="ce8">
            <text:p>11:10:4502015:118</text:p>
          </table:table-cell>
          <table:covered-table-cell/>
          <table:table-cell office:value-type="float" office:value="3860.17" table:style-name="ce4">
            <text:p>3860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2" table:number-rows-spanned="1" table:style-name="ce8">
            <text:p>11:10:4502015:178</text:p>
          </table:table-cell>
          <table:covered-table-cell/>
          <table:table-cell office:value-type="float" office:value="4869.18" table:style-name="ce4">
            <text:p>4869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2" table:number-rows-spanned="1" table:style-name="ce8">
            <text:p>11:10:4502010:320</text:p>
          </table:table-cell>
          <table:covered-table-cell/>
          <table:table-cell office:value-type="float" office:value="5254.05" table:style-name="ce4">
            <text:p>5254,0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2" table:number-rows-spanned="1" table:style-name="ce8">
            <text:p>11:10:4502015:186</text:p>
          </table:table-cell>
          <table:covered-table-cell/>
          <table:table-cell office:value-type="float" office:value="4036.05" table:style-name="ce4">
            <text:p>4036,0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2" table:number-rows-spanned="1" table:style-name="ce8">
            <text:p>11:10:4502015:71</text:p>
          </table:table-cell>
          <table:covered-table-cell/>
          <table:table-cell office:value-type="float" office:value="3906.45" table:style-name="ce4">
            <text:p>3906,4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2" table:number-rows-spanned="1" table:style-name="ce8">
            <text:p>11:10:4502015:167</text:p>
          </table:table-cell>
          <table:covered-table-cell/>
          <table:table-cell office:value-type="float" office:value="3980.51" table:style-name="ce4">
            <text:p>3980,5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2" table:number-rows-spanned="1" table:style-name="ce8">
            <text:p>11:10:4502015:140</text:p>
          </table:table-cell>
          <table:covered-table-cell/>
          <table:table-cell office:value-type="float" office:value="3545.43" table:style-name="ce4">
            <text:p>3545,4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2" table:number-rows-spanned="1" table:style-name="ce8">
            <text:p>11:10:4502015:119</text:p>
          </table:table-cell>
          <table:covered-table-cell/>
          <table:table-cell office:value-type="float" office:value="2925.21" table:style-name="ce4">
            <text:p>2925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2" table:number-rows-spanned="1" table:style-name="ce8">
            <text:p>11:10:4502015:111</text:p>
          </table:table-cell>
          <table:covered-table-cell/>
          <table:table-cell office:value-type="float" office:value="4850.67" table:style-name="ce4">
            <text:p>4850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2" table:number-rows-spanned="1" table:style-name="ce8">
            <text:p>11:10:4502013:28</text:p>
          </table:table-cell>
          <table:covered-table-cell/>
          <table:table-cell office:value-type="float" office:value="4248.96" table:style-name="ce4">
            <text:p>4248,9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2" table:number-rows-spanned="1" table:style-name="ce8">
            <text:p>11:10:4502015:142</text:p>
          </table:table-cell>
          <table:covered-table-cell/>
          <table:table-cell office:value-type="float" office:value="3591.72" table:style-name="ce4">
            <text:p>3591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2" table:number-rows-spanned="1" table:style-name="ce8">
            <text:p>11:10:4502010:438</text:p>
          </table:table-cell>
          <table:covered-table-cell/>
          <table:table-cell office:value-type="float" office:value="4906.21" table:style-name="ce4">
            <text:p>4906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2" table:number-rows-spanned="1" table:style-name="ce8">
            <text:p>11:10:4502015:73</text:p>
          </table:table-cell>
          <table:covered-table-cell/>
          <table:table-cell office:value-type="float" office:value="3915.71" table:style-name="ce4">
            <text:p>3915,7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2" table:number-rows-spanned="1" table:style-name="ce8">
            <text:p>11:10:4502015:66</text:p>
          </table:table-cell>
          <table:covered-table-cell/>
          <table:table-cell office:value-type="float" office:value="3860.17" table:style-name="ce4">
            <text:p>3860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2" table:number-rows-spanned="1" table:style-name="ce8">
            <text:p>11:10:4502015:110</text:p>
          </table:table-cell>
          <table:covered-table-cell/>
          <table:table-cell office:value-type="float" office:value="4711.8100000000004" table:style-name="ce4">
            <text:p>4711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2" table:number-rows-spanned="1" table:style-name="ce8">
            <text:p>11:10:4502010:588</text:p>
          </table:table-cell>
          <table:covered-table-cell/>
          <table:table-cell office:value-type="float" office:value="3008.53" table:style-name="ce4">
            <text:p>3008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2" table:number-rows-spanned="1" table:style-name="ce8">
            <text:p>11:10:4502015:129</text:p>
          </table:table-cell>
          <table:covered-table-cell/>
          <table:table-cell office:value-type="float" office:value="3471.38" table:style-name="ce4">
            <text:p>3471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2" table:number-rows-spanned="1" table:style-name="ce8">
            <text:p>11:10:4502015:182</text:p>
          </table:table-cell>
          <table:covered-table-cell/>
          <table:table-cell office:value-type="float" office:value="4859.93" table:style-name="ce4">
            <text:p>4859,9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2" table:number-rows-spanned="1" table:style-name="ce8">
            <text:p>11:10:4502015:102</text:p>
          </table:table-cell>
          <table:covered-table-cell/>
          <table:table-cell office:value-type="float" office:value="2841.9" table:style-name="ce4">
            <text:p>2841,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2" table:number-rows-spanned="1" table:style-name="ce8">
            <text:p>11:10:4502015:100</text:p>
          </table:table-cell>
          <table:covered-table-cell/>
          <table:table-cell office:value-type="float" office:value="3887.94" table:style-name="ce4">
            <text:p>3887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2" table:number-rows-spanned="1" table:style-name="ce8">
            <text:p>11:10:4502015:123</text:p>
          </table:table-cell>
          <table:covered-table-cell/>
          <table:table-cell office:value-type="float" office:value="2915.96" table:style-name="ce4">
            <text:p>2915,9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2" table:number-rows-spanned="1" table:style-name="ce8">
            <text:p>11:10:4502015:187</text:p>
          </table:table-cell>
          <table:covered-table-cell/>
          <table:table-cell office:value-type="float" office:value="2943.73" table:style-name="ce4">
            <text:p>2943,7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2" table:number-rows-spanned="1" table:style-name="ce8">
            <text:p>11:10:4502015:104</text:p>
          </table:table-cell>
          <table:covered-table-cell/>
          <table:table-cell office:value-type="float" office:value="5054.32" table:style-name="ce4">
            <text:p>5054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2" table:number-rows-spanned="1" table:style-name="ce8">
            <text:p>11:10:4502010:414</text:p>
          </table:table-cell>
          <table:covered-table-cell/>
          <table:table-cell office:value-type="float" office:value="2954.81" table:style-name="ce4">
            <text:p>2954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2" table:number-rows-spanned="1" table:style-name="ce8">
            <text:p>11:10:4502015:177</text:p>
          </table:table-cell>
          <table:covered-table-cell/>
          <table:table-cell office:value-type="float" office:value="4008.28" table:style-name="ce4">
            <text:p>4008,2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2" table:number-rows-spanned="1" table:style-name="ce8">
            <text:p>11:10:4502010:575</text:p>
          </table:table-cell>
          <table:covered-table-cell/>
          <table:table-cell office:value-type="float" office:value="3961.92" table:style-name="ce4">
            <text:p>3961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2" table:number-rows-spanned="1" table:style-name="ce8">
            <text:p>11:10:4502010:598</text:p>
          </table:table-cell>
          <table:covered-table-cell/>
          <table:table-cell office:value-type="float" office:value="5035.53" table:style-name="ce4">
            <text:p>5035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2" table:number-rows-spanned="1" table:style-name="ce8">
            <text:p>11:10:4502015:101</text:p>
          </table:table-cell>
          <table:covered-table-cell/>
          <table:table-cell office:value-type="float" office:value="3804.63" table:style-name="ce4">
            <text:p>3804,6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2" table:number-rows-spanned="1" table:style-name="ce8">
            <text:p>11:10:4502015:122</text:p>
          </table:table-cell>
          <table:covered-table-cell/>
          <table:table-cell office:value-type="float" office:value="3434.35" table:style-name="ce4">
            <text:p>3434,3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2" table:number-rows-spanned="1" table:style-name="ce8">
            <text:p>11:10:4502015:112</text:p>
          </table:table-cell>
          <table:covered-table-cell/>
          <table:table-cell office:value-type="float" office:value="3943.48" table:style-name="ce4">
            <text:p>3943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2" table:number-rows-spanned="1" table:style-name="ce8">
            <text:p>11:10:4502015:145</text:p>
          </table:table-cell>
          <table:covered-table-cell/>
          <table:table-cell office:value-type="float" office:value="4526.67" table:style-name="ce4">
            <text:p>4526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2" table:number-rows-spanned="1" table:style-name="ce8">
            <text:p>11:10:4502015:86</text:p>
          </table:table-cell>
          <table:covered-table-cell/>
          <table:table-cell office:value-type="float" office:value="4822.8999999999996" table:style-name="ce4">
            <text:p>4822,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2" table:number-rows-spanned="1" table:style-name="ce8">
            <text:p>11:10:4502015:141</text:p>
          </table:table-cell>
          <table:covered-table-cell/>
          <table:table-cell office:value-type="float" office:value="3517.66" table:style-name="ce4">
            <text:p>3517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2" table:number-rows-spanned="1" table:style-name="ce8">
            <text:p>11:10:4502015:138</text:p>
          </table:table-cell>
          <table:covered-table-cell/>
          <table:table-cell office:value-type="float" office:value="3239.95" table:style-name="ce4">
            <text:p>3239,9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2" table:number-rows-spanned="1" table:style-name="ce8">
            <text:p>11:10:4502010:318</text:p>
          </table:table-cell>
          <table:covered-table-cell/>
          <table:table-cell office:value-type="float" office:value="3999.92" table:style-name="ce4">
            <text:p>3999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2" table:number-rows-spanned="1" table:style-name="ce8">
            <text:p>11:10:4502015:170</text:p>
          </table:table-cell>
          <table:covered-table-cell/>
          <table:table-cell office:value-type="float" office:value="3989.77" table:style-name="ce4">
            <text:p>3989,7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2" table:number-rows-spanned="1" table:style-name="ce8">
            <text:p>11:10:4502015:176</text:p>
          </table:table-cell>
          <table:covered-table-cell/>
          <table:table-cell office:value-type="float" office:value="3804.63" table:style-name="ce4">
            <text:p>3804,6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2" table:number-rows-spanned="1" table:style-name="ce8">
            <text:p>11:10:4502015:113</text:p>
          </table:table-cell>
          <table:covered-table-cell/>
          <table:table-cell office:value-type="float" office:value="3962" table:style-name="ce4">
            <text:p>39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2" table:number-rows-spanned="1" table:style-name="ce8">
            <text:p>11:10:4502013:24</text:p>
          </table:table-cell>
          <table:covered-table-cell/>
          <table:table-cell office:value-type="float" office:value="2851.16" table:style-name="ce4">
            <text:p>2851,1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2" table:number-rows-spanned="1" table:style-name="ce8">
            <text:p>11:10:4502015:174</text:p>
          </table:table-cell>
          <table:covered-table-cell/>
          <table:table-cell office:value-type="float" office:value="4887.7" table:style-name="ce4">
            <text:p>4887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2" table:number-rows-spanned="1" table:style-name="ce8">
            <text:p>11:10:4502015:116</text:p>
          </table:table-cell>
          <table:covered-table-cell/>
          <table:table-cell office:value-type="float" office:value="4961.75" table:style-name="ce4">
            <text:p>4961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2" table:number-rows-spanned="1" table:style-name="ce8">
            <text:p>11:10:4501001:272</text:p>
          </table:table-cell>
          <table:covered-table-cell/>
          <table:table-cell office:value-type="float" office:value="5345.9" table:style-name="ce4">
            <text:p>5345,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2" table:number-rows-spanned="1" table:style-name="ce8">
            <text:p>11:10:4501021:229</text:p>
          </table:table-cell>
          <table:covered-table-cell/>
          <table:table-cell office:value-type="float" office:value="6473.35" table:style-name="ce4">
            <text:p>6473,3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2" table:number-rows-spanned="1" table:style-name="ce8">
            <text:p>11:10:4501021:220</text:p>
          </table:table-cell>
          <table:covered-table-cell/>
          <table:table-cell office:value-type="float" office:value="5181.21" table:style-name="ce4">
            <text:p>5181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2" table:number-rows-spanned="1" table:style-name="ce8">
            <text:p>11:10:4501021:224</text:p>
          </table:table-cell>
          <table:covered-table-cell/>
          <table:table-cell office:value-type="float" office:value="6562.02" table:style-name="ce4">
            <text:p>6562,0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2" table:number-rows-spanned="1" table:style-name="ce8">
            <text:p>11:10:4501001:275</text:p>
          </table:table-cell>
          <table:covered-table-cell/>
          <table:table-cell office:value-type="float" office:value="6663.37" table:style-name="ce4">
            <text:p>6663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2" table:number-rows-spanned="1" table:style-name="ce8">
            <text:p>11:10:4501021:225</text:p>
          </table:table-cell>
          <table:covered-table-cell/>
          <table:table-cell office:value-type="float" office:value="5282.56" table:style-name="ce4">
            <text:p>5282,5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2" table:number-rows-spanned="1" table:style-name="ce8">
            <text:p>11:10:4501001:262</text:p>
          </table:table-cell>
          <table:covered-table-cell/>
          <table:table-cell office:value-type="float" office:value="6410.01" table:style-name="ce4">
            <text:p>6410,0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2" table:number-rows-spanned="1" table:style-name="ce8">
            <text:p>11:10:4501016:299</text:p>
          </table:table-cell>
          <table:covered-table-cell/>
          <table:table-cell office:value-type="float" office:value="5143.21" table:style-name="ce4">
            <text:p>5143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2" table:number-rows-spanned="1" table:style-name="ce8">
            <text:p>11:10:4501001:255</text:p>
          </table:table-cell>
          <table:covered-table-cell/>
          <table:table-cell office:value-type="float" office:value="5029.2" table:style-name="ce4">
            <text:p>5029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2" table:number-rows-spanned="1" table:style-name="ce8">
            <text:p>11:10:4502010:299</text:p>
          </table:table-cell>
          <table:covered-table-cell/>
          <table:table-cell office:value-type="float" office:value="3923.91" table:style-name="ce4">
            <text:p>3923,9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2" table:number-rows-spanned="1" table:style-name="ce8">
            <text:p>11:10:4501001:264</text:p>
          </table:table-cell>
          <table:covered-table-cell/>
          <table:table-cell office:value-type="float" office:value="5155.88" table:style-name="ce4">
            <text:p>5155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2" table:number-rows-spanned="1" table:style-name="ce8">
            <text:p>11:10:4501021:222</text:p>
          </table:table-cell>
          <table:covered-table-cell/>
          <table:table-cell office:value-type="float" office:value="5130.54" table:style-name="ce4">
            <text:p>5130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2" table:number-rows-spanned="1" table:style-name="ce8">
            <text:p>11:10:4501001:274</text:p>
          </table:table-cell>
          <table:covered-table-cell/>
          <table:table-cell office:value-type="float" office:value="3889.08" table:style-name="ce4">
            <text:p>3889,0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2" table:number-rows-spanned="1" table:style-name="ce8">
            <text:p>11:10:4501001:260</text:p>
          </table:table-cell>
          <table:covered-table-cell/>
          <table:table-cell office:value-type="float" office:value="6194.65" table:style-name="ce4">
            <text:p>6194,6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2" table:number-rows-spanned="1" table:style-name="ce8">
            <text:p>11:10:4502010:221</text:p>
          </table:table-cell>
          <table:covered-table-cell/>
          <table:table-cell office:value-type="float" office:value="3914.41" table:style-name="ce4">
            <text:p>3914,4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2" table:number-rows-spanned="1" table:style-name="ce8">
            <text:p>11:10:4501001:735</text:p>
          </table:table-cell>
          <table:covered-table-cell/>
          <table:table-cell office:value-type="float" office:value="2733.28" table:style-name="ce4">
            <text:p>2733,2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2" table:number-rows-spanned="1" table:style-name="ce8">
            <text:p>11:10:4501001:726</text:p>
          </table:table-cell>
          <table:covered-table-cell/>
          <table:table-cell office:value-type="float" office:value="1403.91" table:style-name="ce4">
            <text:p>1403,9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2" table:number-rows-spanned="1" table:style-name="ce8">
            <text:p>11:10:4502010:215</text:p>
          </table:table-cell>
          <table:covered-table-cell/>
          <table:table-cell office:value-type="float" office:value="3942.92" table:style-name="ce4">
            <text:p>3942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2" table:number-rows-spanned="1" table:style-name="ce8">
            <text:p>11:10:4502009:276</text:p>
          </table:table-cell>
          <table:covered-table-cell/>
          <table:table-cell office:value-type="float" office:value="3841.66" table:style-name="ce4">
            <text:p>3841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2" table:number-rows-spanned="1" table:style-name="ce8">
            <text:p>11:10:4502009:69</text:p>
          </table:table-cell>
          <table:covered-table-cell/>
          <table:table-cell office:value-type="float" office:value="3776.86" table:style-name="ce4">
            <text:p>3776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2" table:number-rows-spanned="1" table:style-name="ce8">
            <text:p>11:10:4502009:73</text:p>
          </table:table-cell>
          <table:covered-table-cell/>
          <table:table-cell office:value-type="float" office:value="4721.07" table:style-name="ce4">
            <text:p>4721,0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2" table:number-rows-spanned="1" table:style-name="ce8">
            <text:p>11:10:4502009:283</text:p>
          </table:table-cell>
          <table:covered-table-cell/>
          <table:table-cell office:value-type="float" office:value="4767.3599999999997" table:style-name="ce4">
            <text:p>4767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2" table:number-rows-spanned="1" table:style-name="ce8">
            <text:p>11:10:4502009:72</text:p>
          </table:table-cell>
          <table:covered-table-cell/>
          <table:table-cell office:value-type="float" office:value="3739.83" table:style-name="ce4">
            <text:p>3739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2" table:number-rows-spanned="1" table:style-name="ce8">
            <text:p>11:10:4501001:734</text:p>
          </table:table-cell>
          <table:covered-table-cell/>
          <table:table-cell office:value-type="float" office:value="2882.37" table:style-name="ce4">
            <text:p>2882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2" table:number-rows-spanned="1" table:style-name="ce8">
            <text:p>11:10:4502010:218</text:p>
          </table:table-cell>
          <table:covered-table-cell/>
          <table:table-cell office:value-type="float" office:value="5054.53" table:style-name="ce4">
            <text:p>5054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2" table:number-rows-spanned="1" table:style-name="ce8">
            <text:p>11:10:4501001:270</text:p>
          </table:table-cell>
          <table:covered-table-cell/>
          <table:table-cell office:value-type="float" office:value="5244.55" table:style-name="ce4">
            <text:p>5244,5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2" table:number-rows-spanned="1" table:style-name="ce8">
            <text:p>11:10:4501021:221</text:p>
          </table:table-cell>
          <table:covered-table-cell/>
          <table:table-cell office:value-type="float" office:value="3889.08" table:style-name="ce4">
            <text:p>3889,0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2" table:number-rows-spanned="1" table:style-name="ce8">
            <text:p>11:10:4501001:261</text:p>
          </table:table-cell>
          <table:covered-table-cell/>
          <table:table-cell office:value-type="float" office:value="5257.22" table:style-name="ce4">
            <text:p>5257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2" table:number-rows-spanned="1" table:style-name="ce8">
            <text:p>11:10:4501001:736</text:p>
          </table:table-cell>
          <table:covered-table-cell/>
          <table:table-cell office:value-type="float" office:value="2882.37" table:style-name="ce4">
            <text:p>2882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2" table:number-rows-spanned="1" table:style-name="ce8">
            <text:p>11:10:4501001:729</text:p>
          </table:table-cell>
          <table:covered-table-cell/>
          <table:table-cell office:value-type="float" office:value="2087.23" table:style-name="ce4">
            <text:p>2087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2" table:number-rows-spanned="1" table:style-name="ce8">
            <text:p>11:10:4502010:214</text:p>
          </table:table-cell>
          <table:covered-table-cell/>
          <table:table-cell office:value-type="float" office:value="3952.42" table:style-name="ce4">
            <text:p>3952,4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2" table:number-rows-spanned="1" table:style-name="ce8">
            <text:p>11:10:4502010:219</text:p>
          </table:table-cell>
          <table:covered-table-cell/>
          <table:table-cell office:value-type="float" office:value="5073.53" table:style-name="ce4">
            <text:p>5073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2" table:number-rows-spanned="1" table:style-name="ce8">
            <text:p>11:10:4501001:725</text:p>
          </table:table-cell>
          <table:covered-table-cell/>
          <table:table-cell office:value-type="float" office:value="1441.18" table:style-name="ce4">
            <text:p>1441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2" table:number-rows-spanned="1" table:style-name="ce8">
            <text:p>11:10:4501001:575</text:p>
          </table:table-cell>
          <table:covered-table-cell/>
          <table:table-cell office:value-type="float" office:value="6261.7" table:style-name="ce4">
            <text:p>6261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2" table:number-rows-spanned="1" table:style-name="ce8">
            <text:p>11:10:4501001:579</text:p>
          </table:table-cell>
          <table:covered-table-cell/>
          <table:table-cell office:value-type="float" office:value="6460.48" table:style-name="ce4">
            <text:p>6460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2" table:number-rows-spanned="1" table:style-name="ce8">
            <text:p>11:10:4502010:304</text:p>
          </table:table-cell>
          <table:covered-table-cell/>
          <table:table-cell office:value-type="float" office:value="4037.93" table:style-name="ce4">
            <text:p>4037,9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2" table:number-rows-spanned="1" table:style-name="ce8">
            <text:p>11:10:4502010:309</text:p>
          </table:table-cell>
          <table:covered-table-cell/>
          <table:table-cell office:value-type="float" office:value="5045.03" table:style-name="ce4">
            <text:p>5045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2" table:number-rows-spanned="1" table:style-name="ce8">
            <text:p>11:10:4502010:301</text:p>
          </table:table-cell>
          <table:covered-table-cell/>
          <table:table-cell office:value-type="float" office:value="3999.92" table:style-name="ce4">
            <text:p>3999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2" table:number-rows-spanned="1" table:style-name="ce8">
            <text:p>11:10:4502009:65</text:p>
          </table:table-cell>
          <table:covered-table-cell/>
          <table:table-cell office:value-type="float" office:value="2860.41" table:style-name="ce4">
            <text:p>2860,4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2" table:number-rows-spanned="1" table:style-name="ce8">
            <text:p>11:10:4501001:733</text:p>
          </table:table-cell>
          <table:covered-table-cell/>
          <table:table-cell office:value-type="float" office:value="2087.23" table:style-name="ce4">
            <text:p>2087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2" table:number-rows-spanned="1" table:style-name="ce8">
            <text:p>11:10:3901003:158</text:p>
          </table:table-cell>
          <table:covered-table-cell/>
          <table:table-cell office:value-type="float" office:value="2564.6" table:style-name="ce4">
            <text:p>2564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2" table:number-rows-spanned="1" table:style-name="ce8">
            <text:p>11:10:3901003:143</text:p>
          </table:table-cell>
          <table:covered-table-cell/>
          <table:table-cell office:value-type="float" office:value="2677.64" table:style-name="ce4">
            <text:p>2677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2" table:number-rows-spanned="1" table:style-name="ce8">
            <text:p>11:10:4501001:233</text:p>
          </table:table-cell>
          <table:covered-table-cell/>
          <table:table-cell office:value-type="float" office:value="2713.21" table:style-name="ce4">
            <text:p>2713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2" table:number-rows-spanned="1" table:style-name="ce8">
            <text:p>11:10:4501021:163</text:p>
          </table:table-cell>
          <table:covered-table-cell/>
          <table:table-cell office:value-type="float" office:value="7524.79" table:style-name="ce4">
            <text:p>7524,7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2" table:number-rows-spanned="1" table:style-name="ce8">
            <text:p>11:10:3901003:145</text:p>
          </table:table-cell>
          <table:covered-table-cell/>
          <table:table-cell office:value-type="float" office:value="2599.92" table:style-name="ce4">
            <text:p>2599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2" table:number-rows-spanned="1" table:style-name="ce8">
            <text:p>11:10:4501001:577</text:p>
          </table:table-cell>
          <table:covered-table-cell/>
          <table:table-cell office:value-type="float" office:value="7951.36" table:style-name="ce4">
            <text:p>7951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2" table:number-rows-spanned="1" table:style-name="ce8">
            <text:p>11:10:4501021:175</text:p>
          </table:table-cell>
          <table:covered-table-cell/>
          <table:table-cell office:value-type="float" office:value="6587.36" table:style-name="ce4">
            <text:p>6587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2" table:number-rows-spanned="1" table:style-name="ce8">
            <text:p>11:10:4501021:168</text:p>
          </table:table-cell>
          <table:covered-table-cell/>
          <table:table-cell office:value-type="float" office:value="8335.5400000000009" table:style-name="ce4">
            <text:p>8335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2" table:number-rows-spanned="1" table:style-name="ce8">
            <text:p>11:10:4501021:174</text:p>
          </table:table-cell>
          <table:covered-table-cell/>
          <table:table-cell office:value-type="float" office:value="8094.85" table:style-name="ce4">
            <text:p>8094,8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2" table:number-rows-spanned="1" table:style-name="ce8">
            <text:p>11:10:4502010:315</text:p>
          </table:table-cell>
          <table:covered-table-cell/>
          <table:table-cell office:value-type="float" office:value="3999.92" table:style-name="ce4">
            <text:p>3999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2" table:number-rows-spanned="1" table:style-name="ce8">
            <text:p>11:10:4501001:237</text:p>
          </table:table-cell>
          <table:covered-table-cell/>
          <table:table-cell office:value-type="float" office:value="2722.23" table:style-name="ce4">
            <text:p>2722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2" table:number-rows-spanned="1" table:style-name="ce8">
            <text:p>11:10:4501001:235</text:p>
          </table:table-cell>
          <table:covered-table-cell/>
          <table:table-cell office:value-type="float" office:value="3722.78" table:style-name="ce4">
            <text:p>3722,7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2" table:number-rows-spanned="1" table:style-name="ce8">
            <text:p>11:10:4501021:181</text:p>
          </table:table-cell>
          <table:covered-table-cell/>
          <table:table-cell office:value-type="float" office:value="6815.38" table:style-name="ce4">
            <text:p>6815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2" table:number-rows-spanned="1" table:style-name="ce8">
            <text:p>11:10:4501021:166</text:p>
          </table:table-cell>
          <table:covered-table-cell/>
          <table:table-cell office:value-type="float" office:value="8348.2099999999991" table:style-name="ce4">
            <text:p>8348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2" table:number-rows-spanned="1" table:style-name="ce8">
            <text:p>11:10:4501001:234</text:p>
          </table:table-cell>
          <table:covered-table-cell/>
          <table:table-cell office:value-type="float" office:value="4642.21" table:style-name="ce4">
            <text:p>4642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2" table:number-rows-spanned="1" table:style-name="ce8">
            <text:p>11:10:4501021:178</text:p>
          </table:table-cell>
          <table:covered-table-cell/>
          <table:table-cell office:value-type="float" office:value="4003.09" table:style-name="ce4">
            <text:p>4003,0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2" table:number-rows-spanned="1" table:style-name="ce8">
            <text:p>11:10:4501021:180</text:p>
          </table:table-cell>
          <table:covered-table-cell/>
          <table:table-cell office:value-type="float" office:value="6663.37" table:style-name="ce4">
            <text:p>6663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2" table:number-rows-spanned="1" table:style-name="ce8">
            <text:p>11:10:4501021:160</text:p>
          </table:table-cell>
          <table:covered-table-cell/>
          <table:table-cell office:value-type="float" office:value="5282.56" table:style-name="ce4">
            <text:p>5282,5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2" table:number-rows-spanned="1" table:style-name="ce8">
            <text:p>11:10:4501001:254</text:p>
          </table:table-cell>
          <table:covered-table-cell/>
          <table:table-cell office:value-type="float" office:value="6448.01" table:style-name="ce4">
            <text:p>6448,0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2" table:number-rows-spanned="1" table:style-name="ce8">
            <text:p>11:10:4501021:223</text:p>
          </table:table-cell>
          <table:covered-table-cell/>
          <table:table-cell office:value-type="float" office:value="6486.02" table:style-name="ce4">
            <text:p>6486,0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2" table:number-rows-spanned="1" table:style-name="ce8">
            <text:p>11:10:4501021:226</text:p>
          </table:table-cell>
          <table:covered-table-cell/>
          <table:table-cell office:value-type="float" office:value="5168.54" table:style-name="ce4">
            <text:p>5168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2" table:number-rows-spanned="1" table:style-name="ce8">
            <text:p>11:10:4501001:991</text:p>
          </table:table-cell>
          <table:covered-table-cell/>
          <table:table-cell office:value-type="float" office:value="5257.22" table:style-name="ce4">
            <text:p>5257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2" table:number-rows-spanned="1" table:style-name="ce8">
            <text:p>11:10:4501021:219</text:p>
          </table:table-cell>
          <table:covered-table-cell/>
          <table:table-cell office:value-type="float" office:value="5219.22" table:style-name="ce4">
            <text:p>5219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2" table:number-rows-spanned="1" table:style-name="ce8">
            <text:p>11:10:4501016:305</text:p>
          </table:table-cell>
          <table:covered-table-cell/>
          <table:table-cell office:value-type="float" office:value="5155.88" table:style-name="ce4">
            <text:p>5155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2" table:number-rows-spanned="1" table:style-name="ce8">
            <text:p>11:10:4501021:218</text:p>
          </table:table-cell>
          <table:covered-table-cell/>
          <table:table-cell office:value-type="float" office:value="6524.02" table:style-name="ce4">
            <text:p>6524,0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2" table:number-rows-spanned="1" table:style-name="ce8">
            <text:p>11:10:4501016:308</text:p>
          </table:table-cell>
          <table:covered-table-cell/>
          <table:table-cell office:value-type="float" office:value="5155.88" table:style-name="ce4">
            <text:p>5155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2" table:number-rows-spanned="1" table:style-name="ce8">
            <text:p>11:10:4501001:258</text:p>
          </table:table-cell>
          <table:covered-table-cell/>
          <table:table-cell office:value-type="float" office:value="5041.8599999999997" table:style-name="ce4">
            <text:p>5041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2" table:number-rows-spanned="1" table:style-name="ce8">
            <text:p>11:10:4502009:277</text:p>
          </table:table-cell>
          <table:covered-table-cell/>
          <table:table-cell office:value-type="float" office:value="4767.3599999999997" table:style-name="ce4">
            <text:p>4767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2" table:number-rows-spanned="1" table:style-name="ce8">
            <text:p>11:10:4502009:275</text:p>
          </table:table-cell>
          <table:covered-table-cell/>
          <table:table-cell office:value-type="float" office:value="3786.11" table:style-name="ce4">
            <text:p>3786,1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2" table:number-rows-spanned="1" table:style-name="ce8">
            <text:p>11:10:4502009:64</text:p>
          </table:table-cell>
          <table:covered-table-cell/>
          <table:table-cell office:value-type="float" office:value="3813.88" table:style-name="ce4">
            <text:p>3813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2" table:number-rows-spanned="1" table:style-name="ce8">
            <text:p>11:10:4502009:62</text:p>
          </table:table-cell>
          <table:covered-table-cell/>
          <table:table-cell office:value-type="float" office:value="4739.58" table:style-name="ce4">
            <text:p>4739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2" table:number-rows-spanned="1" table:style-name="ce8">
            <text:p>11:10:4502009:70</text:p>
          </table:table-cell>
          <table:covered-table-cell/>
          <table:table-cell office:value-type="float" office:value="3823.14" table:style-name="ce4">
            <text:p>3823,1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2" table:number-rows-spanned="1" table:style-name="ce8">
            <text:p>11:10:4502009:68</text:p>
          </table:table-cell>
          <table:covered-table-cell/>
          <table:table-cell office:value-type="float" office:value="4684.04" table:style-name="ce4">
            <text:p>4684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2" table:number-rows-spanned="1" table:style-name="ce8">
            <text:p>11:10:4501016:304</text:p>
          </table:table-cell>
          <table:covered-table-cell/>
          <table:table-cell office:value-type="float" office:value="6435.34" table:style-name="ce4">
            <text:p>6435,3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2" table:number-rows-spanned="1" table:style-name="ce8">
            <text:p>11:10:4501001:967</text:p>
          </table:table-cell>
          <table:covered-table-cell/>
          <table:table-cell office:value-type="float" office:value="6638.03" table:style-name="ce4">
            <text:p>6638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2" table:number-rows-spanned="1" table:style-name="ce8">
            <text:p>11:10:4501016:300</text:p>
          </table:table-cell>
          <table:covered-table-cell/>
          <table:table-cell office:value-type="float" office:value="5244.55" table:style-name="ce4">
            <text:p>5244,5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2" table:number-rows-spanned="1" table:style-name="ce8">
            <text:p>11:10:4501001:256</text:p>
          </table:table-cell>
          <table:covered-table-cell/>
          <table:table-cell office:value-type="float" office:value="3762.4" table:style-name="ce4">
            <text:p>3762,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2" table:number-rows-spanned="1" table:style-name="ce8">
            <text:p>11:10:4501001:265</text:p>
          </table:table-cell>
          <table:covered-table-cell/>
          <table:table-cell office:value-type="float" office:value="3825.74" table:style-name="ce4">
            <text:p>3825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2" table:number-rows-spanned="1" table:style-name="ce8">
            <text:p>11:10:4502009:273</text:p>
          </table:table-cell>
          <table:covered-table-cell/>
          <table:table-cell office:value-type="float" office:value="3813.88" table:style-name="ce4">
            <text:p>3813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2" table:number-rows-spanned="1" table:style-name="ce8">
            <text:p>11:10:4502009:272</text:p>
          </table:table-cell>
          <table:covered-table-cell/>
          <table:table-cell office:value-type="float" office:value="4767.3599999999997" table:style-name="ce4">
            <text:p>4767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2" table:number-rows-spanned="1" table:style-name="ce8">
            <text:p>11:10:4502009:67</text:p>
          </table:table-cell>
          <table:covered-table-cell/>
          <table:table-cell office:value-type="float" office:value="4711.8100000000004" table:style-name="ce4">
            <text:p>4711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2" table:number-rows-spanned="1" table:style-name="ce8">
            <text:p>11:10:4502009:274</text:p>
          </table:table-cell>
          <table:covered-table-cell/>
          <table:table-cell office:value-type="float" office:value="2851.16" table:style-name="ce4">
            <text:p>2851,1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2" table:number-rows-spanned="1" table:style-name="ce8">
            <text:p>11:10:4502010:223</text:p>
          </table:table-cell>
          <table:covered-table-cell/>
          <table:table-cell office:value-type="float" office:value="3923.91" table:style-name="ce4">
            <text:p>3923,9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2" table:number-rows-spanned="1" table:style-name="ce8">
            <text:p>11:10:4502010:216</text:p>
          </table:table-cell>
          <table:covered-table-cell/>
          <table:table-cell office:value-type="float" office:value="2964.31" table:style-name="ce4">
            <text:p>2964,3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2" table:number-rows-spanned="1" table:style-name="ce8">
            <text:p>11:10:4502010:217</text:p>
          </table:table-cell>
          <table:covered-table-cell/>
          <table:table-cell office:value-type="float" office:value="3923.91" table:style-name="ce4">
            <text:p>3923,9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2" table:number-rows-spanned="1" table:style-name="ce8">
            <text:p>11:10:4502010:220</text:p>
          </table:table-cell>
          <table:covered-table-cell/>
          <table:table-cell office:value-type="float" office:value="4056.93" table:style-name="ce4">
            <text:p>4056,9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2" table:number-rows-spanned="1" table:style-name="ce8">
            <text:p>11:10:4501001:730</text:p>
          </table:table-cell>
          <table:covered-table-cell/>
          <table:table-cell office:value-type="float" office:value="1366.64" table:style-name="ce4">
            <text:p>1366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2" table:number-rows-spanned="1" table:style-name="ce8">
            <text:p>11:10:4501001:732</text:p>
          </table:table-cell>
          <table:covered-table-cell/>
          <table:table-cell office:value-type="float" office:value="1441.18" table:style-name="ce4">
            <text:p>1441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2" table:number-rows-spanned="1" table:style-name="ce8">
            <text:p>11:10:4502010:298</text:p>
          </table:table-cell>
          <table:covered-table-cell/>
          <table:table-cell office:value-type="float" office:value="3999.92" table:style-name="ce4">
            <text:p>3999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2" table:number-rows-spanned="1" table:style-name="ce8">
            <text:p>11:10:4502010:303</text:p>
          </table:table-cell>
          <table:covered-table-cell/>
          <table:table-cell office:value-type="float" office:value="5035.53" table:style-name="ce4">
            <text:p>5035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2" table:number-rows-spanned="1" table:style-name="ce8">
            <text:p>11:10:4502010:224</text:p>
          </table:table-cell>
          <table:covered-table-cell/>
          <table:table-cell office:value-type="float" office:value="5054.53" table:style-name="ce4">
            <text:p>5054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2" table:number-rows-spanned="1" table:style-name="ce8">
            <text:p>11:10:4501001:737</text:p>
          </table:table-cell>
          <table:covered-table-cell/>
          <table:table-cell office:value-type="float" office:value="1441.18" table:style-name="ce4">
            <text:p>1441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2" table:number-rows-spanned="1" table:style-name="ce8">
            <text:p>11:10:4501016:301</text:p>
          </table:table-cell>
          <table:covered-table-cell/>
          <table:table-cell office:value-type="float" office:value="6460.68" table:style-name="ce4">
            <text:p>6460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2" table:number-rows-spanned="1" table:style-name="ce8">
            <text:p>11:10:4501021:227</text:p>
          </table:table-cell>
          <table:covered-table-cell/>
          <table:table-cell office:value-type="float" office:value="3863.74" table:style-name="ce4">
            <text:p>3863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2" table:number-rows-spanned="1" table:style-name="ce8">
            <text:p>11:10:4502010:311</text:p>
          </table:table-cell>
          <table:covered-table-cell/>
          <table:table-cell office:value-type="float" office:value="5159.04" table:style-name="ce4">
            <text:p>5159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2" table:number-rows-spanned="1" table:style-name="ce8">
            <text:p>11:10:4501021:164</text:p>
          </table:table-cell>
          <table:covered-table-cell/>
          <table:table-cell office:value-type="float" office:value="8322.8799999999992" table:style-name="ce4">
            <text:p>8322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2" table:number-rows-spanned="1" table:style-name="ce8">
            <text:p>11:10:4502010:314</text:p>
          </table:table-cell>
          <table:covered-table-cell/>
          <table:table-cell office:value-type="float" office:value="2698.28" table:style-name="ce4">
            <text:p>2698,2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2" table:number-rows-spanned="1" table:style-name="ce8">
            <text:p>11:10:4501021:211</text:p>
          </table:table-cell>
          <table:covered-table-cell/>
          <table:table-cell office:value-type="float" office:value="5371.23" table:style-name="ce4">
            <text:p>5371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2" table:number-rows-spanned="1" table:style-name="ce8">
            <text:p>11:10:4502010:308</text:p>
          </table:table-cell>
          <table:covered-table-cell/>
          <table:table-cell office:value-type="float" office:value="4018.92" table:style-name="ce4">
            <text:p>4018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2" table:number-rows-spanned="1" table:style-name="ce8">
            <text:p>11:10:4502010:316</text:p>
          </table:table-cell>
          <table:covered-table-cell/>
          <table:table-cell office:value-type="float" office:value="4018.92" table:style-name="ce4">
            <text:p>4018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2" table:number-rows-spanned="1" table:style-name="ce8">
            <text:p>11:10:4501001:576</text:p>
          </table:table-cell>
          <table:covered-table-cell/>
          <table:table-cell office:value-type="float" office:value="7938.94" table:style-name="ce4">
            <text:p>7938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2" table:number-rows-spanned="1" table:style-name="ce8">
            <text:p>11:10:4501001:581</text:p>
          </table:table-cell>
          <table:covered-table-cell/>
          <table:table-cell office:value-type="float" office:value="6485.33" table:style-name="ce4">
            <text:p>6485,3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2" table:number-rows-spanned="1" table:style-name="ce8">
            <text:p>11:10:4501001:242</text:p>
          </table:table-cell>
          <table:covered-table-cell/>
          <table:table-cell office:value-type="float" office:value="3659.68" table:style-name="ce4">
            <text:p>3659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2" table:number-rows-spanned="1" table:style-name="ce8">
            <text:p>11:10:4501021:171</text:p>
          </table:table-cell>
          <table:covered-table-cell/>
          <table:table-cell office:value-type="float" office:value="6625.36" table:style-name="ce4">
            <text:p>6625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2" table:number-rows-spanned="1" table:style-name="ce8">
            <text:p>11:10:4501001:239</text:p>
          </table:table-cell>
          <table:covered-table-cell/>
          <table:table-cell office:value-type="float" office:value="3623.63" table:style-name="ce4">
            <text:p>3623,6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2" table:number-rows-spanned="1" table:style-name="ce8">
            <text:p>11:10:4501021:176</text:p>
          </table:table-cell>
          <table:covered-table-cell/>
          <table:table-cell office:value-type="float" office:value="6853.39" table:style-name="ce4">
            <text:p>6853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2" table:number-rows-spanned="1" table:style-name="ce8">
            <text:p>11:10:4501001:240</text:p>
          </table:table-cell>
          <table:covered-table-cell/>
          <table:table-cell office:value-type="float" office:value="4696.29" table:style-name="ce4">
            <text:p>4696,2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2" table:number-rows-spanned="1" table:style-name="ce8">
            <text:p>11:10:4501001:232</text:p>
          </table:table-cell>
          <table:covered-table-cell/>
          <table:table-cell office:value-type="float" office:value="3650.67" table:style-name="ce4">
            <text:p>3650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2" table:number-rows-spanned="1" table:style-name="ce8">
            <text:p>11:10:4501001:241</text:p>
          </table:table-cell>
          <table:covered-table-cell/>
          <table:table-cell office:value-type="float" office:value="4561.08" table:style-name="ce4">
            <text:p>4561,0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2" table:number-rows-spanned="1" table:style-name="ce8">
            <text:p>11:10:3901003:148</text:p>
          </table:table-cell>
          <table:covered-table-cell/>
          <table:table-cell office:value-type="float" office:value="2585.79" table:style-name="ce4">
            <text:p>2585,7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2" table:number-rows-spanned="1" table:style-name="ce8">
            <text:p>11:10:4501021:172</text:p>
          </table:table-cell>
          <table:covered-table-cell/>
          <table:table-cell office:value-type="float" office:value="8272.2000000000007" table:style-name="ce4">
            <text:p>8272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2" table:number-rows-spanned="1" table:style-name="ce8">
            <text:p>11:10:4501021:162</text:p>
          </table:table-cell>
          <table:covered-table-cell/>
          <table:table-cell office:value-type="float" office:value="5383.9" table:style-name="ce4">
            <text:p>5383,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2" table:number-rows-spanned="1" table:style-name="ce8">
            <text:p>11:10:4501021:177</text:p>
          </table:table-cell>
          <table:covered-table-cell/>
          <table:table-cell office:value-type="float" office:value="5219.22" table:style-name="ce4">
            <text:p>5219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2" table:number-rows-spanned="1" table:style-name="ce8">
            <text:p>11:10:4501001:236</text:p>
          </table:table-cell>
          <table:covered-table-cell/>
          <table:table-cell office:value-type="float" office:value="4615.17" table:style-name="ce4">
            <text:p>4615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2" table:number-rows-spanned="1" table:style-name="ce8">
            <text:p>11:10:4502010:310</text:p>
          </table:table-cell>
          <table:covered-table-cell/>
          <table:table-cell office:value-type="float" office:value="3990.42" table:style-name="ce4">
            <text:p>3990,4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2" table:number-rows-spanned="1" table:style-name="ce8">
            <text:p>11:10:4501021:165</text:p>
          </table:table-cell>
          <table:covered-table-cell/>
          <table:table-cell office:value-type="float" office:value="6739.38" table:style-name="ce4">
            <text:p>6739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2" table:number-rows-spanned="1" table:style-name="ce8">
            <text:p>11:10:4501021:173</text:p>
          </table:table-cell>
          <table:covered-table-cell/>
          <table:table-cell office:value-type="float" office:value="6650.7" table:style-name="ce4">
            <text:p>6650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2" table:number-rows-spanned="1" table:style-name="ce8">
            <text:p>11:10:4502009:281</text:p>
          </table:table-cell>
          <table:covered-table-cell/>
          <table:table-cell office:value-type="float" office:value="3786.11" table:style-name="ce4">
            <text:p>3786,1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2" table:number-rows-spanned="1" table:style-name="ce8">
            <text:p>11:10:2101001:78</text:p>
          </table:table-cell>
          <table:covered-table-cell/>
          <table:table-cell office:value-type="float" office:value="3739.83" table:style-name="ce4">
            <text:p>3739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2" table:number-rows-spanned="1" table:style-name="ce8">
            <text:p>11:10:4502009:280</text:p>
          </table:table-cell>
          <table:covered-table-cell/>
          <table:table-cell office:value-type="float" office:value="2851.16" table:style-name="ce4">
            <text:p>2851,1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2" table:number-rows-spanned="1" table:style-name="ce8">
            <text:p>11:10:4502009:66</text:p>
          </table:table-cell>
          <table:covered-table-cell/>
          <table:table-cell office:value-type="float" office:value="3832.4" table:style-name="ce4">
            <text:p>3832,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2" table:number-rows-spanned="1" table:style-name="ce8">
            <text:p>11:10:4501001:727</text:p>
          </table:table-cell>
          <table:covered-table-cell/>
          <table:table-cell office:value-type="float" office:value="1441.18" table:style-name="ce4">
            <text:p>1441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2" table:number-rows-spanned="1" table:style-name="ce8">
            <text:p>11:10:4502010:213</text:p>
          </table:table-cell>
          <table:covered-table-cell/>
          <table:table-cell office:value-type="float" office:value="4921.5200000000004" table:style-name="ce4">
            <text:p>4921,5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2" table:number-rows-spanned="1" table:style-name="ce8">
            <text:p>11:10:4502010:300</text:p>
          </table:table-cell>
          <table:covered-table-cell/>
          <table:table-cell office:value-type="float" office:value="3021.32" table:style-name="ce4">
            <text:p>3021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2" table:number-rows-spanned="1" table:style-name="ce8">
            <text:p>11:10:4502010:305</text:p>
          </table:table-cell>
          <table:covered-table-cell/>
          <table:table-cell office:value-type="float" office:value="3021.32" table:style-name="ce4">
            <text:p>3021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2" table:number-rows-spanned="1" table:style-name="ce8">
            <text:p>11:10:4502009:282</text:p>
          </table:table-cell>
          <table:covered-table-cell/>
          <table:table-cell office:value-type="float" office:value="3934.23" table:style-name="ce4">
            <text:p>3934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2" table:number-rows-spanned="1" table:style-name="ce8">
            <text:p>11:10:4502009:279</text:p>
          </table:table-cell>
          <table:covered-table-cell/>
          <table:table-cell office:value-type="float" office:value="3813.88" table:style-name="ce4">
            <text:p>3813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2" table:number-rows-spanned="1" table:style-name="ce8">
            <text:p>11:10:4502009:278</text:p>
          </table:table-cell>
          <table:covered-table-cell/>
          <table:table-cell office:value-type="float" office:value="4767.3599999999997" table:style-name="ce4">
            <text:p>4767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2" table:number-rows-spanned="1" table:style-name="ce8">
            <text:p>11:10:4502009:63</text:p>
          </table:table-cell>
          <table:covered-table-cell/>
          <table:table-cell office:value-type="float" office:value="3776.86" table:style-name="ce4">
            <text:p>3776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2" table:number-rows-spanned="1" table:style-name="ce8">
            <text:p>11:10:4502010:222</text:p>
          </table:table-cell>
          <table:covered-table-cell/>
          <table:table-cell office:value-type="float" office:value="2983.31" table:style-name="ce4">
            <text:p>2983,3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2" table:number-rows-spanned="1" table:style-name="ce8">
            <text:p>11:10:4501001:731</text:p>
          </table:table-cell>
          <table:covered-table-cell/>
          <table:table-cell office:value-type="float" office:value="2087.23" table:style-name="ce4">
            <text:p>2087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2" table:number-rows-spanned="1" table:style-name="ce8">
            <text:p>11:10:4502009:71</text:p>
          </table:table-cell>
          <table:covered-table-cell/>
          <table:table-cell office:value-type="float" office:value="2814.13" table:style-name="ce4">
            <text:p>2814,1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2" table:number-rows-spanned="1" table:style-name="ce8">
            <text:p>11:10:4501001:728</text:p>
          </table:table-cell>
          <table:covered-table-cell/>
          <table:table-cell office:value-type="float" office:value="1366.64" table:style-name="ce4">
            <text:p>1366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2" table:number-rows-spanned="1" table:style-name="ce8">
            <text:p>11:10:4502010:306</text:p>
          </table:table-cell>
          <table:covered-table-cell/>
          <table:table-cell office:value-type="float" office:value="3980.92" table:style-name="ce4">
            <text:p>3980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2" table:number-rows-spanned="1" table:style-name="ce8">
            <text:p>11:10:4501001:273</text:p>
          </table:table-cell>
          <table:covered-table-cell/>
          <table:table-cell office:value-type="float" office:value="5244.55" table:style-name="ce4">
            <text:p>5244,5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2" table:number-rows-spanned="1" table:style-name="ce8">
            <text:p>11:10:4501001:263</text:p>
          </table:table-cell>
          <table:covered-table-cell/>
          <table:table-cell office:value-type="float" office:value="5168.54" table:style-name="ce4">
            <text:p>5168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2" table:number-rows-spanned="1" table:style-name="ce8">
            <text:p>11:10:4501001:276</text:p>
          </table:table-cell>
          <table:covered-table-cell/>
          <table:table-cell office:value-type="float" office:value="5155.88" table:style-name="ce4">
            <text:p>5155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2" table:number-rows-spanned="1" table:style-name="ce8">
            <text:p>11:10:4501016:303</text:p>
          </table:table-cell>
          <table:covered-table-cell/>
          <table:table-cell office:value-type="float" office:value="6638.03" table:style-name="ce4">
            <text:p>6638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2" table:number-rows-spanned="1" table:style-name="ce8">
            <text:p>11:10:4501001:257</text:p>
          </table:table-cell>
          <table:covered-table-cell/>
          <table:table-cell office:value-type="float" office:value="5054.53" table:style-name="ce4">
            <text:p>5054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2" table:number-rows-spanned="1" table:style-name="ce8">
            <text:p>11:10:4501001:267</text:p>
          </table:table-cell>
          <table:covered-table-cell/>
          <table:table-cell office:value-type="float" office:value="3901.74" table:style-name="ce4">
            <text:p>3901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2" table:number-rows-spanned="1" table:style-name="ce8">
            <text:p>11:10:4501001:268</text:p>
          </table:table-cell>
          <table:covered-table-cell/>
          <table:table-cell office:value-type="float" office:value="4446.47" table:style-name="ce4">
            <text:p>4446,4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2" table:number-rows-spanned="1" table:style-name="ce8">
            <text:p>11:10:4501016:298</text:p>
          </table:table-cell>
          <table:covered-table-cell/>
          <table:table-cell office:value-type="float" office:value="6384.67" table:style-name="ce4">
            <text:p>6384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2" table:number-rows-spanned="1" table:style-name="ce8">
            <text:p>11:10:4501016:306</text:p>
          </table:table-cell>
          <table:covered-table-cell/>
          <table:table-cell office:value-type="float" office:value="5117.87" table:style-name="ce4">
            <text:p>5117,8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2" table:number-rows-spanned="1" table:style-name="ce8">
            <text:p>11:10:4501021:228</text:p>
          </table:table-cell>
          <table:covered-table-cell/>
          <table:table-cell office:value-type="float" office:value="5130.54" table:style-name="ce4">
            <text:p>5130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2" table:number-rows-spanned="1" table:style-name="ce8">
            <text:p>11:10:4501016:302</text:p>
          </table:table-cell>
          <table:covered-table-cell/>
          <table:table-cell office:value-type="float" office:value="5155.88" table:style-name="ce4">
            <text:p>5155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2" table:number-rows-spanned="1" table:style-name="ce8">
            <text:p>11:10:4501001:271</text:p>
          </table:table-cell>
          <table:covered-table-cell/>
          <table:table-cell office:value-type="float" office:value="5295.22" table:style-name="ce4">
            <text:p>5295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2" table:number-rows-spanned="1" table:style-name="ce8">
            <text:p>11:10:4501001:269</text:p>
          </table:table-cell>
          <table:covered-table-cell/>
          <table:table-cell office:value-type="float" office:value="6688.7" table:style-name="ce4">
            <text:p>6688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2" table:number-rows-spanned="1" table:style-name="ce8">
            <text:p>11:10:4501016:307</text:p>
          </table:table-cell>
          <table:covered-table-cell/>
          <table:table-cell office:value-type="float" office:value="3965.08" table:style-name="ce4">
            <text:p>3965,0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2" table:number-rows-spanned="1" table:style-name="ce8">
            <text:p>11:10:4501001:259</text:p>
          </table:table-cell>
          <table:covered-table-cell/>
          <table:table-cell office:value-type="float" office:value="6562.02" table:style-name="ce4">
            <text:p>6562,0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2" table:number-rows-spanned="1" table:style-name="ce8">
            <text:p>11:10:4501016:297</text:p>
          </table:table-cell>
          <table:covered-table-cell/>
          <table:table-cell office:value-type="float" office:value="5168.54" table:style-name="ce4">
            <text:p>5168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2" table:number-rows-spanned="1" table:style-name="ce8">
            <text:p>11:10:4501021:169</text:p>
          </table:table-cell>
          <table:covered-table-cell/>
          <table:table-cell office:value-type="float" office:value="6638.03" table:style-name="ce4">
            <text:p>6638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2" table:number-rows-spanned="1" table:style-name="ce8">
            <text:p>11:10:4502010:313</text:p>
          </table:table-cell>
          <table:covered-table-cell/>
          <table:table-cell office:value-type="float" office:value="3990.42" table:style-name="ce4">
            <text:p>3990,4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2" table:number-rows-spanned="1" table:style-name="ce8">
            <text:p>11:10:3901003:146</text:p>
          </table:table-cell>
          <table:covered-table-cell/>
          <table:table-cell office:value-type="float" office:value="2684.7" table:style-name="ce4">
            <text:p>2684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2" table:number-rows-spanned="1" table:style-name="ce8">
            <text:p>11:10:4501021:179</text:p>
          </table:table-cell>
          <table:covered-table-cell/>
          <table:table-cell office:value-type="float" office:value="5333.23" table:style-name="ce4">
            <text:p>5333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2" table:number-rows-spanned="1" table:style-name="ce8">
            <text:p>11:10:3901003:144</text:p>
          </table:table-cell>
          <table:covered-table-cell/>
          <table:table-cell office:value-type="float" office:value="3341.75" table:style-name="ce4">
            <text:p>3341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2" table:number-rows-spanned="1" table:style-name="ce8">
            <text:p>11:10:4501001:238</text:p>
          </table:table-cell>
          <table:covered-table-cell/>
          <table:table-cell office:value-type="float" office:value="3650.67" table:style-name="ce4">
            <text:p>3650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2" table:number-rows-spanned="1" table:style-name="ce8">
            <text:p>11:10:4501021:161</text:p>
          </table:table-cell>
          <table:covered-table-cell/>
          <table:table-cell office:value-type="float" office:value="3749.73" table:style-name="ce4">
            <text:p>3749,7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2" table:number-rows-spanned="1" table:style-name="ce8">
            <text:p>11:10:3901003:147</text:p>
          </table:table-cell>
          <table:covered-table-cell/>
          <table:table-cell office:value-type="float" office:value="3320.55" table:style-name="ce4">
            <text:p>3320,5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2" table:number-rows-spanned="1" table:style-name="ce8">
            <text:p>11:10:4501001:231</text:p>
          </table:table-cell>
          <table:covered-table-cell/>
          <table:table-cell office:value-type="float" office:value="3659.68" table:style-name="ce4">
            <text:p>3659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2" table:number-rows-spanned="1" table:style-name="ce8">
            <text:p>11:10:4501001:580</text:p>
          </table:table-cell>
          <table:covered-table-cell/>
          <table:table-cell office:value-type="float" office:value="6249.27" table:style-name="ce4">
            <text:p>6249,2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2" table:number-rows-spanned="1" table:style-name="ce8">
            <text:p>11:10:4502010:312</text:p>
          </table:table-cell>
          <table:covered-table-cell/>
          <table:table-cell office:value-type="float" office:value="3999.92" table:style-name="ce4">
            <text:p>3999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2" table:number-rows-spanned="1" table:style-name="ce8">
            <text:p>11:10:4501021:167</text:p>
          </table:table-cell>
          <table:covered-table-cell/>
          <table:table-cell office:value-type="float" office:value="6726.71" table:style-name="ce4">
            <text:p>6726,7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2" table:number-rows-spanned="1" table:style-name="ce8">
            <text:p>11:10:3901003:142</text:p>
          </table:table-cell>
          <table:covered-table-cell/>
          <table:table-cell office:value-type="float" office:value="2642.31" table:style-name="ce4">
            <text:p>2642,3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2" table:number-rows-spanned="1" table:style-name="ce8">
            <text:p>11:10:4501021:182</text:p>
          </table:table-cell>
          <table:covered-table-cell/>
          <table:table-cell office:value-type="float" office:value="5333.23" table:style-name="ce4">
            <text:p>5333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2" table:number-rows-spanned="1" table:style-name="ce8">
            <text:p>11:10:4501021:170</text:p>
          </table:table-cell>
          <table:covered-table-cell/>
          <table:table-cell office:value-type="float" office:value="8335.5400000000009" table:style-name="ce4">
            <text:p>8335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2" table:number-rows-spanned="1" table:style-name="ce8">
            <text:p>11:10:4501001:578</text:p>
          </table:table-cell>
          <table:covered-table-cell/>
          <table:table-cell office:value-type="float" office:value="7901.66" table:style-name="ce4">
            <text:p>7901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2" table:number-rows-spanned="1" table:style-name="ce8">
            <text:p>11:10:4501001:574</text:p>
          </table:table-cell>
          <table:covered-table-cell/>
          <table:table-cell office:value-type="float" office:value="8013.48" table:style-name="ce4">
            <text:p>8013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2" table:number-rows-spanned="1" table:style-name="ce8">
            <text:p>11:10:2101001:76</text:p>
          </table:table-cell>
          <table:covered-table-cell/>
          <table:table-cell office:value-type="float" office:value="3758.34" table:style-name="ce4">
            <text:p>3758,3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2" table:number-rows-spanned="1" table:style-name="ce8">
            <text:p>11:10:2101001:67</text:p>
          </table:table-cell>
          <table:covered-table-cell/>
          <table:table-cell office:value-type="float" office:value="3665.77" table:style-name="ce4">
            <text:p>3665,7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2" table:number-rows-spanned="1" table:style-name="ce8">
            <text:p>11:10:1101001:237</text:p>
          </table:table-cell>
          <table:covered-table-cell/>
          <table:table-cell office:value-type="float" office:value="4804.46" table:style-name="ce4">
            <text:p>4804,4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2" table:number-rows-spanned="1" table:style-name="ce8">
            <text:p>11:10:1101001:112</text:p>
          </table:table-cell>
          <table:covered-table-cell/>
          <table:table-cell office:value-type="float" office:value="6030.37" table:style-name="ce4">
            <text:p>6030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2" table:number-rows-spanned="1" table:style-name="ce8">
            <text:p>11:10:1101001:101</text:p>
          </table:table-cell>
          <table:covered-table-cell/>
          <table:table-cell office:value-type="float" office:value="5390.37" table:style-name="ce4">
            <text:p>5390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2" table:number-rows-spanned="1" table:style-name="ce8">
            <text:p>11:10:1101001:102</text:p>
          </table:table-cell>
          <table:covered-table-cell/>
          <table:table-cell office:value-type="float" office:value="6751.49" table:style-name="ce4">
            <text:p>6751,4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2" table:number-rows-spanned="1" table:style-name="ce8">
            <text:p>11:10:1101001:111</text:p>
          </table:table-cell>
          <table:covered-table-cell/>
          <table:table-cell office:value-type="float" office:value="4939.67" table:style-name="ce4">
            <text:p>4939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2" table:number-rows-spanned="1" table:style-name="ce8">
            <text:p>11:10:1101001:103</text:p>
          </table:table-cell>
          <table:covered-table-cell/>
          <table:table-cell office:value-type="float" office:value="5318.26" table:style-name="ce4">
            <text:p>5318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2" table:number-rows-spanned="1" table:style-name="ce8">
            <text:p>11:10:2001004:127</text:p>
          </table:table-cell>
          <table:covered-table-cell/>
          <table:table-cell office:value-type="float" office:value="4424.8500000000004" table:style-name="ce4">
            <text:p>4424,8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2" table:number-rows-spanned="1" table:style-name="ce8">
            <text:p>11:10:1101004:218</text:p>
          </table:table-cell>
          <table:covered-table-cell/>
          <table:table-cell office:value-type="float" office:value="4434.8900000000003" table:style-name="ce4">
            <text:p>4434,8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2" table:number-rows-spanned="1" table:style-name="ce8">
            <text:p>11:10:2001004:123</text:p>
          </table:table-cell>
          <table:covered-table-cell/>
          <table:table-cell office:value-type="float" office:value="4424.8500000000004" table:style-name="ce4">
            <text:p>4424,8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2" table:number-rows-spanned="1" table:style-name="ce8">
            <text:p>11:10:1101001:98</text:p>
          </table:table-cell>
          <table:covered-table-cell/>
          <table:table-cell office:value-type="float" office:value="6526.14" table:style-name="ce4">
            <text:p>6526,1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2" table:number-rows-spanned="1" table:style-name="ce8">
            <text:p>11:10:1101004:220</text:p>
          </table:table-cell>
          <table:covered-table-cell/>
          <table:table-cell office:value-type="float" office:value="4534.04" table:style-name="ce4">
            <text:p>4534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2" table:number-rows-spanned="1" table:style-name="ce8">
            <text:p>11:10:1101004:213</text:p>
          </table:table-cell>
          <table:covered-table-cell/>
          <table:table-cell office:value-type="float" office:value="4488.97" table:style-name="ce4">
            <text:p>4488,9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2" table:number-rows-spanned="1" table:style-name="ce8">
            <text:p>11:10:1101001:104</text:p>
          </table:table-cell>
          <table:covered-table-cell/>
          <table:table-cell office:value-type="float" office:value="6724.44" table:style-name="ce4">
            <text:p>6724,4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2" table:number-rows-spanned="1" table:style-name="ce8">
            <text:p>11:10:1101001:146</text:p>
          </table:table-cell>
          <table:covered-table-cell/>
          <table:table-cell office:value-type="float" office:value="5273.19" table:style-name="ce4">
            <text:p>5273,1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2" table:number-rows-spanned="1" table:style-name="ce8">
            <text:p>11:10:2001004:125</text:p>
          </table:table-cell>
          <table:covered-table-cell/>
          <table:table-cell office:value-type="float" office:value="3434.35" table:style-name="ce4">
            <text:p>3434,3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2" table:number-rows-spanned="1" table:style-name="ce8">
            <text:p>11:10:1101001:114</text:p>
          </table:table-cell>
          <table:covered-table-cell/>
          <table:table-cell office:value-type="float" office:value="6093.46" table:style-name="ce4">
            <text:p>6093,4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2" table:number-rows-spanned="1" table:style-name="ce8">
            <text:p>11:10:2101001:161</text:p>
          </table:table-cell>
          <table:covered-table-cell/>
          <table:table-cell office:value-type="float" office:value="2258.71" table:style-name="ce4">
            <text:p>2258,7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2" table:number-rows-spanned="1" table:style-name="ce8">
            <text:p>11:10:2101001:69</text:p>
          </table:table-cell>
          <table:covered-table-cell/>
          <table:table-cell office:value-type="float" office:value="5406.09" table:style-name="ce4">
            <text:p>5406,0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2" table:number-rows-spanned="1" table:style-name="ce8">
            <text:p>11:10:1101001:113</text:p>
          </table:table-cell>
          <table:covered-table-cell/>
          <table:table-cell office:value-type="float" office:value="4894.6000000000004" table:style-name="ce4">
            <text:p>4894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2" table:number-rows-spanned="1" table:style-name="ce8">
            <text:p>11:10:1101001:110</text:p>
          </table:table-cell>
          <table:covered-table-cell/>
          <table:table-cell office:value-type="float" office:value="5994.31" table:style-name="ce4">
            <text:p>5994,3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2" table:number-rows-spanned="1" table:style-name="ce8">
            <text:p>11:10:2101001:72</text:p>
          </table:table-cell>
          <table:covered-table-cell/>
          <table:table-cell office:value-type="float" office:value="2638.25" table:style-name="ce4">
            <text:p>2638,2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2" table:number-rows-spanned="1" table:style-name="ce8">
            <text:p>11:10:2101001:75</text:p>
          </table:table-cell>
          <table:covered-table-cell/>
          <table:table-cell office:value-type="float" office:value="2582.6999999999998" table:style-name="ce4">
            <text:p>2582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2" table:number-rows-spanned="1" table:style-name="ce8">
            <text:p>11:10:1101001:407</text:p>
          </table:table-cell>
          <table:covered-table-cell/>
          <table:table-cell office:value-type="float" office:value="5976.28" table:style-name="ce4">
            <text:p>5976,2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2" table:number-rows-spanned="1" table:style-name="ce8">
            <text:p>11:10:2101001:74</text:p>
          </table:table-cell>
          <table:covered-table-cell/>
          <table:table-cell office:value-type="float" office:value="3675.03" table:style-name="ce4">
            <text:p>3675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2" table:number-rows-spanned="1" table:style-name="ce8">
            <text:p>11:10:2101001:70</text:p>
          </table:table-cell>
          <table:covered-table-cell/>
          <table:table-cell office:value-type="float" office:value="2647.5" table:style-name="ce4">
            <text:p>2647,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2" table:number-rows-spanned="1" table:style-name="ce8">
            <text:p>11:10:2101001:77</text:p>
          </table:table-cell>
          <table:covered-table-cell/>
          <table:table-cell office:value-type="float" office:value="2582.6999999999998" table:style-name="ce4">
            <text:p>2582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2" table:number-rows-spanned="1" table:style-name="ce8">
            <text:p>11:10:1101001:105</text:p>
          </table:table-cell>
          <table:covered-table-cell/>
          <table:table-cell office:value-type="float" office:value="6607.26" table:style-name="ce4">
            <text:p>6607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2" table:number-rows-spanned="1" table:style-name="ce8">
            <text:p>11:10:2001004:124</text:p>
          </table:table-cell>
          <table:covered-table-cell/>
          <table:table-cell office:value-type="float" office:value="3471.38" table:style-name="ce4">
            <text:p>3471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2" table:number-rows-spanned="1" table:style-name="ce8">
            <text:p>11:10:1101001:405</text:p>
          </table:table-cell>
          <table:covered-table-cell/>
          <table:table-cell office:value-type="float" office:value="5958.25" table:style-name="ce4">
            <text:p>5958,2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2" table:number-rows-spanned="1" table:style-name="ce8">
            <text:p>11:10:1101001:408</text:p>
          </table:table-cell>
          <table:covered-table-cell/>
          <table:table-cell office:value-type="float" office:value="5002.7700000000004" table:style-name="ce4">
            <text:p>5002,7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2" table:number-rows-spanned="1" table:style-name="ce8">
            <text:p>11:10:2101001:68</text:p>
          </table:table-cell>
          <table:covered-table-cell/>
          <table:table-cell office:value-type="float" office:value="3675.03" table:style-name="ce4">
            <text:p>3675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2" table:number-rows-spanned="1" table:style-name="ce8">
            <text:p>11:10:1101001:372</text:p>
          </table:table-cell>
          <table:covered-table-cell/>
          <table:table-cell office:value-type="float" office:value="5913.18" table:style-name="ce4">
            <text:p>5913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2" table:number-rows-spanned="1" table:style-name="ce8">
            <text:p>11:10:2001004:126</text:p>
          </table:table-cell>
          <table:covered-table-cell/>
          <table:table-cell office:value-type="float" office:value="3332.52" table:style-name="ce4">
            <text:p>3332,5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2" table:number-rows-spanned="1" table:style-name="ce8">
            <text:p>11:10:1101001:107</text:p>
          </table:table-cell>
          <table:covered-table-cell/>
          <table:table-cell office:value-type="float" office:value="5345.3" table:style-name="ce4">
            <text:p>5345,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2" table:number-rows-spanned="1" table:style-name="ce8">
            <text:p>11:10:1101004:212</text:p>
          </table:table-cell>
          <table:covered-table-cell/>
          <table:table-cell office:value-type="float" office:value="3605.6" table:style-name="ce4">
            <text:p>3605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2" table:number-rows-spanned="1" table:style-name="ce8">
            <text:p>11:10:1101001:143</text:p>
          </table:table-cell>
          <table:covered-table-cell/>
          <table:table-cell office:value-type="float" office:value="5327.27" table:style-name="ce4">
            <text:p>5327,2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2" table:number-rows-spanned="1" table:style-name="ce8">
            <text:p>11:10:1101001:100</text:p>
          </table:table-cell>
          <table:covered-table-cell/>
          <table:table-cell office:value-type="float" office:value="6661.35" table:style-name="ce4">
            <text:p>6661,3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2" table:number-rows-spanned="1" table:style-name="ce8">
            <text:p>11:10:1101001:106</text:p>
          </table:table-cell>
          <table:covered-table-cell/>
          <table:table-cell office:value-type="float" office:value="6760.5" table:style-name="ce4">
            <text:p>6760,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2" table:number-rows-spanned="1" table:style-name="ce8">
            <text:p>11:10:1101004:216</text:p>
          </table:table-cell>
          <table:covered-table-cell/>
          <table:table-cell office:value-type="float" office:value="3605.6" table:style-name="ce4">
            <text:p>3605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2" table:number-rows-spanned="1" table:style-name="ce8">
            <text:p>11:10:2101001:145</text:p>
          </table:table-cell>
          <table:covered-table-cell/>
          <table:table-cell office:value-type="float" office:value="4887.7" table:style-name="ce4">
            <text:p>4887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2" table:number-rows-spanned="1" table:style-name="ce8">
            <text:p>11:10:2101001:155</text:p>
          </table:table-cell>
          <table:covered-table-cell/>
          <table:table-cell office:value-type="float" office:value="3684.29" table:style-name="ce4">
            <text:p>3684,2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2" table:number-rows-spanned="1" table:style-name="ce8">
            <text:p>11:10:2101001:160</text:p>
          </table:table-cell>
          <table:covered-table-cell/>
          <table:table-cell office:value-type="float" office:value="3341.78" table:style-name="ce4">
            <text:p>3341,7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2" table:number-rows-spanned="1" table:style-name="ce8">
            <text:p>11:10:2101001:168</text:p>
          </table:table-cell>
          <table:covered-table-cell/>
          <table:table-cell office:value-type="float" office:value="3758.34" table:style-name="ce4">
            <text:p>3758,3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2" table:number-rows-spanned="1" table:style-name="ce8">
            <text:p>11:10:2101001:149</text:p>
          </table:table-cell>
          <table:covered-table-cell/>
          <table:table-cell office:value-type="float" office:value="3480.63" table:style-name="ce4">
            <text:p>3480,6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2" table:number-rows-spanned="1" table:style-name="ce8">
            <text:p>11:10:1101001:406</text:p>
          </table:table-cell>
          <table:covered-table-cell/>
          <table:table-cell office:value-type="float" office:value="4876.57" table:style-name="ce4">
            <text:p>4876,5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2" table:number-rows-spanned="1" table:style-name="ce8">
            <text:p>11:10:2101001:73</text:p>
          </table:table-cell>
          <table:covered-table-cell/>
          <table:table-cell office:value-type="float" office:value="3693.54" table:style-name="ce4">
            <text:p>3693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2" table:number-rows-spanned="1" table:style-name="ce8">
            <text:p>11:10:1101001:109</text:p>
          </table:table-cell>
          <table:covered-table-cell/>
          <table:table-cell office:value-type="float" office:value="5047.84" table:style-name="ce4">
            <text:p>5047,8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2" table:number-rows-spanned="1" table:style-name="ce8">
            <text:p>11:10:2101001:71</text:p>
          </table:table-cell>
          <table:covered-table-cell/>
          <table:table-cell office:value-type="float" office:value="2480.88" table:style-name="ce4">
            <text:p>2480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2" table:number-rows-spanned="1" table:style-name="ce8">
            <text:p>11:10:1101004:211</text:p>
          </table:table-cell>
          <table:covered-table-cell/>
          <table:table-cell office:value-type="float" office:value="2668.14" table:style-name="ce4">
            <text:p>2668,1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2" table:number-rows-spanned="1" table:style-name="ce8">
            <text:p>11:10:2001004:120</text:p>
          </table:table-cell>
          <table:covered-table-cell/>
          <table:table-cell office:value-type="float" office:value="3332.52" table:style-name="ce4">
            <text:p>3332,5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2" table:number-rows-spanned="1" table:style-name="ce8">
            <text:p>11:10:2001004:121</text:p>
          </table:table-cell>
          <table:covered-table-cell/>
          <table:table-cell office:value-type="float" office:value="3452.86" table:style-name="ce4">
            <text:p>3452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2" table:number-rows-spanned="1" table:style-name="ce8">
            <text:p>11:10:2001004:122</text:p>
          </table:table-cell>
          <table:covered-table-cell/>
          <table:table-cell office:value-type="float" office:value="3489.89" table:style-name="ce4">
            <text:p>3489,8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2" table:number-rows-spanned="1" table:style-name="ce8">
            <text:p>11:10:1101004:215</text:p>
          </table:table-cell>
          <table:covered-table-cell/>
          <table:table-cell office:value-type="float" office:value="3677.71" table:style-name="ce4">
            <text:p>3677,7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2" table:number-rows-spanned="1" table:style-name="ce8">
            <text:p>11:10:1101001:99</text:p>
          </table:table-cell>
          <table:covered-table-cell/>
          <table:table-cell office:value-type="float" office:value="5354.32" table:style-name="ce4">
            <text:p>5354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2" table:number-rows-spanned="1" table:style-name="ce8">
            <text:p>11:10:2101001:166</text:p>
          </table:table-cell>
          <table:covered-table-cell/>
          <table:table-cell office:value-type="float" office:value="3702.8" table:style-name="ce4">
            <text:p>3702,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2" table:number-rows-spanned="1" table:style-name="ce8">
            <text:p>11:10:2101001:154</text:p>
          </table:table-cell>
          <table:covered-table-cell/>
          <table:table-cell office:value-type="float" office:value="3675.03" table:style-name="ce4">
            <text:p>3675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2" table:number-rows-spanned="1" table:style-name="ce8">
            <text:p>11:10:1101004:214</text:p>
          </table:table-cell>
          <table:covered-table-cell/>
          <table:table-cell office:value-type="float" office:value="3569.54" table:style-name="ce4">
            <text:p>3569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2" table:number-rows-spanned="1" table:style-name="ce8">
            <text:p>11:10:1101004:217</text:p>
          </table:table-cell>
          <table:covered-table-cell/>
          <table:table-cell office:value-type="float" office:value="2253.5" table:style-name="ce4">
            <text:p>2253,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2" table:number-rows-spanned="1" table:style-name="ce8">
            <text:p>11:10:1101004:219</text:p>
          </table:table-cell>
          <table:covered-table-cell/>
          <table:table-cell office:value-type="float" office:value="3569.54" table:style-name="ce4">
            <text:p>3569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2" table:number-rows-spanned="1" table:style-name="ce8">
            <text:p>11:10:1101004:221</text:p>
          </table:table-cell>
          <table:covered-table-cell/>
          <table:table-cell office:value-type="float" office:value="4570.1000000000004" table:style-name="ce4">
            <text:p>4570,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2" table:number-rows-spanned="1" table:style-name="ce8">
            <text:p>11:10:1101004:222</text:p>
          </table:table-cell>
          <table:covered-table-cell/>
          <table:table-cell office:value-type="float" office:value="3659.68" table:style-name="ce4">
            <text:p>3659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2" table:number-rows-spanned="1" table:style-name="ce8">
            <text:p>11:20:0407013:675</text:p>
          </table:table-cell>
          <table:covered-table-cell/>
          <table:table-cell office:value-type="float" office:value="226467.58" table:style-name="ce4">
            <text:p>226467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2" table:number-rows-spanned="1" table:style-name="ce8">
            <text:p>11:08:2401001:623</text:p>
          </table:table-cell>
          <table:covered-table-cell/>
          <table:table-cell office:value-type="float" office:value="682666.28" table:style-name="ce4">
            <text:p>682666,2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2" table:number-rows-spanned="1" table:style-name="ce8">
            <text:p>11:12:3901001:765</text:p>
          </table:table-cell>
          <table:covered-table-cell/>
          <table:table-cell office:value-type="float" office:value="24701.81" table:style-name="ce4">
            <text:p>24701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2" table:number-rows-spanned="1" table:style-name="ce8">
            <text:p>11:20:0701001:2031</text:p>
          </table:table-cell>
          <table:covered-table-cell/>
          <table:table-cell office:value-type="float" office:value="794983.04" table:style-name="ce4">
            <text:p>794983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2" table:number-rows-spanned="1" table:style-name="ce8">
            <text:p>11:20:0701001:2028</text:p>
          </table:table-cell>
          <table:covered-table-cell/>
          <table:table-cell office:value-type="float" office:value="545219.57999999996" table:style-name="ce4">
            <text:p>545219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2" table:number-rows-spanned="1" table:style-name="ce8">
            <text:p>11:13:3501001:1054</text:p>
          </table:table-cell>
          <table:covered-table-cell/>
          <table:table-cell office:value-type="float" office:value="540482.37" table:style-name="ce4">
            <text:p>540482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2" table:number-rows-spanned="1" table:style-name="ce8">
            <text:p>11:12:3401001:1802</text:p>
          </table:table-cell>
          <table:covered-table-cell/>
          <table:table-cell office:value-type="float" office:value="167633.12" table:style-name="ce4">
            <text:p>167633,1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2" table:number-rows-spanned="1" table:style-name="ce8">
            <text:p>11:16:0801001:378</text:p>
          </table:table-cell>
          <table:covered-table-cell/>
          <table:table-cell office:value-type="float" office:value="878639.81" table:style-name="ce4">
            <text:p>878639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2" table:number-rows-spanned="1" table:style-name="ce8">
            <text:p>11:20:0701001:2032</text:p>
          </table:table-cell>
          <table:covered-table-cell/>
          <table:table-cell office:value-type="float" office:value="506430.97" table:style-name="ce4">
            <text:p>506430,9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2" table:number-rows-spanned="1" table:style-name="ce8">
            <text:p>11:16:1901001:459</text:p>
          </table:table-cell>
          <table:covered-table-cell/>
          <table:table-cell office:value-type="float" office:value="70828.7" table:style-name="ce4">
            <text:p>70828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2" table:number-rows-spanned="1" table:style-name="ce8">
            <text:p>11:12:1702004:2153</text:p>
          </table:table-cell>
          <table:covered-table-cell/>
          <table:table-cell office:value-type="float" office:value="768696.92" table:style-name="ce4">
            <text:p>768696,9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2" table:number-rows-spanned="1" table:style-name="ce8">
            <text:p>11:04:0401001:11733</text:p>
          </table:table-cell>
          <table:covered-table-cell/>
          <table:table-cell office:value-type="float" office:value="718153.24" table:style-name="ce4">
            <text:p>718153,2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2" table:number-rows-spanned="1" table:style-name="ce8">
            <text:p>11:12:3501001:198</text:p>
          </table:table-cell>
          <table:covered-table-cell/>
          <table:table-cell office:value-type="float" office:value="85343.94" table:style-name="ce4">
            <text:p>85343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2" table:number-rows-spanned="1" table:style-name="ce8">
            <text:p>11:12:1702004:2154</text:p>
          </table:table-cell>
          <table:covered-table-cell/>
          <table:table-cell office:value-type="float" office:value="770205.64" table:style-name="ce4">
            <text:p>770205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2" table:number-rows-spanned="1" table:style-name="ce8">
            <text:p>11:12:1702004:2155</text:p>
          </table:table-cell>
          <table:covered-table-cell/>
          <table:table-cell office:value-type="float" office:value="758513" table:style-name="ce4">
            <text:p>75851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2" table:number-rows-spanned="1" table:style-name="ce8">
            <text:p>11:04:5201004:331</text:p>
          </table:table-cell>
          <table:covered-table-cell/>
          <table:table-cell office:value-type="float" office:value="959318.21" table:style-name="ce4">
            <text:p>959318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2" table:number-rows-spanned="1" table:style-name="ce8">
            <text:p>11:06:6001003:241</text:p>
          </table:table-cell>
          <table:covered-table-cell/>
          <table:table-cell office:value-type="float" office:value="412719.88" table:style-name="ce4">
            <text:p>412719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2" table:number-rows-spanned="1" table:style-name="ce8">
            <text:p>11:19:2201001:1443</text:p>
          </table:table-cell>
          <table:covered-table-cell/>
          <table:table-cell office:value-type="float" office:value="621611.44999999995" table:style-name="ce4">
            <text:p>621611,4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2" table:number-rows-spanned="1" table:style-name="ce8">
            <text:p>11:19:1601001:697</text:p>
          </table:table-cell>
          <table:covered-table-cell/>
          <table:table-cell office:value-type="float" office:value="1171881.96" table:style-name="ce4">
            <text:p>1171881,9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2" table:number-rows-spanned="1" table:style-name="ce8">
            <text:p>11:13:0701001:876</text:p>
          </table:table-cell>
          <table:covered-table-cell/>
          <table:table-cell office:value-type="float" office:value="413621.26" table:style-name="ce4">
            <text:p>413621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2" table:number-rows-spanned="1" table:style-name="ce8">
            <text:p>11:12:1702004:2156</text:p>
          </table:table-cell>
          <table:covered-table-cell/>
          <table:table-cell office:value-type="float" office:value="315950.88" table:style-name="ce4">
            <text:p>315950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2" table:number-rows-spanned="1" table:style-name="ce8">
            <text:p>11:11:2101001:708</text:p>
          </table:table-cell>
          <table:covered-table-cell/>
          <table:table-cell office:value-type="float" office:value="265584.90000000002" table:style-name="ce4">
            <text:p>265584,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2" table:number-rows-spanned="1" table:style-name="ce8">
            <text:p>11:19:1601001:696</text:p>
          </table:table-cell>
          <table:covered-table-cell/>
          <table:table-cell office:value-type="float" office:value="687310.52" table:style-name="ce4">
            <text:p>687310,5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2" table:number-rows-spanned="1" table:style-name="ce8">
            <text:p>11:12:3101020:253</text:p>
          </table:table-cell>
          <table:covered-table-cell/>
          <table:table-cell office:value-type="float" office:value="257819.58" table:style-name="ce4">
            <text:p>257819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2" table:number-rows-spanned="1" table:style-name="ce8">
            <text:p>11:01:9901003:304</text:p>
          </table:table-cell>
          <table:covered-table-cell/>
          <table:table-cell office:value-type="float" office:value="467275.43" table:style-name="ce4">
            <text:p>467275,4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2" table:number-rows-spanned="1" table:style-name="ce8">
            <text:p>11:12:3101017:625</text:p>
          </table:table-cell>
          <table:covered-table-cell/>
          <table:table-cell office:value-type="float" office:value="253970.26" table:style-name="ce4">
            <text:p>253970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2" table:number-rows-spanned="1" table:style-name="ce8">
            <text:p>11:12:3401001:1804</text:p>
          </table:table-cell>
          <table:covered-table-cell/>
          <table:table-cell office:value-type="float" office:value="362895.7" table:style-name="ce4">
            <text:p>362895,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2" table:number-rows-spanned="1" table:style-name="ce8">
            <text:p>11:13:2301001:1294</text:p>
          </table:table-cell>
          <table:covered-table-cell/>
          <table:table-cell office:value-type="float" office:value="836881.74" table:style-name="ce4">
            <text:p>836881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2" table:number-rows-spanned="1" table:style-name="ce8">
            <text:p>11:19:2201001:1444</text:p>
          </table:table-cell>
          <table:covered-table-cell/>
          <table:table-cell office:value-type="float" office:value="1226776.97" table:style-name="ce4">
            <text:p>1226776,9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2" table:number-rows-spanned="1" table:style-name="ce8">
            <text:p>11:12:3401001:1810</text:p>
          </table:table-cell>
          <table:covered-table-cell/>
          <table:table-cell office:value-type="float" office:value="429962.38" table:style-name="ce4">
            <text:p>429962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2" table:number-rows-spanned="1" table:style-name="ce8">
            <text:p>11:13:0801001:313</text:p>
          </table:table-cell>
          <table:covered-table-cell/>
          <table:table-cell office:value-type="float" office:value="217155.12" table:style-name="ce4">
            <text:p>217155,1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2" table:number-rows-spanned="1" table:style-name="ce8">
            <text:p>11:15:1501001:226</text:p>
          </table:table-cell>
          <table:covered-table-cell/>
          <table:table-cell office:value-type="float" office:value="602426.62" table:style-name="ce4">
            <text:p>602426,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2" table:number-rows-spanned="1" table:style-name="ce8">
            <text:p>11:12:3401001:1800</text:p>
          </table:table-cell>
          <table:covered-table-cell/>
          <table:table-cell office:value-type="float" office:value="128190.04" table:style-name="ce4">
            <text:p>128190,0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2" table:number-rows-spanned="1" table:style-name="ce8">
            <text:p>11:16:0801001:379</text:p>
          </table:table-cell>
          <table:covered-table-cell/>
          <table:table-cell office:value-type="float" office:value="880789.94" table:style-name="ce4">
            <text:p>880789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2" table:number-rows-spanned="1" table:style-name="ce8">
            <text:p>11:12:3401001:1801</text:p>
          </table:table-cell>
          <table:covered-table-cell/>
          <table:table-cell office:value-type="float" office:value="245926.58" table:style-name="ce4">
            <text:p>245926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2" table:number-rows-spanned="1" table:style-name="ce8">
            <text:p>11:05:0107020:2038</text:p>
          </table:table-cell>
          <table:covered-table-cell/>
          <table:table-cell office:value-type="float" office:value="5054272.5199999996" table:style-name="ce4">
            <text:p>5054272,5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2" table:number-rows-spanned="1" table:style-name="ce8">
            <text:p>11:11:1501001:496</text:p>
          </table:table-cell>
          <table:covered-table-cell/>
          <table:table-cell office:value-type="float" office:value="48842.77" table:style-name="ce4">
            <text:p>48842,7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2" table:number-rows-spanned="1" table:style-name="ce8">
            <text:p>11:04:4101001:260</text:p>
          </table:table-cell>
          <table:covered-table-cell/>
          <table:table-cell office:value-type="float" office:value="295645.39" table:style-name="ce4">
            <text:p>295645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2" table:number-rows-spanned="1" table:style-name="ce8">
            <text:p>11:20:0701001:2034</text:p>
          </table:table-cell>
          <table:covered-table-cell/>
          <table:table-cell office:value-type="float" office:value="566139.27" table:style-name="ce4">
            <text:p>566139,2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2" table:number-rows-spanned="1" table:style-name="ce8">
            <text:p>11:12:3401001:1803</text:p>
          </table:table-cell>
          <table:covered-table-cell/>
          <table:table-cell office:value-type="float" office:value="323774.71999999997" table:style-name="ce4">
            <text:p>323774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2" table:number-rows-spanned="1" table:style-name="ce8">
            <text:p>11:05:0107016:463</text:p>
          </table:table-cell>
          <table:covered-table-cell/>
          <table:table-cell office:value-type="float" office:value="2615642.0499999998" table:style-name="ce4">
            <text:p>2615642,0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2" table:number-rows-spanned="1" table:style-name="ce8">
            <text:p>11:12:3101018:213</text:p>
          </table:table-cell>
          <table:covered-table-cell/>
          <table:table-cell office:value-type="float" office:value="280159.95" table:style-name="ce4">
            <text:p>280159,9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2" table:number-rows-spanned="1" table:style-name="ce8">
            <text:p>11:19:0501001:1545</text:p>
          </table:table-cell>
          <table:covered-table-cell/>
          <table:table-cell office:value-type="float" office:value="4049490.42" table:style-name="ce4">
            <text:p>4049490,4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2" table:number-rows-spanned="1" table:style-name="ce8">
            <text:p>11:12:3401001:1805</text:p>
          </table:table-cell>
          <table:covered-table-cell/>
          <table:table-cell office:value-type="float" office:value="301675.53999999998" table:style-name="ce4">
            <text:p>301675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2" table:number-rows-spanned="1" table:style-name="ce8">
            <text:p>11:12:3401001:1807</text:p>
          </table:table-cell>
          <table:covered-table-cell/>
          <table:table-cell office:value-type="float" office:value="413316.39" table:style-name="ce4">
            <text:p>413316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2" table:number-rows-spanned="1" table:style-name="ce8">
            <text:p>11:19:0901003:2553</text:p>
          </table:table-cell>
          <table:covered-table-cell/>
          <table:table-cell office:value-type="float" office:value="494556.62" table:style-name="ce4">
            <text:p>494556,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2" table:number-rows-spanned="1" table:style-name="ce8">
            <text:p>11:13:0801001:312</text:p>
          </table:table-cell>
          <table:covered-table-cell/>
          <table:table-cell office:value-type="float" office:value="94667.199999999997" table:style-name="ce4">
            <text:p>94667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2" table:number-rows-spanned="1" table:style-name="ce8">
            <text:p>11:20:0407013:674</text:p>
          </table:table-cell>
          <table:covered-table-cell/>
          <table:table-cell office:value-type="float" office:value="426320.1" table:style-name="ce4">
            <text:p>426320,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2" table:number-rows-spanned="1" table:style-name="ce8">
            <text:p>11:02:1601001:379</text:p>
          </table:table-cell>
          <table:covered-table-cell/>
          <table:table-cell office:value-type="float" office:value="79212.39" table:style-name="ce4">
            <text:p>79212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2" table:number-rows-spanned="1" table:style-name="ce8">
            <text:p>11:13:0801001:311</text:p>
          </table:table-cell>
          <table:covered-table-cell/>
          <table:table-cell office:value-type="float" office:value="210101.14" table:style-name="ce4">
            <text:p>210101,1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2" table:number-rows-spanned="1" table:style-name="ce8">
            <text:p>11:12:3401001:1809</text:p>
          </table:table-cell>
          <table:covered-table-cell/>
          <table:table-cell office:value-type="float" office:value="445460.88" table:style-name="ce4">
            <text:p>445460,8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2" table:number-rows-spanned="1" table:style-name="ce8">
            <text:p>11:12:3101015:364</text:p>
          </table:table-cell>
          <table:covered-table-cell/>
          <table:table-cell office:value-type="float" office:value="511651.85" table:style-name="ce4">
            <text:p>511651,8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2" table:number-rows-spanned="1" table:style-name="ce8">
            <text:p>11:12:3401001:1808</text:p>
          </table:table-cell>
          <table:covered-table-cell/>
          <table:table-cell office:value-type="float" office:value="135787.68" table:style-name="ce4">
            <text:p>135787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2" table:number-rows-spanned="1" table:style-name="ce8">
            <text:p>11:12:2101001:292</text:p>
          </table:table-cell>
          <table:covered-table-cell/>
          <table:table-cell office:value-type="float" office:value="99837.82" table:style-name="ce4">
            <text:p>99837,8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2" table:number-rows-spanned="1" table:style-name="ce8">
            <text:p>11:13:3501001:1053</text:p>
          </table:table-cell>
          <table:covered-table-cell/>
          <table:table-cell office:value-type="float" office:value="472886.48" table:style-name="ce4">
            <text:p>472886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2" table:number-rows-spanned="1" table:style-name="ce8">
            <text:p>11:05:0102014:587</text:p>
          </table:table-cell>
          <table:covered-table-cell/>
          <table:table-cell office:value-type="float" office:value="788157.23" table:style-name="ce4">
            <text:p>788157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2" table:number-rows-spanned="1" table:style-name="ce8">
            <text:p>11:04:1001005:823</text:p>
          </table:table-cell>
          <table:covered-table-cell/>
          <table:table-cell office:value-type="float" office:value="2212877.9300000002" table:style-name="ce4">
            <text:p>2212877,9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2" table:number-rows-spanned="1" table:style-name="ce8">
            <text:p>11:05:0102015:611</text:p>
          </table:table-cell>
          <table:covered-table-cell/>
          <table:table-cell office:value-type="float" office:value="241908.81" table:style-name="ce4">
            <text:p>241908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2" table:number-rows-spanned="1" table:style-name="ce8">
            <text:p>11:07:4501007:357</text:p>
          </table:table-cell>
          <table:covered-table-cell/>
          <table:table-cell office:value-type="float" office:value="722929.35" table:style-name="ce4">
            <text:p>722929,3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2" table:number-rows-spanned="1" table:style-name="ce8">
            <text:p>11:06:3901012:637</text:p>
          </table:table-cell>
          <table:covered-table-cell/>
          <table:table-cell office:value-type="float" office:value="982673.94" table:style-name="ce4">
            <text:p>982673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2" table:number-rows-spanned="1" table:style-name="ce8">
            <text:p>11:06:0401001:1370</text:p>
          </table:table-cell>
          <table:covered-table-cell/>
          <table:table-cell office:value-type="float" office:value="741269.34" table:style-name="ce4">
            <text:p>741269,3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2" table:number-rows-spanned="1" table:style-name="ce8">
            <text:p>11:20:0701001:2033</text:p>
          </table:table-cell>
          <table:covered-table-cell/>
          <table:table-cell office:value-type="float" office:value="532580.59" table:style-name="ce4">
            <text:p>532580,5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2" table:number-rows-spanned="1" table:style-name="ce8">
            <text:p>11:20:0701001:2029</text:p>
          </table:table-cell>
          <table:covered-table-cell/>
          <table:table-cell office:value-type="float" office:value="487690.41" table:style-name="ce4">
            <text:p>487690,4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2" table:number-rows-spanned="1" table:style-name="ce8">
            <text:p>11:20:0701001:2027</text:p>
          </table:table-cell>
          <table:covered-table-cell/>
          <table:table-cell office:value-type="float" office:value="579520.34" table:style-name="ce4">
            <text:p>579520,3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2" table:number-rows-spanned="1" table:style-name="ce8">
            <text:p>11:20:0701001:2030</text:p>
          </table:table-cell>
          <table:covered-table-cell/>
          <table:table-cell office:value-type="float" office:value="579957.39" table:style-name="ce4">
            <text:p>579957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2" table:number-rows-spanned="1" table:style-name="ce8">
            <text:p>11:19:1701001:115</text:p>
          </table:table-cell>
          <table:covered-table-cell/>
          <table:table-cell office:value-type="float" office:value="241340.42" table:style-name="ce4">
            <text:p>241340,4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2" table:number-rows-spanned="1" table:style-name="ce8">
            <text:p>11:12:3101017:624</text:p>
          </table:table-cell>
          <table:covered-table-cell/>
          <table:table-cell office:value-type="float" office:value="258931.83" table:style-name="ce4">
            <text:p>258931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2" table:number-rows-spanned="1" table:style-name="ce8">
            <text:p>11:20:0601004:1494</text:p>
          </table:table-cell>
          <table:covered-table-cell/>
          <table:table-cell office:value-type="float" office:value="1477419.67" table:style-name="ce4">
            <text:p>1477419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2" table:number-rows-spanned="1" table:style-name="ce8">
            <text:p>11:14:3201001:181</text:p>
          </table:table-cell>
          <table:covered-table-cell/>
          <table:table-cell office:value-type="float" office:value="67316.36" table:style-name="ce4">
            <text:p>67316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2" table:number-rows-spanned="1" table:style-name="ce8">
            <text:p>11:11:2101001:710</text:p>
          </table:table-cell>
          <table:covered-table-cell/>
          <table:table-cell office:value-type="float" office:value="217012.86" table:style-name="ce4">
            <text:p>217012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2" table:number-rows-spanned="1" table:style-name="ce8">
            <text:p>11:13:0701001:877</text:p>
          </table:table-cell>
          <table:covered-table-cell/>
          <table:table-cell office:value-type="float" office:value="155390.37" table:style-name="ce4">
            <text:p>155390,3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2" table:number-rows-spanned="1" table:style-name="ce8">
            <text:p>11:05:0602003:370</text:p>
          </table:table-cell>
          <table:covered-table-cell/>
          <table:table-cell office:value-type="float" office:value="1136200.47" table:style-name="ce4">
            <text:p>1136200,4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2" table:number-rows-spanned="1" table:style-name="ce8">
            <text:p>11:11:2101001:709</text:p>
          </table:table-cell>
          <table:covered-table-cell/>
          <table:table-cell office:value-type="float" office:value="361814.4" table:style-name="ce4">
            <text:p>361814,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2" table:number-rows-spanned="1" table:style-name="ce8">
            <text:p>11:11:2101001:711</text:p>
          </table:table-cell>
          <table:covered-table-cell/>
          <table:table-cell office:value-type="float" office:value="215589.16" table:style-name="ce4">
            <text:p>215589,1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2" table:number-rows-spanned="1" table:style-name="ce8">
            <text:p>11:11:1501001:497</text:p>
          </table:table-cell>
          <table:covered-table-cell/>
          <table:table-cell office:value-type="float" office:value="124597.2" table:style-name="ce4">
            <text:p>124597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2" table:number-rows-spanned="1" table:style-name="ce8">
            <text:p>11:13:2301001:1295</text:p>
          </table:table-cell>
          <table:covered-table-cell/>
          <table:table-cell office:value-type="float" office:value="875604.86" table:style-name="ce4">
            <text:p>875604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2" table:number-rows-spanned="1" table:style-name="ce8">
            <text:p>11:12:3401001:1806</text:p>
          </table:table-cell>
          <table:covered-table-cell/>
          <table:table-cell office:value-type="float" office:value="230836.1" table:style-name="ce4">
            <text:p>230836,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2" table:number-rows-spanned="1" table:style-name="ce8">
            <text:p>11:08:4401001:1151</text:p>
          </table:table-cell>
          <table:covered-table-cell/>
          <table:table-cell office:value-type="float" office:value="717402.69" table:style-name="ce4">
            <text:p>717402,6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2" table:number-rows-spanned="1" table:style-name="ce8">
            <text:p>11:08:4401001:1152</text:p>
          </table:table-cell>
          <table:covered-table-cell/>
          <table:table-cell office:value-type="float" office:value="764855.17" table:style-name="ce4">
            <text:p>764855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2" table:number-rows-spanned="1" table:style-name="ce8">
            <text:p>11:08:4401001:1153</text:p>
          </table:table-cell>
          <table:covered-table-cell/>
          <table:table-cell office:value-type="float" office:value="1097950.06" table:style-name="ce4">
            <text:p>1097950,0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2" table:number-rows-spanned="1" table:style-name="ce8">
            <text:p>11:12:1702002:2984</text:p>
          </table:table-cell>
          <table:covered-table-cell/>
          <table:table-cell office:value-type="float" office:value="449331.46" table:style-name="ce4">
            <text:p>449331,4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2" table:number-rows-spanned="1" table:style-name="ce8">
            <text:p>11:12:1701003:3324</text:p>
          </table:table-cell>
          <table:covered-table-cell/>
          <table:table-cell office:value-type="float" office:value="546105.42000000004" table:style-name="ce4">
            <text:p>546105,4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2" table:number-rows-spanned="1" table:style-name="ce8">
            <text:p>11:12:1701007:2696</text:p>
          </table:table-cell>
          <table:covered-table-cell/>
          <table:table-cell office:value-type="float" office:value="1750326.61" table:style-name="ce4">
            <text:p>1750326,6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2" table:number-rows-spanned="1" table:style-name="ce8">
            <text:p>11:05:0201004:283</text:p>
          </table:table-cell>
          <table:covered-table-cell/>
          <table:table-cell office:value-type="float" office:value="31702951.91" table:style-name="ce4">
            <text:p>31702951,9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2" table:number-rows-spanned="1" table:style-name="ce8">
            <text:p>11:15:0102013:781</text:p>
          </table:table-cell>
          <table:covered-table-cell/>
          <table:table-cell office:value-type="float" office:value="1642154.75" table:style-name="ce4">
            <text:p>1642154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2" table:number-rows-spanned="1" table:style-name="ce8">
            <text:p>11:15:0102018:2304</text:p>
          </table:table-cell>
          <table:covered-table-cell/>
          <table:table-cell office:value-type="float" office:value="1123552.81" table:style-name="ce4">
            <text:p>1123552,8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2" table:number-rows-spanned="1" table:style-name="ce8">
            <text:p>11:15:0102012:3864</text:p>
          </table:table-cell>
          <table:covered-table-cell/>
          <table:table-cell office:value-type="float" office:value="1309401" table:style-name="ce4">
            <text:p>130940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2" table:number-rows-spanned="1" table:style-name="ce8">
            <text:p>11:02:1801004:1107</text:p>
          </table:table-cell>
          <table:covered-table-cell/>
          <table:table-cell office:value-type="float" office:value="283859.59999999998" table:style-name="ce4">
            <text:p>283859,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2" table:number-rows-spanned="1" table:style-name="ce8">
            <text:p>11:20:0607002:1170</text:p>
          </table:table-cell>
          <table:covered-table-cell/>
          <table:table-cell office:value-type="float" office:value="38875348.390000001" table:style-name="ce4">
            <text:p>38875348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2" table:number-rows-spanned="1" table:style-name="ce8">
            <text:p>11:10:3201004:264</text:p>
          </table:table-cell>
          <table:covered-table-cell/>
          <table:table-cell office:value-type="float" office:value="206180.18" table:style-name="ce4">
            <text:p>206180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2" table:number-rows-spanned="1" table:style-name="ce8">
            <text:p>11:05:0201016:4680</text:p>
          </table:table-cell>
          <table:covered-table-cell/>
          <table:table-cell office:value-type="float" office:value="1650711.01" table:style-name="ce4">
            <text:p>1650711,0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2" table:number-rows-spanned="1" table:style-name="ce8">
            <text:p>11:06:1901006:328</text:p>
          </table:table-cell>
          <table:covered-table-cell/>
          <table:table-cell office:value-type="float" office:value="337101.11" table:style-name="ce4">
            <text:p>337101,1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2" table:number-rows-spanned="1" table:style-name="ce8">
            <text:p>11:06:1901006:163</text:p>
          </table:table-cell>
          <table:covered-table-cell/>
          <table:table-cell office:value-type="float" office:value="434916.83" table:style-name="ce4">
            <text:p>434916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2" table:number-rows-spanned="1" table:style-name="ce8">
            <text:p>11:06:1901006:200</text:p>
          </table:table-cell>
          <table:covered-table-cell/>
          <table:table-cell office:value-type="float" office:value="352428.96" table:style-name="ce4">
            <text:p>352428,9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2" table:number-rows-spanned="1" table:style-name="ce8">
            <text:p>11:04:1701005:332</text:p>
          </table:table-cell>
          <table:covered-table-cell/>
          <table:table-cell office:value-type="float" office:value="853459.51" table:style-name="ce4">
            <text:p>853459,5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2" table:number-rows-spanned="1" table:style-name="ce8">
            <text:p>11:06:1901006:209</text:p>
          </table:table-cell>
          <table:covered-table-cell/>
          <table:table-cell office:value-type="float" office:value="418476.34" table:style-name="ce4">
            <text:p>418476,3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2" table:number-rows-spanned="1" table:style-name="ce8">
            <text:p>11:06:1901006:158</text:p>
          </table:table-cell>
          <table:covered-table-cell/>
          <table:table-cell office:value-type="float" office:value="343268.2" table:style-name="ce4">
            <text:p>343268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2" table:number-rows-spanned="1" table:style-name="ce8">
            <text:p>11:06:1901006:342</text:p>
          </table:table-cell>
          <table:covered-table-cell/>
          <table:table-cell office:value-type="float" office:value="336326.84" table:style-name="ce4">
            <text:p>336326,8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2" table:number-rows-spanned="1" table:style-name="ce8">
            <text:p>11:06:1901006:329</text:p>
          </table:table-cell>
          <table:covered-table-cell/>
          <table:table-cell office:value-type="float" office:value="336326.84" table:style-name="ce4">
            <text:p>336326,8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2" table:number-rows-spanned="1" table:style-name="ce8">
            <text:p>11:07:4201007:1078</text:p>
          </table:table-cell>
          <table:covered-table-cell/>
          <table:table-cell office:value-type="float" office:value="512335.98" table:style-name="ce4">
            <text:p>512335,9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2" table:number-rows-spanned="1" table:style-name="ce8">
            <text:p>11:06:3901009:582</text:p>
          </table:table-cell>
          <table:covered-table-cell/>
          <table:table-cell office:value-type="float" office:value="869198.83" table:style-name="ce4">
            <text:p>869198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2" table:number-rows-spanned="1" table:style-name="ce8">
            <text:p>11:10:4502015:134</text:p>
          </table:table-cell>
          <table:covered-table-cell/>
          <table:table-cell office:value-type="float" office:value="5925.03" table:style-name="ce4">
            <text:p>5925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2" table:number-rows-spanned="1" table:style-name="ce8">
            <text:p>11:10:4502012:56</text:p>
          </table:table-cell>
          <table:covered-table-cell/>
          <table:table-cell office:value-type="float" office:value="10308.59" table:style-name="ce4">
            <text:p>10308,5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2" table:number-rows-spanned="1" table:style-name="ce8">
            <text:p>11:10:4502015:130</text:p>
          </table:table-cell>
          <table:covered-table-cell/>
          <table:table-cell office:value-type="float" office:value="5925.03" table:style-name="ce4">
            <text:p>5925,0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2" table:number-rows-spanned="1" table:style-name="ce8">
            <text:p>11:10:4502015:135</text:p>
          </table:table-cell>
          <table:covered-table-cell/>
          <table:table-cell office:value-type="float" office:value="6117.72" table:style-name="ce4">
            <text:p>6117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2" table:number-rows-spanned="1" table:style-name="ce8">
            <text:p>11:10:4502015:131</text:p>
          </table:table-cell>
          <table:covered-table-cell/>
          <table:table-cell office:value-type="float" office:value="6133.77" table:style-name="ce4">
            <text:p>6133,7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2" table:number-rows-spanned="1" table:style-name="ce8">
            <text:p>11:10:4502015:132</text:p>
          </table:table-cell>
          <table:covered-table-cell/>
          <table:table-cell office:value-type="float" office:value="7771.59" table:style-name="ce4">
            <text:p>7771,5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2" table:number-rows-spanned="1" table:style-name="ce8">
            <text:p>11:10:4502012:69</text:p>
          </table:table-cell>
          <table:covered-table-cell/>
          <table:table-cell office:value-type="float" office:value="7948.22" table:style-name="ce4">
            <text:p>7948,2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2" table:number-rows-spanned="1" table:style-name="ce8">
            <text:p>11:10:4502012:62</text:p>
          </table:table-cell>
          <table:covered-table-cell/>
          <table:table-cell office:value-type="float" office:value="8494.15" table:style-name="ce4">
            <text:p>8494,1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2" table:number-rows-spanned="1" table:style-name="ce8">
            <text:p>11:10:4502015:137</text:p>
          </table:table-cell>
          <table:covered-table-cell/>
          <table:table-cell office:value-type="float" office:value="5989.26" table:style-name="ce4">
            <text:p>5989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2" table:number-rows-spanned="1" table:style-name="ce8">
            <text:p>11:10:4502015:133</text:p>
          </table:table-cell>
          <table:covered-table-cell/>
          <table:table-cell office:value-type="float" office:value="5989.26" table:style-name="ce4">
            <text:p>5989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2" table:number-rows-spanned="1" table:style-name="ce8">
            <text:p>11:10:4502015:136</text:p>
          </table:table-cell>
          <table:covered-table-cell/>
          <table:table-cell office:value-type="float" office:value="7578.9" table:style-name="ce4">
            <text:p>7578,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2" table:number-rows-spanned="1" table:style-name="ce8">
            <text:p>11:10:4502009:330</text:p>
          </table:table-cell>
          <table:covered-table-cell/>
          <table:table-cell office:value-type="float" office:value="6137.39" table:style-name="ce4">
            <text:p>6137,3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2" table:number-rows-spanned="1" table:style-name="ce8">
            <text:p>11:10:4502009:343</text:p>
          </table:table-cell>
          <table:covered-table-cell/>
          <table:table-cell office:value-type="float" office:value="4906.21" table:style-name="ce4">
            <text:p>4906,2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2" table:number-rows-spanned="1" table:style-name="ce8">
            <text:p>11:10:4502009:332</text:p>
          </table:table-cell>
          <table:covered-table-cell/>
          <table:table-cell office:value-type="float" office:value="6229.96" table:style-name="ce4">
            <text:p>6229,9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2" table:number-rows-spanned="1" table:style-name="ce8">
            <text:p>11:10:4502009:326</text:p>
          </table:table-cell>
          <table:covered-table-cell/>
          <table:table-cell office:value-type="float" office:value="6054.08" table:style-name="ce4">
            <text:p>6054,0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2" table:number-rows-spanned="1" table:style-name="ce8">
            <text:p>11:10:4502009:350</text:p>
          </table:table-cell>
          <table:covered-table-cell/>
          <table:table-cell office:value-type="float" office:value="5933.74" table:style-name="ce4">
            <text:p>5933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2" table:number-rows-spanned="1" table:style-name="ce8">
            <text:p>11:10:4502009:327</text:p>
          </table:table-cell>
          <table:covered-table-cell/>
          <table:table-cell office:value-type="float" office:value="6128.13" table:style-name="ce4">
            <text:p>6128,1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2" table:number-rows-spanned="1" table:style-name="ce8">
            <text:p>11:10:4502009:321</text:p>
          </table:table-cell>
          <table:covered-table-cell/>
          <table:table-cell office:value-type="float" office:value="4915.47" table:style-name="ce4">
            <text:p>4915,4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2" table:number-rows-spanned="1" table:style-name="ce8">
            <text:p>11:10:4502009:331</text:p>
          </table:table-cell>
          <table:covered-table-cell/>
          <table:table-cell office:value-type="float" office:value="4943.24" table:style-name="ce4">
            <text:p>4943,2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2" table:number-rows-spanned="1" table:style-name="ce8">
            <text:p>11:10:4502009:324</text:p>
          </table:table-cell>
          <table:covered-table-cell/>
          <table:table-cell office:value-type="float" office:value="4859.93" table:style-name="ce4">
            <text:p>4859,9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2" table:number-rows-spanned="1" table:style-name="ce8">
            <text:p>11:15:0301003:242</text:p>
          </table:table-cell>
          <table:covered-table-cell/>
          <table:table-cell office:value-type="float" office:value="16017067.52" table:style-name="ce4">
            <text:p>16017067,5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2" table:number-rows-spanned="1" table:style-name="ce8">
            <text:p>11:20:0607002:1171</text:p>
          </table:table-cell>
          <table:covered-table-cell/>
          <table:table-cell office:value-type="float" office:value="9884371.1400000006" table:style-name="ce4">
            <text:p>9884371,1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2" table:number-rows-spanned="1" table:style-name="ce8">
            <text:p>11:20:0603001:1750</text:p>
          </table:table-cell>
          <table:covered-table-cell/>
          <table:table-cell office:value-type="float" office:value="1283874" table:style-name="ce4">
            <text:p>12838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2" table:number-rows-spanned="1" table:style-name="ce8">
            <text:p>11:05:0105003:2507</text:p>
          </table:table-cell>
          <table:covered-table-cell/>
          <table:table-cell office:value-type="float" office:value="23523980.48" table:style-name="ce4">
            <text:p>23523980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2" table:number-rows-spanned="1" table:style-name="ce8">
            <text:p>11:20:0602002:1957</text:p>
          </table:table-cell>
          <table:covered-table-cell/>
          <table:table-cell office:value-type="float" office:value="3456711.14" table:style-name="ce4">
            <text:p>3456711,1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2" table:number-rows-spanned="1" table:style-name="ce8">
            <text:p>11:20:1001002:8935</text:p>
          </table:table-cell>
          <table:covered-table-cell/>
          <table:table-cell office:value-type="float" office:value="158628.06" table:style-name="ce4">
            <text:p>158628,0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2" table:number-rows-spanned="1" table:style-name="ce8">
            <text:p>11:17:0402001:189</text:p>
          </table:table-cell>
          <table:covered-table-cell/>
          <table:table-cell office:value-type="float" office:value="71372.399999999994" table:style-name="ce4">
            <text:p>71372,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2" table:number-rows-spanned="1" table:style-name="ce8">
            <text:p>11:20:0602016:1569</text:p>
          </table:table-cell>
          <table:covered-table-cell/>
          <table:table-cell office:value-type="float" office:value="547564.82999999996" table:style-name="ce4">
            <text:p>547564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2" table:number-rows-spanned="1" table:style-name="ce8">
            <text:p>11:05:0105021:7333</text:p>
          </table:table-cell>
          <table:covered-table-cell/>
          <table:table-cell office:value-type="float" office:value="315761.90999999997" table:style-name="ce4">
            <text:p>315761,9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2" table:number-rows-spanned="1" table:style-name="ce8">
            <text:p>11:05:0105021:6198</text:p>
          </table:table-cell>
          <table:covered-table-cell/>
          <table:table-cell office:value-type="float" office:value="327077.01" table:style-name="ce4">
            <text:p>327077,0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2" table:number-rows-spanned="1" table:style-name="ce8">
            <text:p>11:20:0606009:48</text:p>
          </table:table-cell>
          <table:covered-table-cell/>
          <table:table-cell office:value-type="float" office:value="152813.66" table:style-name="ce4">
            <text:p>152813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2" table:number-rows-spanned="1" table:style-name="ce8">
            <text:p>11:05:0107018:1029</text:p>
          </table:table-cell>
          <table:covered-table-cell/>
          <table:table-cell office:value-type="float" office:value="203517.8" table:style-name="ce4">
            <text:p>203517,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2" table:number-rows-spanned="1" table:style-name="ce8">
            <text:p>11:19:0801008:645</text:p>
          </table:table-cell>
          <table:covered-table-cell/>
          <table:table-cell office:value-type="float" office:value="386947.47" table:style-name="ce4">
            <text:p>386947,4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2" table:number-rows-spanned="1" table:style-name="ce8">
            <text:p>11:10:4502012:63</text:p>
          </table:table-cell>
          <table:covered-table-cell/>
          <table:table-cell office:value-type="float" office:value="1258197" table:style-name="ce4">
            <text:p>125819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2" table:number-rows-spanned="1" table:style-name="ce8">
            <text:p>11:10:4502012:57</text:p>
          </table:table-cell>
          <table:covered-table-cell/>
          <table:table-cell office:value-type="float" office:value="1007717.57" table:style-name="ce4">
            <text:p>1007717,5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2" table:number-rows-spanned="1" table:style-name="ce8">
            <text:p>11:10:2001010:377</text:p>
          </table:table-cell>
          <table:covered-table-cell/>
          <table:table-cell office:value-type="float" office:value="278231.18" table:style-name="ce4">
            <text:p>278231,1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2" table:number-rows-spanned="1" table:style-name="ce8">
            <text:p>11:10:1101003:405</text:p>
          </table:table-cell>
          <table:covered-table-cell/>
          <table:table-cell office:value-type="float" office:value="602890.55000000005" table:style-name="ce4">
            <text:p>602890,5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2" table:number-rows-spanned="1" table:style-name="ce8">
            <text:p>11:05:0501006:754</text:p>
          </table:table-cell>
          <table:covered-table-cell/>
          <table:table-cell office:value-type="float" office:value="1174358.68" table:style-name="ce4">
            <text:p>1174358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2" table:number-rows-spanned="1" table:style-name="ce8">
            <text:p>11:12:1901001:339</text:p>
          </table:table-cell>
          <table:covered-table-cell/>
          <table:table-cell office:value-type="float" office:value="1150562.6599999999" table:style-name="ce4">
            <text:p>1150562,6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2" table:number-rows-spanned="1" table:style-name="ce8">
            <text:p>11:19:2201001:1445</text:p>
          </table:table-cell>
          <table:covered-table-cell/>
          <table:table-cell office:value-type="float" office:value="437071.87" table:style-name="ce4">
            <text:p>437071,8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2" table:number-rows-spanned="1" table:style-name="ce8">
            <text:p>11:19:1601001:698</text:p>
          </table:table-cell>
          <table:covered-table-cell/>
          <table:table-cell office:value-type="float" office:value="277760.78000000003" table:style-name="ce4">
            <text:p>277760,7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2" table:number-rows-spanned="1" table:style-name="ce8">
            <text:p>11:06:3901015:304</text:p>
          </table:table-cell>
          <table:covered-table-cell/>
          <table:table-cell office:value-type="float" office:value="621887.62" table:style-name="ce4">
            <text:p>621887,6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2" table:number-rows-spanned="1" table:style-name="ce8">
            <text:p>11:10:2001010:376</text:p>
          </table:table-cell>
          <table:covered-table-cell/>
          <table:table-cell office:value-type="float" office:value="283149.40999999997" table:style-name="ce4">
            <text:p>283149,4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2" table:number-rows-spanned="1" table:style-name="ce8">
            <text:p>11:13:3901001:932</text:p>
          </table:table-cell>
          <table:covered-table-cell/>
          <table:table-cell office:value-type="float" office:value="440921.52" table:style-name="ce4">
            <text:p>440921,5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2" table:number-rows-spanned="1" table:style-name="ce8">
            <text:p>11:11:4001001:1055</text:p>
          </table:table-cell>
          <table:covered-table-cell/>
          <table:table-cell office:value-type="float" office:value="136514.60999999999" table:style-name="ce4">
            <text:p>136514,6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2" table:number-rows-spanned="1" table:style-name="ce8">
            <text:p>11:08:2401001:622</text:p>
          </table:table-cell>
          <table:covered-table-cell/>
          <table:table-cell office:value-type="float" office:value="667223.75" table:style-name="ce4">
            <text:p>667223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2" table:number-rows-spanned="1" table:style-name="ce8">
            <text:p>11:04:3601002:416</text:p>
          </table:table-cell>
          <table:covered-table-cell/>
          <table:table-cell office:value-type="float" office:value="645645.9" table:style-name="ce4">
            <text:p>645645,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2" table:number-rows-spanned="1" table:style-name="ce8">
            <text:p>11:10:4501001:1171</text:p>
          </table:table-cell>
          <table:covered-table-cell/>
          <table:table-cell office:value-type="float" office:value="892797.2" table:style-name="ce4">
            <text:p>892797,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2" table:number-rows-spanned="1" table:style-name="ce8">
            <text:p>11:10:4101001:181</text:p>
          </table:table-cell>
          <table:covered-table-cell/>
          <table:table-cell office:value-type="float" office:value="92312.53" table:style-name="ce4">
            <text:p>92312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2" table:number-rows-spanned="1" table:style-name="ce8">
            <text:p>11:11:4001001:1058</text:p>
          </table:table-cell>
          <table:covered-table-cell/>
          <table:table-cell office:value-type="float" office:value="139775.74" table:style-name="ce4">
            <text:p>139775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2" table:number-rows-spanned="1" table:style-name="ce8">
            <text:p>11:08:2601001:684</text:p>
          </table:table-cell>
          <table:covered-table-cell/>
          <table:table-cell office:value-type="float" office:value="415407.75" table:style-name="ce4">
            <text:p>415407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2" table:number-rows-spanned="1" table:style-name="ce8">
            <text:p>11:11:2401001:694</text:p>
          </table:table-cell>
          <table:covered-table-cell/>
          <table:table-cell office:value-type="float" office:value="902580" table:style-name="ce4">
            <text:p>902580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2" table:number-rows-spanned="1" table:style-name="ce8">
            <text:p>11:04:0401001:11736</text:p>
          </table:table-cell>
          <table:covered-table-cell/>
          <table:table-cell office:value-type="float" office:value="1058064.8600000001" table:style-name="ce4">
            <text:p>1058064,8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2" table:number-rows-spanned="1" table:style-name="ce8">
            <text:p>11:04:5601001:338</text:p>
          </table:table-cell>
          <table:covered-table-cell/>
          <table:table-cell office:value-type="float" office:value="213160.19" table:style-name="ce4">
            <text:p>213160,1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2" table:number-rows-spanned="1" table:style-name="ce8">
            <text:p>11:06:3901005:954</text:p>
          </table:table-cell>
          <table:covered-table-cell/>
          <table:table-cell office:value-type="float" office:value="1080492.58" table:style-name="ce4">
            <text:p>1080492,5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2" table:number-rows-spanned="1" table:style-name="ce8">
            <text:p>11:05:0601001:527</text:p>
          </table:table-cell>
          <table:covered-table-cell/>
          <table:table-cell office:value-type="float" office:value="1770264.89" table:style-name="ce4">
            <text:p>1770264,8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2" table:number-rows-spanned="1" table:style-name="ce8">
            <text:p>11:19:2801001:936</text:p>
          </table:table-cell>
          <table:covered-table-cell/>
          <table:table-cell office:value-type="float" office:value="631727.25" table:style-name="ce4">
            <text:p>631727,2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2" table:number-rows-spanned="1" table:style-name="ce8">
            <text:p>11:19:2201001:1447</text:p>
          </table:table-cell>
          <table:covered-table-cell/>
          <table:table-cell office:value-type="float" office:value="526257.72" table:style-name="ce4">
            <text:p>526257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2" table:number-rows-spanned="1" table:style-name="ce8">
            <text:p>11:19:2201001:1448</text:p>
          </table:table-cell>
          <table:covered-table-cell/>
          <table:table-cell office:value-type="float" office:value="353484.24" table:style-name="ce4">
            <text:p>353484,2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2" table:number-rows-spanned="1" table:style-name="ce8">
            <text:p>11:06:0601002:537</text:p>
          </table:table-cell>
          <table:covered-table-cell/>
          <table:table-cell office:value-type="float" office:value="636123.80000000005" table:style-name="ce4">
            <text:p>636123,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2" table:number-rows-spanned="1" table:style-name="ce8">
            <text:p>11:04:0401001:11734</text:p>
          </table:table-cell>
          <table:covered-table-cell/>
          <table:table-cell office:value-type="float" office:value="854118.72" table:style-name="ce4">
            <text:p>854118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2" table:number-rows-spanned="1" table:style-name="ce8">
            <text:p>11:06:1901002:404</text:p>
          </table:table-cell>
          <table:covered-table-cell/>
          <table:table-cell office:value-type="float" office:value="446127.75" table:style-name="ce4">
            <text:p>446127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2" table:number-rows-spanned="1" table:style-name="ce8">
            <text:p>11:11:3501004:2940</text:p>
          </table:table-cell>
          <table:covered-table-cell/>
          <table:table-cell office:value-type="float" office:value="1385714.17" table:style-name="ce4">
            <text:p>1385714,1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2" table:number-rows-spanned="1" table:style-name="ce8">
            <text:p>11:06:5101003:491</text:p>
          </table:table-cell>
          <table:covered-table-cell/>
          <table:table-cell office:value-type="float" office:value="287157.23" table:style-name="ce4">
            <text:p>287157,2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2" table:number-rows-spanned="1" table:style-name="ce8">
            <text:p>11:06:1901006:348</text:p>
          </table:table-cell>
          <table:covered-table-cell/>
          <table:table-cell office:value-type="float" office:value="594949.55000000005" table:style-name="ce4">
            <text:p>594949,5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2" table:number-rows-spanned="1" table:style-name="ce8">
            <text:p>11:11:4001001:1057</text:p>
          </table:table-cell>
          <table:covered-table-cell/>
          <table:table-cell office:value-type="float" office:value="112196.07" table:style-name="ce4">
            <text:p>112196,0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2" table:number-rows-spanned="1" table:style-name="ce8">
            <text:p>11:11:4001001:1056</text:p>
          </table:table-cell>
          <table:covered-table-cell/>
          <table:table-cell office:value-type="float" office:value="115538.47" table:style-name="ce4">
            <text:p>115538,4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2" table:number-rows-spanned="1" table:style-name="ce8">
            <text:p>11:11:2101001:712</text:p>
          </table:table-cell>
          <table:covered-table-cell/>
          <table:table-cell office:value-type="float" office:value="215589.16" table:style-name="ce4">
            <text:p>215589,1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2" table:number-rows-spanned="1" table:style-name="ce8">
            <text:p>11:09:5501001:236</text:p>
          </table:table-cell>
          <table:covered-table-cell/>
          <table:table-cell office:value-type="float" office:value="465599.25" table:style-name="ce4">
            <text:p>465599,2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2" table:number-rows-spanned="1" table:style-name="ce8">
            <text:p>11:03:4101001:455</text:p>
          </table:table-cell>
          <table:covered-table-cell/>
          <table:table-cell office:value-type="float" office:value="826164.68" table:style-name="ce4">
            <text:p>826164,6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2" table:number-rows-spanned="1" table:style-name="ce8">
            <text:p>11:10:2601001:163</text:p>
          </table:table-cell>
          <table:covered-table-cell/>
          <table:table-cell office:value-type="float" office:value="144282.29" table:style-name="ce4">
            <text:p>144282,29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2" table:number-rows-spanned="1" table:style-name="ce8">
            <text:p>11:06:1901006:347</text:p>
          </table:table-cell>
          <table:covered-table-cell/>
          <table:table-cell office:value-type="float" office:value="294182.38" table:style-name="ce4">
            <text:p>294182,3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2" table:number-rows-spanned="1" table:style-name="ce8">
            <text:p>11:08:4401001:1149</text:p>
          </table:table-cell>
          <table:covered-table-cell/>
          <table:table-cell office:value-type="float" office:value="507815.26" table:style-name="ce4">
            <text:p>507815,2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2" table:number-rows-spanned="1" table:style-name="ce8">
            <text:p>11:08:4401001:1150</text:p>
          </table:table-cell>
          <table:covered-table-cell/>
          <table:table-cell office:value-type="float" office:value="465747.72" table:style-name="ce4">
            <text:p>465747,7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2" table:number-rows-spanned="1" table:style-name="ce8">
            <text:p>11:06:1901006:349</text:p>
          </table:table-cell>
          <table:covered-table-cell/>
          <table:table-cell office:value-type="float" office:value="563119.82999999996" table:style-name="ce4">
            <text:p>563119,8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2" table:number-rows-spanned="1" table:style-name="ce8">
            <text:p>11:19:2201001:1446</text:p>
          </table:table-cell>
          <table:covered-table-cell/>
          <table:table-cell office:value-type="float" office:value="2504643.31" table:style-name="ce4">
            <text:p>2504643,3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2" table:number-rows-spanned="1" table:style-name="ce8">
            <text:p>11:10:2101001:377</text:p>
          </table:table-cell>
          <table:covered-table-cell/>
          <table:table-cell office:value-type="float" office:value="708652.87" table:style-name="ce4">
            <text:p>708652,8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2" table:number-rows-spanned="1" table:style-name="ce8">
            <text:p>11:06:5001001:188</text:p>
          </table:table-cell>
          <table:covered-table-cell/>
          <table:table-cell office:value-type="float" office:value="835441.45" table:style-name="ce4">
            <text:p>835441,4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2" table:number-rows-spanned="1" table:style-name="ce8">
            <text:p>11:01:5901005:609</text:p>
          </table:table-cell>
          <table:covered-table-cell/>
          <table:table-cell office:value-type="float" office:value="568631.67000000004" table:style-name="ce4">
            <text:p>568631,6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2" table:number-rows-spanned="1" table:style-name="ce8">
            <text:p>11:04:0401001:11737</text:p>
          </table:table-cell>
          <table:covered-table-cell/>
          <table:table-cell office:value-type="float" office:value="862251.43" table:style-name="ce4">
            <text:p>862251,4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2" table:number-rows-spanned="1" table:style-name="ce8">
            <text:p>11:04:2101001:292</text:p>
          </table:table-cell>
          <table:covered-table-cell/>
          <table:table-cell office:value-type="float" office:value="400831.74" table:style-name="ce4">
            <text:p>400831,7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2" table:number-rows-spanned="1" table:style-name="ce8">
            <text:p>11:11:3701001:682</text:p>
          </table:table-cell>
          <table:covered-table-cell/>
          <table:table-cell office:value-type="float" office:value="237770.54" table:style-name="ce4">
            <text:p>237770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2" table:number-rows-spanned="1" table:style-name="ce8">
            <text:p>11:04:0401001:11735</text:p>
          </table:table-cell>
          <table:covered-table-cell/>
          <table:table-cell office:value-type="float" office:value="787245.53" table:style-name="ce4">
            <text:p>787245,53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2" table:number-rows-spanned="1" table:style-name="ce8">
            <text:p>11:06:3901017:349</text:p>
          </table:table-cell>
          <table:covered-table-cell/>
          <table:table-cell office:value-type="float" office:value="4968555.54" table:style-name="ce4">
            <text:p>4968555,5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2" table:number-rows-spanned="1" table:style-name="ce8">
            <text:p>11:05:0604001:637</text:p>
          </table:table-cell>
          <table:covered-table-cell/>
          <table:table-cell office:value-type="float" office:value="295733.36" table:style-name="ce4">
            <text:p>295733,3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2" table:number-rows-spanned="1" table:style-name="ce8">
            <text:p>11:10:2001011:286</text:p>
          </table:table-cell>
          <table:covered-table-cell/>
          <table:table-cell office:value-type="float" office:value="340762.94" table:style-name="ce4">
            <text:p>340762,9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2" table:number-rows-spanned="1" table:style-name="ce8">
            <text:p>11:10:2201007:169</text:p>
          </table:table-cell>
          <table:covered-table-cell/>
          <table:table-cell office:value-type="float" office:value="4025160.48" table:style-name="ce4">
            <text:p>4025160,4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2" table:number-rows-spanned="1" table:style-name="ce8">
            <text:p>11:08:0201018:2104</text:p>
          </table:table-cell>
          <table:covered-table-cell/>
          <table:table-cell office:value-type="float" office:value="1492375.76" table:style-name="ce4">
            <text:p>1492375,76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2" table:number-rows-spanned="1" table:style-name="ce8">
            <text:p>11:10:4501008:157</text:p>
          </table:table-cell>
          <table:covered-table-cell/>
          <table:table-cell office:value-type="float" office:value="25944.55" table:style-name="ce4">
            <text:p>25944,5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2" table:number-rows-spanned="1" table:style-name="ce8">
            <text:p>11:10:4501001:163</text:p>
          </table:table-cell>
          <table:covered-table-cell/>
          <table:table-cell office:value-type="float" office:value="50161.75" table:style-name="ce4">
            <text:p>50161,75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2" table:number-rows-spanned="1" table:style-name="ce8">
            <text:p>11:12:1301001:733</text:p>
          </table:table-cell>
          <table:covered-table-cell/>
          <table:table-cell office:value-type="float" office:value="1602.64" table:style-name="ce4">
            <text:p>1602,64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2" table:number-rows-spanned="1" table:style-name="ce8">
            <text:p>11:12:1702006:1306</text:p>
          </table:table-cell>
          <table:covered-table-cell/>
          <table:table-cell office:value-type="float" office:value="11034.1" table:style-name="ce4">
            <text:p>11034,1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2" table:number-rows-spanned="1" table:style-name="ce8">
            <text:p>11:05:0401010:1242</text:p>
          </table:table-cell>
          <table:covered-table-cell/>
          <table:table-cell office:value-type="float" office:value="22989.07" table:style-name="ce4">
            <text:p>22989,07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2" table:number-rows-spanned="1" table:style-name="ce8">
            <text:p>11:20:0603003:493</text:p>
          </table:table-cell>
          <table:covered-table-cell/>
          <table:table-cell office:value-type="float" office:value="218076.98" table:style-name="ce4">
            <text:p>218076,98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2" table:number-rows-spanned="1" table:style-name="ce8">
            <text:p>11:05:0103010:10125</text:p>
          </table:table-cell>
          <table:covered-table-cell/>
          <table:table-cell office:value-type="float" office:value="226507.32" table:style-name="ce4">
            <text:p>226507,32</text:p>
          </table:table-cell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1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4502034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2005:27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8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9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13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18:2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501006:1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501006:1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08:3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1010:5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1011:7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1011:7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2005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0102017:22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2017:23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6:6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1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8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0401001:109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5001:17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5001:18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5001:17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5001:17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65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26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26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3003:8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27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1001002:21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1001002:12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1001002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43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1001002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901001:47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5001:17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5001:17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5002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5001:16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5001:18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5001:17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3:7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3003:9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5002:18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43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18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001002:20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45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26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54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23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16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1001002:11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001002:54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1001002:26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4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5002:16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5002:1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3003:8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901003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26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5001:16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901003:17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5002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26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5001:17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5001:17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5001:16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27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001002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001002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1001002:21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12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001002:19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26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50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001002:16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5001:18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00100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00100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001002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701011:8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86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86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5:19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2:1801001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0601003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22:28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3008:7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86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25:38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86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20:1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601003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40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63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05:4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3003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3003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3003:7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401007:21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6:3901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3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0000000:3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04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101001:44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04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04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20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1004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04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1004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1004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1004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0:0000000: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3101017:6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3101017:6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8:0604003:4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8:0602007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1022:36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3401001:16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3401001:16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3401001:16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3101017:3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2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4501039: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0:4501039: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21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2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21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21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02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21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02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02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2:3101017:3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7:4501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7:4501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7:4501004: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7:4501004:2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2:3101020: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7:45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4501039: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0:45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101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101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101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101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101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101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101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101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101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5:6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1901006:1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1901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6:1901006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6:1901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6:19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6:1901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6:1901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6:1901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001008:5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0102012:21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0102012:7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5:0102012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0102012:8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5:0102012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5:0102012:23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5:0102012:25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0102012:20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0102012:19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3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3003:5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3003:11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3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3003:7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3003:7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3003:6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3003:5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3003:6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0:4502035: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3401001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22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22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0:45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0:2001015: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45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4501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0:4501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0:4501020:2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0:2201007: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0:4501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0:4501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0:4501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0:4501001:8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0:45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0:2201007: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0:2001015: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0:45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17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17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17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0:45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17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17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2:34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17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17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8:0101001:67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4401001:1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46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4401001:11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2:34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17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8:0201003:7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8:4401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1001002:34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2202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3:2001010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02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3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8:26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7:040700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9:17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3:4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0801004: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2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1001002:72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5001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9:0801016:13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5001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5002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5002:16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9:0801016:6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16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9:0801016:8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0801016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9:0801016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7:3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9:0801016:7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4002:6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3003:4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5002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5002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3003:5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5001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5002:17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5002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5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5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5002:18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5002:18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500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5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1001002:88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5001:18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9:0801016:21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9:0801016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0:4502035:1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5002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3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9:0801015:33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7:26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9:17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7:0402019:2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9:0801016:20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0801016:20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9:0801016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5002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5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5001:18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5001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5001:18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5002:12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5002:16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3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1001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1001002:19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1001002:74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5001:18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5001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5001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5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9:16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9:0801016:20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9:0801016:13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0801016:25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0801016:9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5001:18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1001002:19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5001:18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9:0801016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0801016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3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1601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3003:6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7:0402013:5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5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5001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5002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5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5001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5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9:0801016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9:0801016:5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7:0402016:4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0801016:6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9:0801016:17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3003:5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1001002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5001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5001:18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5001:18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1001002:56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5002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5002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9:0801016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3:20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8:26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301001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7020:7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5021:30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1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5014:3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5019:3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6046:12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5901014:3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2:1801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6002:7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8:26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7021:8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3:2001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8:26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201015:9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3010:69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6046:18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5901014:3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501006:1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13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7021:28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502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0:4502039:3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0:4501024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201004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7021:28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7021:28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7021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5:0402017:1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7021:23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7021:28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7021:23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7021:16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7021:28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7021:23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201004:5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201018:41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7021:27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7021:29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201004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0:4501039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201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6039:1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6:0000000:5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7021:29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7021:16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7021:26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7021:16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7021:27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000000:3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201004:10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8:44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9:55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8:4401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16:21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1:3501005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1:3501005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1:3501005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1:3501005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1:3501005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1:3501005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1:3501005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1:3501005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1:3501005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1:3501005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1:3501005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1:3501005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1:35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1:35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1:35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1:35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1:35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1:35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1:35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1:35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1:35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1:35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1:35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1:35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901001:24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901001:23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1001002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1:3501004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4:22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4:22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4:22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0:4501006:1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0:2201006:1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0:27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0:27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0:27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0:4501006:1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0:27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0:2201006:1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0:4501008:1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0:4501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4:3201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4:3201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4:3201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4:3201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9:17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9:17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9:17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9:17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9:08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9:0801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2:17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3010:84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1007:19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5016:9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3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3003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1001002:33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8:0602005:5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2:1701013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9:17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9:17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9:17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9:17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9:17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9:17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9:17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1001002:89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1001002:89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9:17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9:17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9:17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9:17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9:17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9:17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9:17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9:17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9:17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9:17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9:17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9:17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9:17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9:17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9:17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9:17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9:17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4002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9:17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9:17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9:17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9:17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1:35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1:3501005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1:3501005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1:3501005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4:4801004: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8:4401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8:44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1:24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1:24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8:44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6:090100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8:0602006:8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6:25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6:16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6:25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6:19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5:59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3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3003:4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3003:5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3003:8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201004:7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5:0102017:2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5:0102012:27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5:010201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7009:6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1001002:41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1001002:17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0:45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0:45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0:45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0:45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0:45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0:4501001:5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0:45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0:45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0:45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0:45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0:45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5:18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2:1801001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0:4502009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0:4502009:3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2:18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9:17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202020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5:1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9:0801004: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7:4201020:5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202020: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9:17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202020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9:17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9:0801006:1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7:420101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202020:2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9:0801004: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5:18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5:18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1:59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202020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202020:2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1:5901005:6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202020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9:17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0:4502015: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202020:2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8:02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20202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5:18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202020: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202020: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202020: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202020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5:18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1:3501005:8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1:35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202020: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9:0801006: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9:17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9:0801004: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202020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202020: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202020: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9:0801004: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1001002:58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201004:4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201004:8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1001002:66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201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5023:45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6:2101002: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1001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1001002:66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5023: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502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4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5023:19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1001002:58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9:17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9:17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7009:1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8:0201018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5013:3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5021:35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5021:30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6004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5021:28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6004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5021:30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6004:13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201006:34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201021:29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6011:27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08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08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08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08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08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8:0602006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6:4201004:2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1:5901005:6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1:5901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1:5901005:6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1:5901005:6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1:5901005:3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1:5901005:6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1:5901005:6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1001002:77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201007:22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3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000000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3003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3003:9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3003:5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2003:25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4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3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2018:1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3003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4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20101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20101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8:0607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0:4501012:6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8:0801003:1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5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3:3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2:3401001:17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9:1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9:17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201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3:24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1:59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1:5901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1001002:60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202020:2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9:17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202020:2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202020:2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9:17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9:17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6:5501005: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3:32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3:2001014:5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9:17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1:5901006:8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9:17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9:17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9:17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9:17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1:56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9:0801007:1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9:1701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9:0801004: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4:37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9:17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202020:2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9:17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9:17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9:17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9:17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9:17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9:17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9:17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9:17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9:17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9:17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3:2001006:3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9:0801004: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9:17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0:45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0:4501021:1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0:450101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0:4502034: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9:17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0:4501020: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0:4502009: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9:17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0:45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0:2001015: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0:4502009: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0:4501035: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0:45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0:4502009:1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0:4501016:2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0:45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0:45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0:2201007: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9:5501002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5:0102010:14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5:23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9:1001002:73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0:4502009: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0:4502009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0:4502009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1001003:9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0:4502034:1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0:4502034:1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0:4502009: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0:4502009: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0:4502009: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0:4502009: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1001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0:4502009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0:4502009: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0:4502009: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0:4502009: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0:4502046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0:4502009: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0:4502009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1001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0:4502046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0:4502009: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0:4502034:1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0:4502009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0:4502009: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0:4502009: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0:4502009: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0:4502009: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0:4502034:1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0:45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0:4501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0:4501035:1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0:4501035:1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0:45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0:4502009: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0:4501035:1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0:4501016:3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0:4501016:3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0:450101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0:4501016: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0:4502009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0:450102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0:4502009: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0:4502009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0:45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0:4502009: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0:4502009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0:4501012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0:4501012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0:4502009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0:4502009: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0:4501035: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0:450102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0:4501035:1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0:4501035:1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0:4501035:1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0:4501035:1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0:4501035:1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0:4502009: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0:45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0:45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0:45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0:4502009:1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0:4501016:3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0:4502009: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0:45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0:4502009:1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0:450102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0:450102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0:450102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0:450102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0:450102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0:4501035:1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0:4501016:3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0:4501016:3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0:4501016:3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0:4501016:3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0:450101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0:4501021: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0:4502009:1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0:45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0:45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0:45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0:4502009:1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0:4502009:1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0:450102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0:450102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0:450102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0:450102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0:4502009:1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0:450101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0:450101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0:4501016:3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0:45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0:4501012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0:4501016:3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0:450101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0:4501016:3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9:17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3003:7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3003:4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3003:6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3003:8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3003:6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3003:9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3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2.2024</text:p>
          </table:table-cell>
          <table:covered-table-cell/>
          <table:table-cell office:value-type="string" table:style-name="ce4">
            <text:p>24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2d 45 42 ff f7 47 43 77 ac 86 65 6b 90 ae c0 98 50 c4 e8 dd 00 77 80 9c cd 9d d7 fc 2e ca 85 c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8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16T13:50:40Z</meta:creation-date>
    <dc:date>2025-01-17T07:13:57Z</dc:date>
    <meta:print-date>2025-01-17T07:13:43Z</meta:print-date>
  </office:meta>
</office:document-meta>
</file>