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77</text:p>
          </table:table-cell>
          <table:table-cell table:number-columns-repeated="4" table:style-name="ce2"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9" table:style-name="ce7">
            <text:p>3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748</text:p>
          </table:table-cell>
          <table:covered-table-cell/>
          <table:table-cell office:value-type="float" office:value="10282.5" table:style-name="ce11">
            <text:p>10282,5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1:316</text:p>
          </table:table-cell>
          <table:covered-table-cell/>
          <table:table-cell office:value-type="float" office:value="291639.81" table:style-name="ce11">
            <text:p>291639,81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2:1724</text:p>
          </table:table-cell>
          <table:covered-table-cell/>
          <table:table-cell office:value-type="float" office:value="74672" table:style-name="ce11">
            <text:p>74672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4401003:295</text:p>
          </table:table-cell>
          <table:covered-table-cell/>
          <table:table-cell office:value-type="float" office:value="56340" table:style-name="ce11">
            <text:p>56340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4401003:34</text:p>
          </table:table-cell>
          <table:covered-table-cell/>
          <table:table-cell office:value-type="float" office:value="91329.52" table:style-name="ce11">
            <text:p>91329,52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4302</text:p>
          </table:table-cell>
          <table:covered-table-cell/>
          <table:table-cell office:value-type="float" office:value="965298.48" table:style-name="ce11">
            <text:p>965298,48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2001:53</text:p>
          </table:table-cell>
          <table:covered-table-cell/>
          <table:table-cell office:value-type="float" office:value="236720" table:style-name="ce11">
            <text:p>236720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3401005:485</text:p>
          </table:table-cell>
          <table:covered-table-cell/>
          <table:table-cell office:value-type="float" office:value="175074.27" table:style-name="ce11">
            <text:p>175074,27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505001:601</text:p>
          </table:table-cell>
          <table:covered-table-cell/>
          <table:table-cell office:value-type="float" office:value="54926.55" table:style-name="ce11">
            <text:p>54926,55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509001:1</text:p>
          </table:table-cell>
          <table:covered-table-cell/>
          <table:table-cell office:value-type="float" office:value="50187.4" table:style-name="ce11">
            <text:p>50187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509001:10</text:p>
          </table:table-cell>
          <table:covered-table-cell/>
          <table:table-cell office:value-type="float" office:value="54525.8" table:style-name="ce11">
            <text:p>54525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509001:100</text:p>
          </table:table-cell>
          <table:covered-table-cell/>
          <table:table-cell office:value-type="float" office:value="49793" table:style-name="ce11">
            <text:p>49793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509001:101</text:p>
          </table:table-cell>
          <table:covered-table-cell/>
          <table:table-cell office:value-type="float" office:value="50286" table:style-name="ce11">
            <text:p>50286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509001:102</text:p>
          </table:table-cell>
          <table:covered-table-cell/>
          <table:table-cell office:value-type="float" office:value="52258" table:style-name="ce11">
            <text:p>52258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509001:103</text:p>
          </table:table-cell>
          <table:covered-table-cell/>
          <table:table-cell office:value-type="float" office:value="53046.8" table:style-name="ce11">
            <text:p>53046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509001:105</text:p>
          </table:table-cell>
          <table:covered-table-cell/>
          <table:table-cell office:value-type="float" office:value="50187.4" table:style-name="ce11">
            <text:p>50187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509001:106</text:p>
          </table:table-cell>
          <table:covered-table-cell/>
          <table:table-cell office:value-type="float" office:value="52455.199999999997" table:style-name="ce11">
            <text:p>52455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509001:107</text:p>
          </table:table-cell>
          <table:covered-table-cell/>
          <table:table-cell office:value-type="float" office:value="53934.2" table:style-name="ce11">
            <text:p>53934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509001:108</text:p>
          </table:table-cell>
          <table:covered-table-cell/>
          <table:table-cell office:value-type="float" office:value="52258" table:style-name="ce11">
            <text:p>52258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509001:109</text:p>
          </table:table-cell>
          <table:covered-table-cell/>
          <table:table-cell office:value-type="float" office:value="49990.2" table:style-name="ce11">
            <text:p>49990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509001:11</text:p>
          </table:table-cell>
          <table:covered-table-cell/>
          <table:table-cell office:value-type="float" office:value="51272" table:style-name="ce11">
            <text:p>51272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509001:110</text:p>
          </table:table-cell>
          <table:covered-table-cell/>
          <table:table-cell office:value-type="float" office:value="47623.8" table:style-name="ce11">
            <text:p>47623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509001:111</text:p>
          </table:table-cell>
          <table:covered-table-cell/>
          <table:table-cell office:value-type="float" office:value="50976.2" table:style-name="ce11">
            <text:p>50976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509001:112</text:p>
          </table:table-cell>
          <table:covered-table-cell/>
          <table:table-cell office:value-type="float" office:value="50384.6" table:style-name="ce11">
            <text:p>50384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509001:114</text:p>
          </table:table-cell>
          <table:covered-table-cell/>
          <table:table-cell office:value-type="float" office:value="53539.8" table:style-name="ce11">
            <text:p>53539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509001:115</text:p>
          </table:table-cell>
          <table:covered-table-cell/>
          <table:table-cell office:value-type="float" office:value="52849.599999999999" table:style-name="ce11">
            <text:p>52849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5509001:119</text:p>
          </table:table-cell>
          <table:covered-table-cell/>
          <table:table-cell office:value-type="float" office:value="50384.6" table:style-name="ce11">
            <text:p>50384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5509001:12</text:p>
          </table:table-cell>
          <table:covered-table-cell/>
          <table:table-cell office:value-type="float" office:value="68527" table:style-name="ce11">
            <text:p>68527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5509001:120</text:p>
          </table:table-cell>
          <table:covered-table-cell/>
          <table:table-cell office:value-type="float" office:value="52455.199999999997" table:style-name="ce11">
            <text:p>52455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509001:121</text:p>
          </table:table-cell>
          <table:covered-table-cell/>
          <table:table-cell office:value-type="float" office:value="54032.800000000003" table:style-name="ce11">
            <text:p>54032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5509001:122</text:p>
          </table:table-cell>
          <table:covered-table-cell/>
          <table:table-cell office:value-type="float" office:value="52258" table:style-name="ce11">
            <text:p>52258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5509001:123</text:p>
          </table:table-cell>
          <table:covered-table-cell/>
          <table:table-cell office:value-type="float" office:value="50779" table:style-name="ce11">
            <text:p>50779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5509001:124</text:p>
          </table:table-cell>
          <table:covered-table-cell/>
          <table:table-cell office:value-type="float" office:value="52948.2" table:style-name="ce11">
            <text:p>52948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5509001:125</text:p>
          </table:table-cell>
          <table:covered-table-cell/>
          <table:table-cell office:value-type="float" office:value="66062" table:style-name="ce11">
            <text:p>66062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509001:128</text:p>
          </table:table-cell>
          <table:covered-table-cell/>
          <table:table-cell office:value-type="float" office:value="54230" table:style-name="ce11">
            <text:p>54230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5509001:129</text:p>
          </table:table-cell>
          <table:covered-table-cell/>
          <table:table-cell office:value-type="float" office:value="50779" table:style-name="ce11">
            <text:p>50779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5509001:13</text:p>
          </table:table-cell>
          <table:covered-table-cell/>
          <table:table-cell office:value-type="float" office:value="58272.6" table:style-name="ce11">
            <text:p>58272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5509001:132</text:p>
          </table:table-cell>
          <table:covered-table-cell/>
          <table:table-cell office:value-type="float" office:value="52652.4" table:style-name="ce11">
            <text:p>52652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5509001:134</text:p>
          </table:table-cell>
          <table:covered-table-cell/>
          <table:table-cell office:value-type="float" office:value="47623.8" table:style-name="ce11">
            <text:p>47623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5509001:136</text:p>
          </table:table-cell>
          <table:covered-table-cell/>
          <table:table-cell office:value-type="float" office:value="50384.6" table:style-name="ce11">
            <text:p>50384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5509001:14</text:p>
          </table:table-cell>
          <table:covered-table-cell/>
          <table:table-cell office:value-type="float" office:value="51370.6" table:style-name="ce11">
            <text:p>51370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509001:140</text:p>
          </table:table-cell>
          <table:covered-table-cell/>
          <table:table-cell office:value-type="float" office:value="54032.800000000003" table:style-name="ce11">
            <text:p>54032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509001:142</text:p>
          </table:table-cell>
          <table:covered-table-cell/>
          <table:table-cell office:value-type="float" office:value="49793" table:style-name="ce11">
            <text:p>49793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5509001:143</text:p>
          </table:table-cell>
          <table:covered-table-cell/>
          <table:table-cell office:value-type="float" office:value="48905.599999999999" table:style-name="ce11">
            <text:p>48905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5509001:144</text:p>
          </table:table-cell>
          <table:covered-table-cell/>
          <table:table-cell office:value-type="float" office:value="50088.800000000003" table:style-name="ce11">
            <text:p>50088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5509001:148</text:p>
          </table:table-cell>
          <table:covered-table-cell/>
          <table:table-cell office:value-type="float" office:value="52948.2" table:style-name="ce11">
            <text:p>52948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5509001:15</text:p>
          </table:table-cell>
          <table:covered-table-cell/>
          <table:table-cell office:value-type="float" office:value="52060.800000000003" table:style-name="ce11">
            <text:p>52060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5509001:150</text:p>
          </table:table-cell>
          <table:covered-table-cell/>
          <table:table-cell office:value-type="float" office:value="53145.4" table:style-name="ce11">
            <text:p>53145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5509001:151</text:p>
          </table:table-cell>
          <table:covered-table-cell/>
          <table:table-cell office:value-type="float" office:value="53244" table:style-name="ce11">
            <text:p>53244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5509001:152</text:p>
          </table:table-cell>
          <table:covered-table-cell/>
          <table:table-cell office:value-type="float" office:value="54230" table:style-name="ce11">
            <text:p>54230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5509001:157</text:p>
          </table:table-cell>
          <table:covered-table-cell/>
          <table:table-cell office:value-type="float" office:value="52652.4" table:style-name="ce11">
            <text:p>52652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5509001:159</text:p>
          </table:table-cell>
          <table:covered-table-cell/>
          <table:table-cell office:value-type="float" office:value="54230" table:style-name="ce11">
            <text:p>54230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5509001:16</text:p>
          </table:table-cell>
          <table:covered-table-cell/>
          <table:table-cell office:value-type="float" office:value="48412.6" table:style-name="ce11">
            <text:p>48412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5509001:160</text:p>
          </table:table-cell>
          <table:covered-table-cell/>
          <table:table-cell office:value-type="float" office:value="95642" table:style-name="ce11">
            <text:p>95642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5509001:162</text:p>
          </table:table-cell>
          <table:covered-table-cell/>
          <table:table-cell office:value-type="float" office:value="71090.600000000006" table:style-name="ce11">
            <text:p>71090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5509001:163</text:p>
          </table:table-cell>
          <table:covered-table-cell/>
          <table:table-cell office:value-type="float" office:value="50581.8" table:style-name="ce11">
            <text:p>50581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5509001:164</text:p>
          </table:table-cell>
          <table:covered-table-cell/>
          <table:table-cell office:value-type="float" office:value="49694.400000000001" table:style-name="ce11">
            <text:p>49694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5509001:165</text:p>
          </table:table-cell>
          <table:covered-table-cell/>
          <table:table-cell office:value-type="float" office:value="49398.6" table:style-name="ce11">
            <text:p>49398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5509001:166</text:p>
          </table:table-cell>
          <table:covered-table-cell/>
          <table:table-cell office:value-type="float" office:value="48708.4" table:style-name="ce11">
            <text:p>48708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5509001:167</text:p>
          </table:table-cell>
          <table:covered-table-cell/>
          <table:table-cell office:value-type="float" office:value="49793" table:style-name="ce11">
            <text:p>49793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5509001:169</text:p>
          </table:table-cell>
          <table:covered-table-cell/>
          <table:table-cell office:value-type="float" office:value="50286" table:style-name="ce11">
            <text:p>50286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5509001:17</text:p>
          </table:table-cell>
          <table:covered-table-cell/>
          <table:table-cell office:value-type="float" office:value="53342.6" table:style-name="ce11">
            <text:p>53342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5509001:170</text:p>
          </table:table-cell>
          <table:covered-table-cell/>
          <table:table-cell office:value-type="float" office:value="50384.6" table:style-name="ce11">
            <text:p>50384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5509001:171</text:p>
          </table:table-cell>
          <table:covered-table-cell/>
          <table:table-cell office:value-type="float" office:value="51765" table:style-name="ce11">
            <text:p>51765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5509001:172</text:p>
          </table:table-cell>
          <table:covered-table-cell/>
          <table:table-cell office:value-type="float" office:value="49891.6" table:style-name="ce11">
            <text:p>49891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5509001:174</text:p>
          </table:table-cell>
          <table:covered-table-cell/>
          <table:table-cell office:value-type="float" office:value="52948.2" table:style-name="ce11">
            <text:p>52948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5509001:175</text:p>
          </table:table-cell>
          <table:covered-table-cell/>
          <table:table-cell office:value-type="float" office:value="49793" table:style-name="ce11">
            <text:p>49793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5509001:176</text:p>
          </table:table-cell>
          <table:covered-table-cell/>
          <table:table-cell office:value-type="float" office:value="52751" table:style-name="ce11">
            <text:p>52751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5509001:177</text:p>
          </table:table-cell>
          <table:covered-table-cell/>
          <table:table-cell office:value-type="float" office:value="49497.2" table:style-name="ce11">
            <text:p>49497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5509001:18</text:p>
          </table:table-cell>
          <table:covered-table-cell/>
          <table:table-cell office:value-type="float" office:value="49595.8" table:style-name="ce11">
            <text:p>49595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5509001:180</text:p>
          </table:table-cell>
          <table:covered-table-cell/>
          <table:table-cell office:value-type="float" office:value="50187.4" table:style-name="ce11">
            <text:p>50187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5509001:181</text:p>
          </table:table-cell>
          <table:covered-table-cell/>
          <table:table-cell office:value-type="float" office:value="53244" table:style-name="ce11">
            <text:p>53244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5509001:182</text:p>
          </table:table-cell>
          <table:covered-table-cell/>
          <table:table-cell office:value-type="float" office:value="53046.8" table:style-name="ce11">
            <text:p>53046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5509001:183</text:p>
          </table:table-cell>
          <table:covered-table-cell/>
          <table:table-cell office:value-type="float" office:value="51567.8" table:style-name="ce11">
            <text:p>51567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5509001:185</text:p>
          </table:table-cell>
          <table:covered-table-cell/>
          <table:table-cell office:value-type="float" office:value="50680.4" table:style-name="ce11">
            <text:p>50680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5509001:188</text:p>
          </table:table-cell>
          <table:covered-table-cell/>
          <table:table-cell office:value-type="float" office:value="73752.800000000003" table:style-name="ce11">
            <text:p>73752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5509001:189</text:p>
          </table:table-cell>
          <table:covered-table-cell/>
          <table:table-cell office:value-type="float" office:value="49793" table:style-name="ce11">
            <text:p>49793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5509001:19</text:p>
          </table:table-cell>
          <table:covered-table-cell/>
          <table:table-cell office:value-type="float" office:value="50088.800000000003" table:style-name="ce11">
            <text:p>50088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5509001:2</text:p>
          </table:table-cell>
          <table:covered-table-cell/>
          <table:table-cell office:value-type="float" office:value="50779" table:style-name="ce11">
            <text:p>50779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5509001:20</text:p>
          </table:table-cell>
          <table:covered-table-cell/>
          <table:table-cell office:value-type="float" office:value="50286" table:style-name="ce11">
            <text:p>50286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5509001:203</text:p>
          </table:table-cell>
          <table:covered-table-cell/>
          <table:table-cell office:value-type="float" office:value="50483.199999999997" table:style-name="ce11">
            <text:p>50483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5509001:206</text:p>
          </table:table-cell>
          <table:covered-table-cell/>
          <table:table-cell office:value-type="float" office:value="49497.2" table:style-name="ce11">
            <text:p>49497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5509001:208</text:p>
          </table:table-cell>
          <table:covered-table-cell/>
          <table:table-cell office:value-type="float" office:value="47623.8" table:style-name="ce11">
            <text:p>47623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5509001:209</text:p>
          </table:table-cell>
          <table:covered-table-cell/>
          <table:table-cell office:value-type="float" office:value="49102.8" table:style-name="ce11">
            <text:p>49102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5509001:210</text:p>
          </table:table-cell>
          <table:covered-table-cell/>
          <table:table-cell office:value-type="float" office:value="51962.2" table:style-name="ce11">
            <text:p>51962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5509001:211</text:p>
          </table:table-cell>
          <table:covered-table-cell/>
          <table:table-cell office:value-type="float" office:value="51173.4" table:style-name="ce11">
            <text:p>51173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5509001:212</text:p>
          </table:table-cell>
          <table:covered-table-cell/>
          <table:table-cell office:value-type="float" office:value="72865.399999999994" table:style-name="ce11">
            <text:p>72865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5509001:216</text:p>
          </table:table-cell>
          <table:covered-table-cell/>
          <table:table-cell office:value-type="float" office:value="48314" table:style-name="ce11">
            <text:p>48314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5509001:22</text:p>
          </table:table-cell>
          <table:covered-table-cell/>
          <table:table-cell office:value-type="float" office:value="93768.6" table:style-name="ce11">
            <text:p>93768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5509001:23</text:p>
          </table:table-cell>
          <table:covered-table-cell/>
          <table:table-cell office:value-type="float" office:value="54230" table:style-name="ce11">
            <text:p>54230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5509001:24</text:p>
          </table:table-cell>
          <table:covered-table-cell/>
          <table:table-cell office:value-type="float" office:value="52652.4" table:style-name="ce11">
            <text:p>52652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5509001:26</text:p>
          </table:table-cell>
          <table:covered-table-cell/>
          <table:table-cell office:value-type="float" office:value="51567.8" table:style-name="ce11">
            <text:p>51567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5509001:27</text:p>
          </table:table-cell>
          <table:covered-table-cell/>
          <table:table-cell office:value-type="float" office:value="51370.6" table:style-name="ce11">
            <text:p>51370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5509001:28</text:p>
          </table:table-cell>
          <table:covered-table-cell/>
          <table:table-cell office:value-type="float" office:value="50877.599999999999" table:style-name="ce11">
            <text:p>50877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5509001:3</text:p>
          </table:table-cell>
          <table:covered-table-cell/>
          <table:table-cell office:value-type="float" office:value="54624.4" table:style-name="ce11">
            <text:p>54624,4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5509001:30</text:p>
          </table:table-cell>
          <table:covered-table-cell/>
          <table:table-cell office:value-type="float" office:value="51074.8" table:style-name="ce11">
            <text:p>51074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5509001:32</text:p>
          </table:table-cell>
          <table:covered-table-cell/>
          <table:table-cell office:value-type="float" office:value="51863.6" table:style-name="ce11">
            <text:p>51863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5509001:33</text:p>
          </table:table-cell>
          <table:covered-table-cell/>
          <table:table-cell office:value-type="float" office:value="54230" table:style-name="ce11">
            <text:p>54230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5509001:34</text:p>
          </table:table-cell>
          <table:covered-table-cell/>
          <table:table-cell office:value-type="float" office:value="49300" table:style-name="ce11">
            <text:p>49300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5509001:37</text:p>
          </table:table-cell>
          <table:covered-table-cell/>
          <table:table-cell office:value-type="float" office:value="50384.6" table:style-name="ce11">
            <text:p>50384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5509001:4</text:p>
          </table:table-cell>
          <table:covered-table-cell/>
          <table:table-cell office:value-type="float" office:value="50384.6" table:style-name="ce11">
            <text:p>50384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5509001:40</text:p>
          </table:table-cell>
          <table:covered-table-cell/>
          <table:table-cell office:value-type="float" office:value="48116.800000000003" table:style-name="ce11">
            <text:p>48116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5509001:41</text:p>
          </table:table-cell>
          <table:covered-table-cell/>
          <table:table-cell office:value-type="float" office:value="49891.6" table:style-name="ce11">
            <text:p>49891,6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5509001:42</text:p>
          </table:table-cell>
          <table:covered-table-cell/>
          <table:table-cell office:value-type="float" office:value="51074.8" table:style-name="ce11">
            <text:p>51074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5509001:43</text:p>
          </table:table-cell>
          <table:covered-table-cell/>
          <table:table-cell office:value-type="float" office:value="49990.2" table:style-name="ce11">
            <text:p>49990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5509001:44</text:p>
          </table:table-cell>
          <table:covered-table-cell/>
          <table:table-cell office:value-type="float" office:value="54032.800000000003" table:style-name="ce11">
            <text:p>54032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5509001:45</text:p>
          </table:table-cell>
          <table:covered-table-cell/>
          <table:table-cell office:value-type="float" office:value="49102.8" table:style-name="ce11">
            <text:p>49102,8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5509001:46</text:p>
          </table:table-cell>
          <table:covered-table-cell/>
          <table:table-cell office:value-type="float" office:value="51272" table:style-name="ce11">
            <text:p>51272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5913001:120</text:p>
          </table:table-cell>
          <table:covered-table-cell/>
          <table:table-cell office:value-type="float" office:value="114355.08" table:style-name="ce11">
            <text:p>114355,08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5:0105021:7322</text:p>
          </table:table-cell>
          <table:covered-table-cell/>
          <table:table-cell office:value-type="float" office:value="54459.65" table:style-name="ce11">
            <text:p>54459,65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5:0107004:1117</text:p>
          </table:table-cell>
          <table:covered-table-cell/>
          <table:table-cell office:value-type="float" office:value="21227629.719999999" table:style-name="ce11">
            <text:p>21227629,72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5:0107004:4754</text:p>
          </table:table-cell>
          <table:covered-table-cell/>
          <table:table-cell office:value-type="float" office:value="70362.240000000005" table:style-name="ce11">
            <text:p>70362,2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5:0201016:6458</text:p>
          </table:table-cell>
          <table:covered-table-cell/>
          <table:table-cell office:value-type="float" office:value="104216.49" table:style-name="ce11">
            <text:p>104216,49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5:0301001:1582</text:p>
          </table:table-cell>
          <table:covered-table-cell/>
          <table:table-cell office:value-type="float" office:value="254640.96" table:style-name="ce11">
            <text:p>254640,96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5:0301001:1583</text:p>
          </table:table-cell>
          <table:covered-table-cell/>
          <table:table-cell office:value-type="float" office:value="279028.2" table:style-name="ce11">
            <text:p>279028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5:0301001:1584</text:p>
          </table:table-cell>
          <table:covered-table-cell/>
          <table:table-cell office:value-type="float" office:value="278787" table:style-name="ce11">
            <text:p>278787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5:0501003:1058</text:p>
          </table:table-cell>
          <table:covered-table-cell/>
          <table:table-cell office:value-type="float" office:value="462792.59" table:style-name="ce11">
            <text:p>462792,59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6:2101003:10</text:p>
          </table:table-cell>
          <table:covered-table-cell/>
          <table:table-cell office:value-type="float" office:value="32280" table:style-name="ce11">
            <text:p>32280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6:2601006:218</text:p>
          </table:table-cell>
          <table:covered-table-cell/>
          <table:table-cell office:value-type="float" office:value="46405.19" table:style-name="ce11">
            <text:p>46405,19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6:3901002:237</text:p>
          </table:table-cell>
          <table:covered-table-cell/>
          <table:table-cell office:value-type="float" office:value="960324.75" table:style-name="ce11">
            <text:p>960324,75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6:4101002:290</text:p>
          </table:table-cell>
          <table:covered-table-cell/>
          <table:table-cell office:value-type="float" office:value="5657.04" table:style-name="ce11">
            <text:p>5657,0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6:4201007:282</text:p>
          </table:table-cell>
          <table:covered-table-cell/>
          <table:table-cell office:value-type="float" office:value="5657.04" table:style-name="ce11">
            <text:p>5657,0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6:4301001:394</text:p>
          </table:table-cell>
          <table:covered-table-cell/>
          <table:table-cell office:value-type="float" office:value="6821.64" table:style-name="ce11">
            <text:p>6821,6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6:6701001:217</text:p>
          </table:table-cell>
          <table:covered-table-cell/>
          <table:table-cell office:value-type="float" office:value="4691.04" table:style-name="ce11">
            <text:p>4691,0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7:4201008:367</text:p>
          </table:table-cell>
          <table:covered-table-cell/>
          <table:table-cell office:value-type="float" office:value="17987.009999999998" table:style-name="ce11">
            <text:p>17987,01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8:0601007:752</text:p>
          </table:table-cell>
          <table:covered-table-cell/>
          <table:table-cell office:value-type="float" office:value="24619.200000000001" table:style-name="ce11">
            <text:p>24619,2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9:0401001:448</text:p>
          </table:table-cell>
          <table:covered-table-cell/>
          <table:table-cell office:value-type="float" office:value="14235" table:style-name="ce11">
            <text:p>14235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8507575.759998" table:style-name="ce11">
            <text:p>17358507575,76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2:0201001:3259</text:p>
          </table:table-cell>
          <table:covered-table-cell/>
          <table:table-cell office:value-type="float" office:value="303688.32000000001" table:style-name="ce11">
            <text:p>303688,32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2:0201001:3260</text:p>
          </table:table-cell>
          <table:covered-table-cell/>
          <table:table-cell office:value-type="float" office:value="55415.16" table:style-name="ce11">
            <text:p>55415,16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2:0201001:3261</text:p>
          </table:table-cell>
          <table:covered-table-cell/>
          <table:table-cell office:value-type="float" office:value="41087.550000000003" table:style-name="ce11">
            <text:p>41087,55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2:0201001:3262</text:p>
          </table:table-cell>
          <table:covered-table-cell/>
          <table:table-cell office:value-type="float" office:value="40501.440000000002" table:style-name="ce11">
            <text:p>40501,4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2:0201001:3263</text:p>
          </table:table-cell>
          <table:covered-table-cell/>
          <table:table-cell office:value-type="float" office:value="43764.24" table:style-name="ce11">
            <text:p>43764,2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2:0301001:2097</text:p>
          </table:table-cell>
          <table:covered-table-cell/>
          <table:table-cell office:value-type="float" office:value="301933.56" table:style-name="ce11">
            <text:p>301933,56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2:0301001:2098</text:p>
          </table:table-cell>
          <table:covered-table-cell/>
          <table:table-cell office:value-type="float" office:value="33075.54" table:style-name="ce11">
            <text:p>33075,5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2:1501001:719</text:p>
          </table:table-cell>
          <table:covered-table-cell/>
          <table:table-cell office:value-type="float" office:value="14328.72" table:style-name="ce11">
            <text:p>14328,72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2:1601005:691</text:p>
          </table:table-cell>
          <table:covered-table-cell/>
          <table:table-cell office:value-type="float" office:value="58589.07" table:style-name="ce11">
            <text:p>58589,07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2:1601005:692</text:p>
          </table:table-cell>
          <table:covered-table-cell/>
          <table:table-cell office:value-type="float" office:value="381" table:style-name="ce11">
            <text:p>381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2:1601005:693</text:p>
          </table:table-cell>
          <table:covered-table-cell/>
          <table:table-cell office:value-type="float" office:value="29428.3" table:style-name="ce11">
            <text:p>29428,3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2:1702001:331</text:p>
          </table:table-cell>
          <table:covered-table-cell/>
          <table:table-cell office:value-type="float" office:value="78436.740000000005" table:style-name="ce11">
            <text:p>78436,7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2:1801001:815</text:p>
          </table:table-cell>
          <table:covered-table-cell/>
          <table:table-cell office:value-type="float" office:value="182476.29" table:style-name="ce11">
            <text:p>182476,29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2:1901001:327</text:p>
          </table:table-cell>
          <table:covered-table-cell/>
          <table:table-cell office:value-type="float" office:value="79074.3" table:style-name="ce11">
            <text:p>79074,3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4:2201004:1824</text:p>
          </table:table-cell>
          <table:covered-table-cell/>
          <table:table-cell office:value-type="float" office:value="281727.03999999998" table:style-name="ce11">
            <text:p>281727,0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5:0402051:344</text:p>
          </table:table-cell>
          <table:covered-table-cell/>
          <table:table-cell office:value-type="float" office:value="1221.22" table:style-name="ce11">
            <text:p>1221,22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5:0402057:448</text:p>
          </table:table-cell>
          <table:covered-table-cell/>
          <table:table-cell office:value-type="float" office:value="1914.64" table:style-name="ce11">
            <text:p>1914,6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5:0402058:818</text:p>
          </table:table-cell>
          <table:covered-table-cell/>
          <table:table-cell office:value-type="float" office:value="5494.58" table:style-name="ce11">
            <text:p>5494,58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5:0402058:819</text:p>
          </table:table-cell>
          <table:covered-table-cell/>
          <table:table-cell office:value-type="float" office:value="9737" table:style-name="ce11">
            <text:p>9737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5:0402058:820</text:p>
          </table:table-cell>
          <table:covered-table-cell/>
          <table:table-cell office:value-type="float" office:value="13255.06" table:style-name="ce11">
            <text:p>13255,06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5:0402058:821</text:p>
          </table:table-cell>
          <table:covered-table-cell/>
          <table:table-cell office:value-type="float" office:value="10111.280000000001" table:style-name="ce11">
            <text:p>10111,28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5:0402058:822</text:p>
          </table:table-cell>
          <table:covered-table-cell/>
          <table:table-cell office:value-type="float" office:value="1776.32" table:style-name="ce11">
            <text:p>1776,32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5:0402058:823</text:p>
          </table:table-cell>
          <table:covered-table-cell/>
          <table:table-cell office:value-type="float" office:value="5045.04" table:style-name="ce11">
            <text:p>5045,0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5:0402063:979</text:p>
          </table:table-cell>
          <table:covered-table-cell/>
          <table:table-cell office:value-type="float" office:value="18263.7" table:style-name="ce11">
            <text:p>18263,7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5:0402063:980</text:p>
          </table:table-cell>
          <table:covered-table-cell/>
          <table:table-cell office:value-type="float" office:value="864.5" table:style-name="ce11">
            <text:p>864,5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5:0402063:981</text:p>
          </table:table-cell>
          <table:covered-table-cell/>
          <table:table-cell office:value-type="float" office:value="174.72" table:style-name="ce11">
            <text:p>174,72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5:0402063:982</text:p>
          </table:table-cell>
          <table:covered-table-cell/>
          <table:table-cell office:value-type="float" office:value="240.24" table:style-name="ce11">
            <text:p>240,2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5:0402063:983</text:p>
          </table:table-cell>
          <table:covered-table-cell/>
          <table:table-cell office:value-type="float" office:value="2841.02" table:style-name="ce11">
            <text:p>2841,02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5:0402063:984</text:p>
          </table:table-cell>
          <table:covered-table-cell/>
          <table:table-cell office:value-type="float" office:value="1365" table:style-name="ce11">
            <text:p>1365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5:0402063:985</text:p>
          </table:table-cell>
          <table:covered-table-cell/>
          <table:table-cell office:value-type="float" office:value="43.68" table:style-name="ce11">
            <text:p>43,68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5:0402063:986</text:p>
          </table:table-cell>
          <table:covered-table-cell/>
          <table:table-cell office:value-type="float" office:value="14954.94" table:style-name="ce11">
            <text:p>14954,9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6:1704003:62</text:p>
          </table:table-cell>
          <table:covered-table-cell/>
          <table:table-cell office:value-type="float" office:value="516618.06" table:style-name="ce11">
            <text:p>516618,06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7:0102002:204</text:p>
          </table:table-cell>
          <table:covered-table-cell/>
          <table:table-cell office:value-type="float" office:value="6373.92" table:style-name="ce11">
            <text:p>6373,92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7:0102002:205</text:p>
          </table:table-cell>
          <table:covered-table-cell/>
          <table:table-cell office:value-type="float" office:value="153306.03" table:style-name="ce11">
            <text:p>153306,03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7:0102002:206</text:p>
          </table:table-cell>
          <table:covered-table-cell/>
          <table:table-cell office:value-type="float" office:value="11650.35" table:style-name="ce11">
            <text:p>11650,35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7:0102002:56</text:p>
          </table:table-cell>
          <table:covered-table-cell/>
          <table:table-cell office:value-type="float" office:value="345176721.30000001" table:style-name="ce11">
            <text:p>345176721,3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9:0501001:1539</text:p>
          </table:table-cell>
          <table:covered-table-cell/>
          <table:table-cell office:value-type="float" office:value="49086" table:style-name="ce11">
            <text:p>49086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20:0402006:180</text:p>
          </table:table-cell>
          <table:covered-table-cell/>
          <table:table-cell office:value-type="float" office:value="52188" table:style-name="ce11">
            <text:p>52188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20:0601007:3177</text:p>
          </table:table-cell>
          <table:covered-table-cell/>
          <table:table-cell office:value-type="float" office:value="891048" table:style-name="ce11">
            <text:p>891048,00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20:0602003:4237</text:p>
          </table:table-cell>
          <table:covered-table-cell/>
          <table:table-cell office:value-type="float" office:value="75999.839999999997" table:style-name="ce11">
            <text:p>75999,84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20:0603001:1746</text:p>
          </table:table-cell>
          <table:covered-table-cell/>
          <table:table-cell office:value-type="float" office:value="38823.03" table:style-name="ce11">
            <text:p>38823,03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20">
            <text:p>11:20:0608005:2336</text:p>
          </table:table-cell>
          <table:covered-table-cell/>
          <table:table-cell office:value-type="float" office:value="27012.16" table:style-name="ce13">
            <text:p>27012,16</text:p>
          </table:table-cell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7">
            <text:p>04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8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8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83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8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3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83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83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83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83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8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8301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8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83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8301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8301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830100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8301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83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83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83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83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83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83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8301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8301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83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83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83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9701002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2:1801001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0101001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01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0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0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001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20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20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2001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2001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20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20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2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20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20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2001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20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2001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20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20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20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20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2001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20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2001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2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2001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20010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20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2001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2001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20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2001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20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2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20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2001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20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20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2001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20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20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20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20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20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20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20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2001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2001004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2001004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3:2001004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3:200100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3:20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3:2001004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3:2001004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3:2001004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3:2001004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3:2001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2001004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2001004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2001004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2001004: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2001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001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001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001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0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0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001005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001005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0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001005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0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05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05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05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001005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200100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2001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2001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200100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2001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0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07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2001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07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07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2001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20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200100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20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20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2001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20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2001008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20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2001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2001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1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1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10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00101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00101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00101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00101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00101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00101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00101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200101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200101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00101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001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0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001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0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0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00101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00101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0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001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00101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0010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001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00101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1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20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2001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200101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2001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200101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200101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200101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200101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200101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200101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20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20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2001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20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20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200101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2001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2001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2001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2001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200101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200101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200101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200101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200101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2001013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200101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20010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200101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200101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2001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2001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200101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2001015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2001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2001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2001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20010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2001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20010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2001016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200101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2001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200101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2001016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200101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2001016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2001016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200101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2001016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200101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200101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200101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2001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200101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2001016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200101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200101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3:200101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3:21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3:23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3:23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3:3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3:3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3:3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3:3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3:30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3:44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4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4:0000000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4:0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4:000000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4:0301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4:0301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4:0301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4:03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4:0301001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4:0301001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4:0301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4:03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4:03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4:0301001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4:0301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4:0301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4:0301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4:03010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4:0301001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4:03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4:0301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4:0301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4:0301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4:03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4:0301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4:03010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4:03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4:03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4:03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4:0301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4:03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4:03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4:0301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4:0301001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4:0301001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4:03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4:0301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4:03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4:0301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4:0301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4:0301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4:0301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4:0301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4:0301001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4:0301001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4:03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4:03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4:03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4:03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4:0301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4:0301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4:0301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03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03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03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03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03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03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03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03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03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03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03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03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0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0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03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0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03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03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03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03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03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03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3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3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3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3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3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3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3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3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301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3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301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0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03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03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03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03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03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03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03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03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03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03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03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03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03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03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03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03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03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03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0301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0301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0301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03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03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03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03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03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03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03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03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03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03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03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03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03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03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03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0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03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03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03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03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03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03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03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0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0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03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03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03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03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0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03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03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03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03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03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03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03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0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03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03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03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0301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03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03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03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03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03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03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03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03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03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03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0301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03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03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03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03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03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03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03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03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0301001: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04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04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04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04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04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04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04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04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04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04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04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04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0401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04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04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04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04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04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04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04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04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04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04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0401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0401001:9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0401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0401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0401001:99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100102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100300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1003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1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1601001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1701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21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21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21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2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2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21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2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22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22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22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22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22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22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2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22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22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2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2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22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2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2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2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22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2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2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22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22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22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2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2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22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22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22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2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22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22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2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2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2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22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2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22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2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2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22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2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2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22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2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2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2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22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22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2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22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22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2202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22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22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22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22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22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22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22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220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22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22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22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22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220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220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2202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2202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22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2202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220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22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22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2202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2202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2202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2202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2202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22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2202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2202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2202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22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22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2202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2202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2202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2202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2202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22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2202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2202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220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2202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2202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22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2202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22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2202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22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2202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2202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2202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2202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2202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2202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2202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22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2202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2202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22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2202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2202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2202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2202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2202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2202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22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22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22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22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22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22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22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22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22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22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22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220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22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22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22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22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22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22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22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2202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4:22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4:22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4:22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4:22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4:22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4:22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4:22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4:22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4:2601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4:2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4:28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4:28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4:28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4:2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4:28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4:2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4:2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28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2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2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2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28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28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2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28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4:2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4:28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4:28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4:28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4:28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4:28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4:28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4:28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4:2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4:2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4:28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4:28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4:28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4:28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4:2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4:28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4:28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4:2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4:28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4:2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4:2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4:2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4:2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4:28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4:2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4:2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4:28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4:28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4:28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4:28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4:28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4:28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4:28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4:2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4:2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4:28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4:28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4:2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4:2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4:28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4:28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4:2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4:28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4:2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4:2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4:2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4:28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4:2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4:2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4:28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4:28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4:2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4:28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4:28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4:28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4:28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4:28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4:28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4:2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4:28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4:28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4:28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4:28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4:2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4:28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4:2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4:2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4:29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4:3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4:3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4:3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4:30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4:30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4:30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4:30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4:3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4:3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4:30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4:30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4:3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4:30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4:3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4:35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4:3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4:36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4:3601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4:36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4:36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4:52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4:5201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4:52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4:52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4:52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4:52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4:52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4:52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4:52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4:52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4:5201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4:52010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4:5201007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4:5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4:54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4:5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4:5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4:54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4:54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4:54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4:54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4:54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4:5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4:54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4:5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4:54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4:54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4:54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4:54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4:5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4:54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4:5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4:54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4:54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4:5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4:54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4:5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4:5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4:5401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4:54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4:5401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4:5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4:5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4:54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4:5401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4:5401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4:5401001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4:54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4:5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4:55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4:55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4:55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4:55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4:55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4:55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4:55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4:55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4:55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4:55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4:55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4:55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4:55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4:55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4:55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4:55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4:55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4:5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4:55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4:5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4:55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4:5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4:55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4:55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4:55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4:55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4:55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4:55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4:55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4:55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4:55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4:55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4:55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4:55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4:5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4:55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4:55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4:55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4:55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4:55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4:55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4:55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4:55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4:55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4:55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4:5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4:55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4:5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4:55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4:55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4:55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4:55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4:5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4:55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4:5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4:55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4:55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4:55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4:55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4:55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4:55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4:55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4:55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4:55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4:55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4:55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4:5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4:5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4:55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4:55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4:5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4:55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4:55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4:55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4:55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4:55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4:55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4:5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4:55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4:55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4:5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4:55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4:55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4:55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4:55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4:55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4:55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4:55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4:55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4:5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4:55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4:55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4:55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4:55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4:55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4:55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4:55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4:55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4:55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4:55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4:55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4:5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4:55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4:55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4:55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4:55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4:55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4:55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4:55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4:55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4:55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4:55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4:55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4:55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4:55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4:55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4:55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4:55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4:55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4:55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4:55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4:55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4:55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4:5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4:55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4:55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4:55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4:55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4:55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4:55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4:55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4:55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4:55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4:5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4:55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4:55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4:55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4:5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4:55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4:55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4:55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4:5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4:55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4:55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4:55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4:55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4:55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4:55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4:5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4:55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4:5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4:55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4:55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4:55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4:55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4:55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4:55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4:55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4:55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4:55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4:55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4:55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4:55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4:5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4:5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4:55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4:55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4:5501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4:55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4:55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4:55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4:5501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4:55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4:55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4:55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4:55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4:55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4:55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4:55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4:55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4:5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4:55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4:55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4:55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4:55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4:55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4:5501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4:5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4:5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4:55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4:55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4:55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4:5501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4:55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4:55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4:5501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4:55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4:55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4:55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4:5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4:5501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4:55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4:55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4:55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4:55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4:55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4:55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4:55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4:55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4:55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4:55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4:5501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4:55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4:55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4:5501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4:55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4:55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4:55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4:55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4:55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4:5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4:55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4:55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4:55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4:55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4:55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4:5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4:55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4:55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4:55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4:55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4:5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4:55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4:55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4:55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4:55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4:55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4:55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4:55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4:55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4:55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4:5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4:55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4:55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4:5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4:55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4:55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4:55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4:55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4:55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4:55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4:55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4:5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4:55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4:5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4:55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4:55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4:5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4:5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4:55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4:5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4:5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4:55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4:5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4:55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4:55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4:55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4:55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4:5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4:55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4:55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4:55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4:55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4:55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4:5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4:55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4:55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4:55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4:55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4:5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4:55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4:55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4:55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4:5501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4:55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4:55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4:5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4:55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4:5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4:55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4:55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4:55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4:55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4:55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4:55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4:55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4:55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4:55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4:55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4:55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4:55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4:55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4:55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4:55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4:55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4:55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4:55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4:55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4:55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4:55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4:55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4:55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4:5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4:55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4:5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4:5502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4:5502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4:55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4:5502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4:5502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4:55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4:5502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4:55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4:5502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4:55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4:5502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4:55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4:5502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4:55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4:5502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4:55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4:5502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4:5502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4:55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4:5502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4:55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4:55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4:55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4:5502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4:55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4:5502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4:55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4:5502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4:5502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4:5502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4:5502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4:5502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4:5502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4:5502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4:5502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4:55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4:5502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4:5502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4:55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4:55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4:5502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4:5502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4:5502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4:55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4:5502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4:5502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4:5502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4:5502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4:5502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4:55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4:5502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4:55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4:5502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4:5502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4:5502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4:55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4:5502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4:5502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4:5502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4:55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4:5502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4:5502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4:5502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4:5502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4:5502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4:5502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4:55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4:5502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4:5502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4:5502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4:5502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4:5502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4:5502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4:5502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4:5502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4:5502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4:55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4:55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4:550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4:550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4:5502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4:5502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4:5502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4:5502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4:5502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4:5502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4:550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4:5502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4:5502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4:550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4:5502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4:5502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4:5502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4:5502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4:55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4:5502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4:550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4:55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4:55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4:55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4:5502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4:5502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4:5502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4:5502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4:5502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4:5502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4:5502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04:5502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04:5502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04:5502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04:5502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04:5502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04:5502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04:5502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04:5502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04:5502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04:5502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04:5502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04:5502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04:5502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04:5502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04:5502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04:5502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04:5502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04:55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04:5502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04:5502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04:5502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04:5502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04:55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04:5502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04:5502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04:5502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04:55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04:5502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04:55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04:5502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04:5502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04:5502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04:5502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04:5502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04:5502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04:55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04:5502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04:5502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04:5502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04:5502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04:5502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04:55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04:55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04:5502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04:5502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04:5502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04:5502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04:55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04:5502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04:5502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04:5502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04:55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04:5502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04:5502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04:5502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04:5502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04:5502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04:5502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04:5502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04:5502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04:5502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04:5502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04:5502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04:5502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04:55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04:5502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04:5502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04:5502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04:55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04:55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04:5502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04:5502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04:5502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04:5502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04:5502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04:5502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04:5502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04:55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04:5502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04:5502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04:5502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04:5502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04:5502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04:5502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04:5502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04:5502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04:5502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04:5502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04:5502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04:5502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04:5502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04:55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04:5502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04:55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04:55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04:5502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04:550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04:55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04:5502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04:55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04:55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04:55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04:55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04:55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04:5502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04:5502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04:5502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04:5502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04:5502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04:5502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04:55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04:5502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04:5503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04:5503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04:5503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04:5503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04:5503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04:5503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04:5503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04:5503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04:5503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04:55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04:5503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04:5503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04:5503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04:5503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04:5503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04:55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04:5503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04:55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04:5503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04:5503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04:5503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04:5503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04:5503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04:5503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04:5503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04:5503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04:5503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04:5503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04:5503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04:5503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04:5503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04:5503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04:5503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04:550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04:5503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04:55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04:5503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04:5503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04:5503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04:5503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04:5503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04:5503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04:5503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04:5503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04:5503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04:5503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04:5503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04:5503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04:5503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04:5503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04:5503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04:5503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04:5503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04:5503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04:5503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04:5503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04:5503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04:5503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04:5503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04:5503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04:5503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04:5503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04:5503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04:5503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04:5503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04:5503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04:5503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04:5503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04:5503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04:5503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04:5503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04:5503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11:04:5503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11:04:5503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11:04:5503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11:04:5503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11:04:5503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11:04:5503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11:04:5503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11:04:5503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11:04:5503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11:04:5503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11:04:5503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11:04:5503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11:04:5503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11:04:5503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11:04:5503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11:04:5503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11:04:5503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11:04:5503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11:04:5503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11:04:5503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11:04:5503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11:04:5503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11:04:5503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11:04:5503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11:04:5503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11:04:5503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11:04:5503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11:04:5503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11:04:5503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11:04:5503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11:04:5503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11:04:5503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11:04:5503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11:04:5503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11:04:5503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11:04:5503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11:04:5503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11:04:5503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11:04:5503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11:04:5503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11:04:5503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11:04:5503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11:04:5503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11:04:5503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11:04:5503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11:04:5503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11:04:5503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11:04:5503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11:04:5503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11:04:5503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11:04:5503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11:04:5503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11:04:5503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11:04:5503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11:04:5503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11:04:5503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11:04:5503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11:04:5503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11:04:5503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11:04:5503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11:04:5503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11:04:5503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11:04:5503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11:04:5503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11:04:5503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11:04:5503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11:04:5503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11:04:5503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11:04:5503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11:04:5503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11:04:5503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11:04:5503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11:04:5503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11:04:5503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11:04:5503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11:04:5503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11:04:5503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11:04:5503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11:04:5503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11:04:5503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11:04:5503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11:04:5503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11:04:5503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11:04:5503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11:04:5503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11:04:5503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11:04:5503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11:04:5503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11:04:5503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11:04:5503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11:04:5503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11:04:5503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11:04:5503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11:04:5503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11:04:5503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11:04:5503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11:04:5503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11:04:5503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11:04:5503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11:04:5503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11:04:5503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11:04:5503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11:04:5503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11:04:5503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11:04:5503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11:04:5503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11:04:5503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11:04:5503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11:04:5503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11:04:5503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11:04:5503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11:04:5503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11:04:5503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11:04:5503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11:04:5503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11:04:5503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11:04:5503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11:04:5503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11:04:5503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11:04:5503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11:04:5503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11:04:5503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11:04:5503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11:04:5503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11:04:5503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11:04:5503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11:04:5503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11:04:5503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11:04:5503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11:04:5503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11:04:5503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11:04:5503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11:04:5503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11:04:5503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11:04:5503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11:04:5503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11:04:5503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11:04:5503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11:04:5503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11:04:5503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11:04:5503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11:04:5503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11:04:5503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11:04:550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11:04:5503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11:04:5503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11:04:5503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11:04:5503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11:04:5503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11:04:5503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11:04:5503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11:04:5503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11:04:5503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11:04:5503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11:04:5503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11:04:5503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11:04:5503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11:04:5503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11:04:5503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11:04:5503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11:04:5503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11:04:55030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11:04:5503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11:04:5503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11:04:5503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11:04:5503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11:04:55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11:04:5503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11:04:5503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11:04:5503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11:04:5503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11:04:5503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11:04:5503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11:04:5503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11:04:5503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11:04:5503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11:04:5503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11:04:5503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11:04:5503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11:04:5503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11:04:5503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11:04:5503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11:04:5503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11:04:5503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11:04:5503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11:04:5503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11:04:5503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11:04:55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11:04:5503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11:04:5503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11:04:5503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11:04:5503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11:04:5503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11:04:5503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11:04:5503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11:04:55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11:04:5503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11:04:5503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11:04:5503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11:04:5503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11:04:5503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11:04:5503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11:04:5503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11:04:5503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11:04:55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11:04:55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11:04:5503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11:04:5503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11:04:5503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11:04:55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11:04:5504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11:04:5504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11:04:5504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11:04:550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11:04:5504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11:04:5504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11:04:5504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11:04:5504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11:04:5504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11:04:550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11:04:5504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11:04:5504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11:04:5504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11:04:5504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11:04:5504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11:04:5504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11:04:5504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11:04:5504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11:04:5504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11:04:5504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11:04:5504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11:04:5504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11:04:5504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11:04:5504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11:04:5504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11:04:5504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11:04:550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11:04:5504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11:04:5504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11:04:5504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11:04:5504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11:04:5504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11:04:5504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11:04:5504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11:04:5504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11:04:5504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11:04:5504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11:04:5504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11:04:5504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11:04:5504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11:04:5504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11:04:5504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11:04:5504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11:04:5504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11:04:5504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11:04:5504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11:04:5504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11:04:55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11:04:5504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11:04:5504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11:04:5504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11:04:5504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11:04:5504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11:04:5504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11:04:5504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11:04:5504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11:04:5504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11:04:55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11:04:550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11:04:5504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11:04:5504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11:04:55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11:04:5504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11:04:5504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11:04:55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11:04:550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11:04:5504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11:04:550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11:04:5504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11:04:5504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11:04:5504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11:04:5504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11:04:55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11:04:5504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11:04:5504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11:04:5504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11:04:5504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11:04:5504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11:04:5504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11:04:5504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11:04:5504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11:04:5504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11:04:5504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11:04:5504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11:04:5504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11:04:5504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11:04:5504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11:04:550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11:04:5504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11:04:5504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11:04:5504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11:04:5504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11:04:5504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11:04:5504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11:04:550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11:04:55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11:04:5504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11:04:5504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11:04:5504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11:04:5504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11:04:5504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11:04:5504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11:04:5504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11:04:5504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11:04:5504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11:04:5504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11:04:5504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11:04:5504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11:04:5504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11:04:5504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11:04:5504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11:04:5504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11:04:5504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11:04:5504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11:04:5504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11:04:5504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11:04:5504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11:04:5504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11:04:55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11:04:550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11:04:55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11:04:5504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11:04:55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11:04:5504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11:04:5504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11:04:5504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11:04:5504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11:04:550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11:04:55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11:04:5504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11:04:5504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11:04:550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11:04:5504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11:04:5504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11:04:5504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11:04:5504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11:04:550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11:04:550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11:04:5504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11:04:550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11:04:5504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11:04:55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11:04:5504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11:04:550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11:04:550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11:04:5504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11:04:5504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11:04:5504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11:04:5504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11:04:5504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11:04:5504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11:04:5504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11:04:5504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11:04:5504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11:04:5504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11:04:5504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11:04:550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11:04:5504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11:04:5504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11:04:5504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11:04:5504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11:04:5505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11:04:5505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11:04:5505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11:04:5505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11:04:5505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11:04:5505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11:04:5505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11:04:5505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11:04:5505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11:04:5505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11:04:5505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11:04:5505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11:04:5505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11:04:5505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11:04:5505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11:04:5505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11:04:5505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11:04:5505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11:04:5505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11:04:5505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11:04:5505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11:04:5505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11:04:5505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11:04:5505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11:04:5505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11:04:5505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11:04:5505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11:04:5505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11:04:5505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11:04:5505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11:04:5505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11:04:5505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11:04:5505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11:04:5505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11:04:5505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11:04:5505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11:04:5505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11:04:5505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11:04:5505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11:04:5505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11:04:5505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11:04:5505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11:04:5505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11:04:5505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11:04:5505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11:04:5505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11:04:5505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11:04:5505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11:04:5505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11:04:5505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11:04:5505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11:04:5505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11:04:5505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11:04:5505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11:04:5505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11:04:5505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11:04:5505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11:04:55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11:04:5505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11:04:5505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11:04:5505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11:04:5505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11:04:55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11:04:5505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11:04:5505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11:04:5505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11:04:5505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11:04:5505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11:04:5505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11:04:5505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11:04:5505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11:04:5505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11:04:5505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11:04:5505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11:04:5505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11:04:5505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11:04:5505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11:04:5505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11:04:5505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11:04:5505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11:04:5505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11:04:5505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11:04:5505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11:04:5505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11:04:5505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11:04:5505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11:04:5505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11:04:5505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11:04:5505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11:04:5505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11:04:5505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11:04:5505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11:04:5505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11:04:5505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11:04:5505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11:04:5505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11:04:5505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11:04:5505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11:04:55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11:04:5505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11:04:5505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11:04:5505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11:04:5505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11:04:5505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11:04:5505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11:04:5505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11:04:55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11:04:55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11:04:5505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11:04:5505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11:04:5505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11:04:5505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11:04:5505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11:04:5505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11:04:5505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11:04:5505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11:04:5505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11:04:5505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11:04:5505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11:04:5505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11:04:5505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11:04:5505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11:04:5505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11:04:5505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11:04:5505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11:04:5505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11:04:5505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11:04:5505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11:04:5505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11:04:5505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11:04:5505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11:04:5505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11:04:5505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11:04:5505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11:04:5505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11:04:5505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11:04:5505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11:04:5505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11:04:5505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11:04:5505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11:04:5505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11:04:5505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11:04:5505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11:04:5505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11:04:5505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11:04:5505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11:04:5505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11:04:5505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11:04:5505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11:04:5505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11:04:5505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11:04:5505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11:04:5505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11:04:5505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11:04:5505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11:04:5505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11:04:5505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11:04:5505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11:04:5505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11:04:5505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11:04:5505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11:04:5505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11:04:5505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11:04:5505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11:04:5505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11:04:5505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11:04:5505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11:04:5505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11:04:5505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11:04:5505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11:04:5505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11:04:5505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11:04:5505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11:04:5505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11:04:5505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11:04:5505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11:04:5505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11:04:5505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11:04:5505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11:04:5505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11:04:5505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11:04:5505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11:04:5505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11:04:5505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11:04:5505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11:04:5505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11:04:5505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11:04:5505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11:04:5505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11:04:5505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11:04:5505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11:04:5505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11:04:5505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11:04:5505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11:04:5505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11:04:5505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11:04:5505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11:04:5505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11:04:5505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11:04:5505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11:04:5505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11:04:5505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11:04:5505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11:04:5505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11:04:5505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11:04:5505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11:04:5505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11:04:5505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11:04:5505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11:04:5505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11:04:5505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11:04:5505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11:04:5505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11:04:5505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11:04:5505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11:04:5505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11:04:5505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11:04:5505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11:04:5505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11:04:5505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11:04:5505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11:04:5505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11:04:5505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11:04:5505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11:04:5505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11:04:5505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11:04:5505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11:04:5505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11:04:55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11:04:5505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11:04:5505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11:04:5505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11:04:5505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11:04:5505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11:04:5505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11:04:5505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11:04:5505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11:04:5505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11:04:5505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11:04:5505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11:04:5505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11:04:5505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11:04:5505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11:04:5505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11:04:5505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11:04:5505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11:04:5505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11:04:5505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11:04:5505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11:04:5505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11:04:5505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11:04:55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11:04:5505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11:04:5505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11:04:5505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11:04:5505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11:04:5505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11:04:5505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11:04:5505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11:04:5505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11:04:5505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11:04:5505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11:04:5505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11:04:5505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11:04:5505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11:04:5505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11:04:55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11:04:5505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11:04:5505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11:04:5505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11:04:5505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11:04:5505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11:04:5505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11:04:5505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11:04:5505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11:04:5505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11:04:5505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11:04:5505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11:04:5505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11:04:5505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11:04:5505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11:04:5505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11:04:5505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11:04:5505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11:04:5505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11:04:5505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11:04:5505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11:04:5505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11:04:5505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11:04:5505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11:04:5505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11:04:5505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11:04:5505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11:04:5505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11:04:5505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11:04:55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11:04:5506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11:04:5506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11:04:5506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11:04:5506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11:04:5506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11:04:5506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11:04:5506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11:04:5506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11:04:5506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11:04:5506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11:04:5506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11:04:55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11:04:5506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11:04:5506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11:04:5506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11:04:5506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11:04:5506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11:04:5506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11:04:5506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11:04:5506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11:04:5506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11:04:5506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11:04:55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11:04:5506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11:04:5506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11:04:5506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11:04:5506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11:04:5506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11:04:5506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11:04:5506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11:04:5506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11:04:5506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11:04:5506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11:04:5506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11:04:5506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11:04:5506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11:04:5506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11:04:5506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11:04:5506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11:04:5506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11:04:5506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11:04:5506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11:04:5506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11:04:5506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11:04:5506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11:04:5506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11:04:5506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11:04:5506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11:04:5506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11:04:5506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11:04:5506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11:04:5506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11:04:5506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11:04:5506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11:04:5506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11:04:5506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11:04:55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11:04:55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11:04:5506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11:04:5506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11:04:5506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11:04:5506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11:04:5506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11:04:5506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11:04:5506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11:04:5506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11:04:55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11:04:5506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11:04:5506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11:04:5506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11:04:5506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11:04:5506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11:04:5506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11:04:5506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11:04:5506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11:04:5506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11:04:5506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11:04:5506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11:04:5506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11:04:5506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11:04:5506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11:04:5506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11:04:5506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11:04:5506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11:04:5506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11:04:5506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11:04:5506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11:04:5506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11:04:5506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11:04:5506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11:04:5506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11:04:5506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11:04:5506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11:04:5506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11:04:5506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11:04:5506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11:04:5506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11:04:5506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11:04:55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11:04:5506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11:04:5506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11:04:5506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11:04:5506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11:04:5506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11:04:5506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11:04:5506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11:04:5506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11:04:5506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11:04:5506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11:04:5506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11:04:55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11:04:5506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11:04:5506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11:04:5506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11:04:5506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11:04:5506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11:04:5506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11:04:5506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11:04:5506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11:04:5506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11:04:5506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11:04:5506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11:04:5506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11:04:5506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11:04:5506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11:04:5506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11:04:5506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11:04:5506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11:04:5506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11:04:5506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11:04:5506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11:04:5506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11:04:5506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11:04:5506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11:04:5506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11:04:5506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11:04:5506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11:04:5506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11:04:5506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11:04:5506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11:04:5506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11:04:5506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11:04:5506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11:04:5506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11:04:5506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11:04:5506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11:04:5506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11:04:5506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11:04:5506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11:04:5506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11:04:5506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11:04:5506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11:04:5506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11:04:5506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11:04:5506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11:04:55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11:04:5506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11:04:5506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11:04:5506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11:04:5506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11:04:5506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11:04:5506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11:04:5506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11:04:5506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11:04:5506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11:04:5506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11:04:5506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11:04:5506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11:04:5506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11:04:5506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11:04:5506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11:04:5506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11:04:5506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11:04:5506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11:04:5506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11:04:55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11:04:5506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11:04:5506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11:04:5506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11:04:5506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11:04:5506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11:04:55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11:04:5506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11:04:5506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11:04:5506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11:04:55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11:04:5506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11:04:5506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11:04:5506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11:04:5506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11:04:5506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11:04:5506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11:04:5506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11:04:5506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11:04:5506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11:04:5506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11:04:5506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11:04:5506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11:04:5506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11:04:5506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11:04:5506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11:04:5506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11:04:5506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11:04:5506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11:04:5506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11:04:5506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11:04:5506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11:04:5506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11:04:5506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11:04:5506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11:04:5506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11:04:5506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11:04:5506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11:04:5506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11:04:5506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11:04:5506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11:04:5506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11:04:5506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11:04:5506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11:04:5506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11:04:5506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11:04:5506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11:04:5506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11:04:5506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11:04:5506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11:04:5506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11:04:5506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11:04:5506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11:04:5506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11:04:5506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11:04:5506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11:04:5506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11:04:5506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11:04:5506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11:04:5506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11:04:5506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11:04:5506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11:04:5506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11:04:5507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11:04:5507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11:04:5507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11:04:5507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11:04:5507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11:04:5507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11:04:5507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11:04:5507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11:04:5507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11:04:5507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11:04:5507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11:04:5507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11:04:5507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11:04:5507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11:04:5507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11:04:5507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11:04:5507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11:04:5507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11:04:5507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11:04:5507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11:04:5507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11:04:5507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11:04:5507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11:04:5507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11:04:5507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11:04:5507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11:04:5507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11:04:5507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11:04:5507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11:04:5507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11:04:5507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11:04:5507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11:04:5507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11:04:5507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11:04:5507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11:04:5507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11:04:5507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11:04:5507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11:04:5507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11:04:5507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11:04:550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11:04:5507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11:04:5507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11:04:5507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11:04:5507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11:04:5507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11:04:5507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11:04:5507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11:04:5507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11:04:5507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11:04:5507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11:04:5507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11:04:5507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11:04:5507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11:04:5507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11:04:5507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11:04:5507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11:04:5507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11:04:5507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11:04:5507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11:04:5507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11:04:5507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11:04:5507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11:04:5507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11:04:5507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11:04:5507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11:04:5507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11:04:5507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11:04:5507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11:04:5507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11:04:5507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11:04:5507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11:04:5507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11:04:5507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11:04:5507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11:04:5507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11:04:5507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11:04:5507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11:04:5507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11:04:5507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11:04:5507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11:04:5507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11:04:5507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11:04:5507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11:04:5507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11:04:5507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11:04:5507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11:04:5507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11:04:5507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11:04:5507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11:04:5507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11:04:5507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11:04:5507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11:04:5507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11:04:5507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11:04:5507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11:04:5507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11:04:5507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11:04:5507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11:04:5507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11:04:5507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11:04:5507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11:04:5507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11:04:5507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11:04:5507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11:04:5507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11:04:5507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11:04:5507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11:04:5507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11:04:5507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11:04:5507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11:04:5507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11:04:5507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11:04:5507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11:04:5507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11:04:5507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11:04:5507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11:04:5507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11:04:5507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11:04:5507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11:04:5507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11:04:5507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11:04:5507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11:04:5507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11:04:5507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11:04:5507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11:04:5507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11:04:5507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11:04:5507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11:04:5507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11:04:5507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11:04:5507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11:04:5507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11:04:5507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11:04:5507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11:04:5507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11:04:5507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11:04:5507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11:04:550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11:04:5507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11:04:5507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11:04:5507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11:04:5507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11:04:5507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11:04:5507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11:04:5507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11:04:5507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11:04:5507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11:04:5507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11:04:5507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11:04:5507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11:04:5507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11:04:5507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11:04:5507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11:04:5507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11:04:5507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11:04:5507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11:04:5507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11:04:5507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11:04:5507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11:04:5507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11:04:5507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11:04:5507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11:04:5507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11:04:5507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11:04:5507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11:04:5507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11:04:5507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11:04:5507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11:04:5507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11:04:5507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11:04:5507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11:04:5507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11:04:5507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11:04:5507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11:04:5507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11:04:5507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11:04:5507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11:04:5507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11:04:5507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11:04:5507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11:04:5507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11:04:5507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11:04:5507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11:04:55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11:04:5507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11:04:55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11:04:5507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11:04:5507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11:04:5507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11:04:5507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11:04:5507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11:04:5507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11:04:5507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11:04:5507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11:04:5507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11:04:5507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11:04:5507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11:04:5507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11:04:5507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11:04:5507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11:04:5507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11:04:5507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11:04:5507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11:04:5507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11:04:5507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11:04:5507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11:04:5507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11:04:5507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11:04:5507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11:04:5507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11:04:5507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11:04:5507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11:04:5508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11:04:5508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11:04:5508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11:04:5508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11:04:5508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11:04:5508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11:04:5508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11:04:5508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11:04:5508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11:04:5508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11:04:5508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11:04:5508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11:04:5508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11:04:5508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11:04:5508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11:04:5508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11:04:5508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11:04:5508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11:04:5508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11:04:5508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11:04:5508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11:04:5508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11:04:5508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11:04:5508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11:04:5508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11:04:5508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11:04:5508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11:04:5508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11:04:5508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11:04:5508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11:04:5508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11:04:5508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11:04:5508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11:04:5508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11:04:5508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11:04:5508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11:04:5508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11:04:5508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11:04:5508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11:04:5508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11:04:5508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11:04:5508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11:04:5508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11:04:5508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11:04:5508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11:04:5508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11:04:5508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11:04:5508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11:04:5508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11:04:5508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11:04:5508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11:04:5508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11:04:5508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11:04:5508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11:04:5508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11:04:5508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11:04:5508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11:04:5508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11:04:5508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11:04:5508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11:04:5508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11:04:5508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11:04:5508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11:04:5508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11:04:5508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11:04:5508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11:04:5508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11:04:5508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11:04:5508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11:04:5508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11:04:5508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11:04:5508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11:04:5508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11:04:5508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11:04:5508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11:04:5508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11:04:5508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11:04:5508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11:04:5508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11:04:5508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11:04:5508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11:04:5508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11:04:5508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11:04:5508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11:04:5508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11:04:5508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11:04:5508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11:04:5508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11:04:5508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11:04:5508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11:04:5508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11:04:5508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11:04:5508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11:04:5508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11:04:5508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11:04:5508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11:04:5508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11:04:5508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11:04:5508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11:04:5508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11:04:5508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11:04:5508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11:04:5508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11:04:5508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11:04:5508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11:04:5508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11:04:5508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11:04:5508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11:04:5508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11:04:5508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11:04:5508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11:04:5508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11:04:5508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11:04:5508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11:04:5508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11:04:5508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11:04:5508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11:04:5508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11:04:5508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11:04:5508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11:04:5508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11:04:5508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11:04:5508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11:04:5508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11:04:5508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11:04:5508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11:04:5508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11:04:5508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11:04:5508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11:04:5508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11:04:5508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11:04:5508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11:04:5508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11:04:5508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11:04:5508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11:04:5508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11:04:5508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11:04:5508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11:04:5508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11:04:5508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11:04:5508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11:04:5508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11:04:5508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11:04:5508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11:04:5508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11:04:5508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11:04:5508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11:04:5508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11:04:5508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11:04:5508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11:04:5508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11:04:5508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11:04:5508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11:04:5508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11:04:5508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11:04:5508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11:04:5508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11:04:5508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11:04:5508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11:04:5508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11:04:5508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11:04:5508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11:04:5508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11:04:5508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11:04:5508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11:04:5508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11:04:5508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11:04:5508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11:04:5508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11:04:5508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11:04:5508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11:04:5508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11:04:5508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11:04:5508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11:04:5508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11:04:5508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11:04:5508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11:04:5508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11:04:5508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11:04:5508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11:04:5508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11:04:5508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11:04:5508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11:04:5508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11:04:5508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11:04:5508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11:04:5508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11:04:5508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11:04:5508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11:04:5508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11:04:5508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11:04:5508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11:04:5508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11:04:5508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11:04:5508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11:04:5508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11:04:5508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11:04:5508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11:04:5508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11:04:5508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11:04:5508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11:04:5508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11:04:5508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11:04:5508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11:04:5508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11:04:5508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11:04:5508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11:04:5508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11:04:5508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11:04:5508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11:04:5508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11:04:5508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11:04:5508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0">
            <text:p>11:04:5508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0">
            <text:p>11:04:5508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0">
            <text:p>11:04:5508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0">
            <text:p>11:04:5508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0">
            <text:p>11:04:5508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0">
            <text:p>11:04:5508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0">
            <text:p>11:04:5508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0">
            <text:p>11:04:5508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0">
            <text:p>11:04:5508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0">
            <text:p>11:04:5508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0">
            <text:p>11:04:5508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0">
            <text:p>11:04:5508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0">
            <text:p>11:04:5508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0">
            <text:p>11:04:5508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0">
            <text:p>11:04:5508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0">
            <text:p>11:04:5508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0">
            <text:p>11:04:5508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0">
            <text:p>11:04:5508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0">
            <text:p>11:04:5508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0">
            <text:p>11:04:5508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0">
            <text:p>11:04:5508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0">
            <text:p>11:04:5508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0">
            <text:p>11:04:5508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0">
            <text:p>11:04:5508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0">
            <text:p>11:04:5508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0">
            <text:p>11:04:5508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0">
            <text:p>11:04:5508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0">
            <text:p>11:04:5508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0">
            <text:p>11:04:5508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0">
            <text:p>11:04:5508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0">
            <text:p>11:04:5508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0">
            <text:p>11:04:5508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0">
            <text:p>11:04:5508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0">
            <text:p>11:04:5508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0">
            <text:p>11:04:5508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0">
            <text:p>11:04:5508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0">
            <text:p>11:04:5508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0">
            <text:p>11:04:5508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0">
            <text:p>11:04:5508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0">
            <text:p>11:04:5508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0">
            <text:p>11:04:5508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0">
            <text:p>11:04:5508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0">
            <text:p>11:04:5508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0">
            <text:p>11:04:5508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0">
            <text:p>11:04:5508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0">
            <text:p>11:04:5508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0">
            <text:p>11:04:5508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0">
            <text:p>11:04:5508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0">
            <text:p>11:04:5508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0">
            <text:p>11:04:5508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0">
            <text:p>11:04:5508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0">
            <text:p>11:04:5508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0">
            <text:p>11:04:5508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0">
            <text:p>11:04:5508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0">
            <text:p>11:04:5508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0">
            <text:p>11:04:5508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0">
            <text:p>11:04:5508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0">
            <text:p>11:04:5508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0">
            <text:p>11:04:5508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0">
            <text:p>11:04:5508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0">
            <text:p>11:04:5508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0">
            <text:p>11:04:5508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0">
            <text:p>11:04:5508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0">
            <text:p>11:04:5508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0">
            <text:p>11:04:5508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0">
            <text:p>11:04:5508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0">
            <text:p>11:04:5508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0">
            <text:p>11:04:5508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0">
            <text:p>11:04:5508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0">
            <text:p>11:04:5508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0">
            <text:p>11:04:5508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0">
            <text:p>11:04:5508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0">
            <text:p>11:04:5508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0">
            <text:p>11:04:5508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0">
            <text:p>11:04:5508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0">
            <text:p>11:04:5508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0">
            <text:p>11:04:5508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0">
            <text:p>11:04:5508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0">
            <text:p>11:04:5508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0">
            <text:p>11:04:5508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0">
            <text:p>11:04:5508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0">
            <text:p>11:04:5508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0">
            <text:p>11:04:5508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0">
            <text:p>11:04:5508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0">
            <text:p>11:04:5508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0">
            <text:p>11:04:5508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0">
            <text:p>11:04:5508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0">
            <text:p>11:04:5509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0">
            <text:p>11:04:5509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0">
            <text:p>11:04:5509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0">
            <text:p>11:04:5509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0">
            <text:p>11:04:5509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0">
            <text:p>11:04:5509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0">
            <text:p>11:04:5509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0">
            <text:p>11:04:5509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0">
            <text:p>11:04:5509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0">
            <text:p>11:04:5509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0">
            <text:p>11:04:5509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0">
            <text:p>11:04:5509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0">
            <text:p>11:04:5509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0">
            <text:p>11:04:5509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0">
            <text:p>11:04:5509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0">
            <text:p>11:04:5509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0">
            <text:p>11:04:5509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0">
            <text:p>11:04:5509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0">
            <text:p>11:04:5509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0">
            <text:p>11:04:5509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0">
            <text:p>11:04:5509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0">
            <text:p>11:04:5509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0">
            <text:p>11:04:5509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0">
            <text:p>11:04:5509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0">
            <text:p>11:04:5509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0">
            <text:p>11:04:5509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0">
            <text:p>11:04:5509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0">
            <text:p>11:04:5509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0">
            <text:p>11:04:5509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0">
            <text:p>11:04:5509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0">
            <text:p>11:04:5509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0">
            <text:p>11:04:5509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0">
            <text:p>11:04:5509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0">
            <text:p>11:04:5509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0">
            <text:p>11:04:5509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0">
            <text:p>11:04:5509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0">
            <text:p>11:04:5509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0">
            <text:p>11:04:5509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0">
            <text:p>11:04:5509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0">
            <text:p>11:04:5509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0">
            <text:p>11:04:5509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0">
            <text:p>11:04:5509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0">
            <text:p>11:04:5509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0">
            <text:p>11:04:5509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0">
            <text:p>11:04:5509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0">
            <text:p>11:04:5509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0">
            <text:p>11:04:5509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0">
            <text:p>11:04:5509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0">
            <text:p>11:04:5509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0">
            <text:p>11:04:5509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0">
            <text:p>11:04:5509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0">
            <text:p>11:04:5509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0">
            <text:p>11:04:5509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0">
            <text:p>11:04:5509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0">
            <text:p>11:04:5509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0">
            <text:p>11:04:5509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0">
            <text:p>11:04:5509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0">
            <text:p>11:04:5509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0">
            <text:p>11:04:5509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0">
            <text:p>11:04:5509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0">
            <text:p>11:04:5509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0">
            <text:p>11:04:5509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0">
            <text:p>11:04:5509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0">
            <text:p>11:04:5509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0">
            <text:p>11:04:5509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0">
            <text:p>11:04:5509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0">
            <text:p>11:04:5509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0">
            <text:p>11:04:5509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0">
            <text:p>11:04:5509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0">
            <text:p>11:04:5509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0">
            <text:p>11:04:5509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0">
            <text:p>11:04:5509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0">
            <text:p>11:04:5509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0">
            <text:p>11:04:5509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0">
            <text:p>11:04:5509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0">
            <text:p>11:04:5509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0">
            <text:p>11:04:5509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0">
            <text:p>11:04:5509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0">
            <text:p>11:04:5509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0">
            <text:p>11:04:5509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0">
            <text:p>11:04:5509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0">
            <text:p>11:04:5509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0">
            <text:p>11:04:5509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0">
            <text:p>11:04:5509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0">
            <text:p>11:04:5509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0">
            <text:p>11:04:5509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0">
            <text:p>11:04:5509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0">
            <text:p>11:04:5509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0">
            <text:p>11:04:5509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0">
            <text:p>11:04:5509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0">
            <text:p>11:04:5509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0">
            <text:p>11:04:5509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0">
            <text:p>11:04:5509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0">
            <text:p>11:04:5509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0">
            <text:p>11:04:5509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0">
            <text:p>11:04:5509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0">
            <text:p>11:04:5509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0">
            <text:p>11:04:5509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0">
            <text:p>11:04:5509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0">
            <text:p>11:04:5509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0">
            <text:p>11:04:5509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0">
            <text:p>11:04:5509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0">
            <text:p>11:04:5509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0">
            <text:p>11:04:5509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0">
            <text:p>11:04:5509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0">
            <text:p>11:04:5509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0">
            <text:p>11:04:5509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0">
            <text:p>11:04:5509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0">
            <text:p>11:04:5509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0">
            <text:p>11:04:5509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0">
            <text:p>11:04:5509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0">
            <text:p>11:04:5509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0">
            <text:p>11:04:5509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0">
            <text:p>11:04:5509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0">
            <text:p>11:04:5509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0">
            <text:p>11:04:5509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0">
            <text:p>11:04:5509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0">
            <text:p>11:04:5509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0">
            <text:p>11:04:5509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0">
            <text:p>11:04:5509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0">
            <text:p>11:04:5509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0">
            <text:p>11:04:5509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0">
            <text:p>11:04:5509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0">
            <text:p>11:04:5509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0">
            <text:p>11:04:5509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0">
            <text:p>11:04:5509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0">
            <text:p>11:04:5509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0">
            <text:p>11:04:5509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0">
            <text:p>11:04:5509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0">
            <text:p>11:04:5509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0">
            <text:p>11:04:5509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0">
            <text:p>11:04:5509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0">
            <text:p>11:04:5509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0">
            <text:p>11:04:5509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0">
            <text:p>11:04:5509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0">
            <text:p>11:04:551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0">
            <text:p>11:04:551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0">
            <text:p>11:04:551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0">
            <text:p>11:04:551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0">
            <text:p>11:04:551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0">
            <text:p>11:04:551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0">
            <text:p>11:04:551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0">
            <text:p>11:04:551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0">
            <text:p>11:04:551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0">
            <text:p>11:04:551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0">
            <text:p>11:04:551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0">
            <text:p>11:04:551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0">
            <text:p>11:04:55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0">
            <text:p>11:04:551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0">
            <text:p>11:04:551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0">
            <text:p>11:04:551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0">
            <text:p>11:04:551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0">
            <text:p>11:04:55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0">
            <text:p>11:04:55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0">
            <text:p>11:04:551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0">
            <text:p>11:04:551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0">
            <text:p>11:04:551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0">
            <text:p>11:04:551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0">
            <text:p>11:04:551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0">
            <text:p>11:04:55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0">
            <text:p>11:04:551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0">
            <text:p>11:04:551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0">
            <text:p>11:04:551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0">
            <text:p>11:04:55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0">
            <text:p>11:04:551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0">
            <text:p>11:04:55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0">
            <text:p>11:04:551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0">
            <text:p>11:04:55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0">
            <text:p>11:04:551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0">
            <text:p>11:04:551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0">
            <text:p>11:04:55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0">
            <text:p>11:04:551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0">
            <text:p>11:04:551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0">
            <text:p>11:04:551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0">
            <text:p>11:04:551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0">
            <text:p>11:04:551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0">
            <text:p>11:04:551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0">
            <text:p>11:04:551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0">
            <text:p>11:04:551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0">
            <text:p>11:04:55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0">
            <text:p>11:04:551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0">
            <text:p>11:04:551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0">
            <text:p>11:04:551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0">
            <text:p>11:04:551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0">
            <text:p>11:04:551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0">
            <text:p>11:04:551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0">
            <text:p>11:04:551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0">
            <text:p>11:04:55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0">
            <text:p>11:04:551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0">
            <text:p>11:04:551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0">
            <text:p>11:04:551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0">
            <text:p>11:04:55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0">
            <text:p>11:04:551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0">
            <text:p>11:04:551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0">
            <text:p>11:04:551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0">
            <text:p>11:04:55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0">
            <text:p>11:04:551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0">
            <text:p>11:04:5510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0">
            <text:p>11:04:551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0">
            <text:p>11:04:55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0">
            <text:p>11:04:551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0">
            <text:p>11:04:551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0">
            <text:p>11:04:551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0">
            <text:p>11:04:551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0">
            <text:p>11:04:551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0">
            <text:p>11:04:551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0">
            <text:p>11:04:551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0">
            <text:p>11:04:551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0">
            <text:p>11:04:551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0">
            <text:p>11:04:55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0">
            <text:p>11:04:551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0">
            <text:p>11:04:551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0">
            <text:p>11:04:551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0">
            <text:p>11:04:551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0">
            <text:p>11:04:551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0">
            <text:p>11:04:551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0">
            <text:p>11:04:55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0">
            <text:p>11:04:55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0">
            <text:p>11:04:551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0">
            <text:p>11:04:55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0">
            <text:p>11:04:551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0">
            <text:p>11:04:55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0">
            <text:p>11:04:55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0">
            <text:p>11:04:551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0">
            <text:p>11:04:551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0">
            <text:p>11:04:551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0">
            <text:p>11:04:551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0">
            <text:p>11:04:5510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0">
            <text:p>11:04:55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0">
            <text:p>11:04:551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0">
            <text:p>11:04:551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0">
            <text:p>11:04:551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0">
            <text:p>11:04:55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0">
            <text:p>11:04:551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0">
            <text:p>11:04:551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0">
            <text:p>11:04:55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0">
            <text:p>11:04:551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0">
            <text:p>11:04:551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0">
            <text:p>11:04:551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0">
            <text:p>11:04:551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0">
            <text:p>11:04:55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0">
            <text:p>11:04:551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0">
            <text:p>11:04:551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0">
            <text:p>11:04:551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0">
            <text:p>11:04:551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0">
            <text:p>11:04:551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0">
            <text:p>11:04:551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0">
            <text:p>11:04:551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0">
            <text:p>11:04:551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0">
            <text:p>11:04:551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0">
            <text:p>11:04:551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0">
            <text:p>11:04:551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0">
            <text:p>11:04:551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0">
            <text:p>11:04:551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0">
            <text:p>11:04:55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0">
            <text:p>11:04:55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0">
            <text:p>11:04:551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0">
            <text:p>11:04:551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0">
            <text:p>11:04:551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0">
            <text:p>11:04:551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0">
            <text:p>11:04:551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0">
            <text:p>11:04:551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0">
            <text:p>11:04:551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0">
            <text:p>11:04:551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0">
            <text:p>11:04:551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0">
            <text:p>11:04:551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0">
            <text:p>11:04:551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0">
            <text:p>11:04:551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0">
            <text:p>11:04:551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0">
            <text:p>11:04:551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0">
            <text:p>11:04:551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0">
            <text:p>11:04:551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0">
            <text:p>11:04:551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0">
            <text:p>11:04:551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0">
            <text:p>11:04:551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0">
            <text:p>11:04:551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0">
            <text:p>11:04:551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0">
            <text:p>11:04:551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0">
            <text:p>11:04:551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0">
            <text:p>11:04:551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0">
            <text:p>11:04:551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0">
            <text:p>11:04:551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0">
            <text:p>11:04:551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0">
            <text:p>11:04:551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0">
            <text:p>11:04:551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0">
            <text:p>11:04:551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0">
            <text:p>11:04:551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0">
            <text:p>11:04:551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0">
            <text:p>11:04:551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0">
            <text:p>11:04:551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0">
            <text:p>11:04:551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0">
            <text:p>11:04:551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0">
            <text:p>11:04:551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0">
            <text:p>11:04:551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0">
            <text:p>11:04:551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0">
            <text:p>11:04:551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0">
            <text:p>11:04:551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0">
            <text:p>11:04:551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0">
            <text:p>11:04:551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0">
            <text:p>11:04:551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0">
            <text:p>11:04:551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0">
            <text:p>11:04:551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0">
            <text:p>11:04:551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0">
            <text:p>11:04:551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0">
            <text:p>11:04:551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0">
            <text:p>11:04:551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0">
            <text:p>11:04:551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0">
            <text:p>11:04:551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0">
            <text:p>11:04:551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0">
            <text:p>11:04:551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0">
            <text:p>11:04:551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0">
            <text:p>11:04:551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0">
            <text:p>11:04:551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0">
            <text:p>11:04:551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0">
            <text:p>11:04:551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0">
            <text:p>11:04:551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0">
            <text:p>11:04:551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0">
            <text:p>11:04:551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0">
            <text:p>11:04:551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0">
            <text:p>11:04:551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0">
            <text:p>11:04:551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0">
            <text:p>11:04:551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0">
            <text:p>11:04:551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0">
            <text:p>11:04:551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0">
            <text:p>11:04:551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0">
            <text:p>11:04:551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0">
            <text:p>11:04:551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0">
            <text:p>11:04:551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0">
            <text:p>11:04:551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0">
            <text:p>11:04:551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0">
            <text:p>11:04:5604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0">
            <text:p>11:04:5903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0">
            <text:p>11:05:000000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0">
            <text:p>11:05:01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0">
            <text:p>11:05:0106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0">
            <text:p>11:05:0106009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0">
            <text:p>11:05:0106033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0">
            <text:p>11:05:0106055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0">
            <text:p>11:05:0106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number-columns-spanned="3" table:number-rows-spanned="1" table:style-name="ce20">
            <text:p>11:05:0107004:2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number-columns-spanned="3" table:number-rows-spanned="1" table:style-name="ce20">
            <text:p>11:05:0107004:2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number-columns-spanned="3" table:number-rows-spanned="1" table:style-name="ce20">
            <text:p>11:05:010700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number-columns-spanned="3" table:number-rows-spanned="1" table:style-name="ce20">
            <text:p>11:05:010700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number-columns-spanned="3" table:number-rows-spanned="1" table:style-name="ce20">
            <text:p>11:05:0107004:4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number-columns-spanned="3" table:number-rows-spanned="1" table:style-name="ce20">
            <text:p>11:05:01070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number-columns-spanned="3" table:number-rows-spanned="1" table:style-name="ce20">
            <text:p>11:05:010701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number-columns-spanned="3" table:number-rows-spanned="1" table:style-name="ce20">
            <text:p>11:05:010701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number-columns-spanned="3" table:number-rows-spanned="1" table:style-name="ce20">
            <text:p>11:05:010701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number-columns-spanned="3" table:number-rows-spanned="1" table:style-name="ce20">
            <text:p>11:05:0107013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number-columns-spanned="3" table:number-rows-spanned="1" table:style-name="ce20">
            <text:p>11:05:010701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number-columns-spanned="3" table:number-rows-spanned="1" table:style-name="ce20">
            <text:p>11:05:010701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number-columns-spanned="3" table:number-rows-spanned="1" table:style-name="ce20">
            <text:p>11:05:010701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number-columns-spanned="3" table:number-rows-spanned="1" table:style-name="ce20">
            <text:p>11:05:0201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number-columns-spanned="3" table:number-rows-spanned="1" table:style-name="ce20">
            <text:p>11:05:020201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number-columns-spanned="3" table:number-rows-spanned="1" table:style-name="ce20">
            <text:p>11:05:02020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number-columns-spanned="3" table:number-rows-spanned="1" table:style-name="ce20">
            <text:p>11:05:020201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number-columns-spanned="3" table:number-rows-spanned="1" table:style-name="ce20">
            <text:p>11:05:020201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number-columns-spanned="3" table:number-rows-spanned="1" table:style-name="ce20">
            <text:p>11:05:020201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number-columns-spanned="3" table:number-rows-spanned="1" table:style-name="ce20">
            <text:p>11:05:0202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number-columns-spanned="3" table:number-rows-spanned="1" table:style-name="ce20">
            <text:p>11:05:02020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number-columns-spanned="3" table:number-rows-spanned="1" table:style-name="ce20">
            <text:p>11:05:02020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number-columns-spanned="3" table:number-rows-spanned="1" table:style-name="ce20">
            <text:p>11:05:02020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number-columns-spanned="3" table:number-rows-spanned="1" table:style-name="ce20">
            <text:p>11:05:0202017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number-columns-spanned="3" table:number-rows-spanned="1" table:style-name="ce20">
            <text:p>11:05:020201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number-columns-spanned="3" table:number-rows-spanned="1" table:style-name="ce20">
            <text:p>11:05:020201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number-columns-spanned="3" table:number-rows-spanned="1" table:style-name="ce20">
            <text:p>11:05:0202017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number-columns-spanned="3" table:number-rows-spanned="1" table:style-name="ce20">
            <text:p>11:05:0202017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number-columns-spanned="3" table:number-rows-spanned="1" table:style-name="ce20">
            <text:p>11:05:020201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number-columns-spanned="3" table:number-rows-spanned="1" table:style-name="ce20">
            <text:p>11:05:0202017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number-columns-spanned="3" table:number-rows-spanned="1" table:style-name="ce20">
            <text:p>11:05:020201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number-columns-spanned="3" table:number-rows-spanned="1" table:style-name="ce20">
            <text:p>11:05:020201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number-columns-spanned="3" table:number-rows-spanned="1" table:style-name="ce20">
            <text:p>11:05:020201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number-columns-spanned="3" table:number-rows-spanned="1" table:style-name="ce20">
            <text:p>11:05:0202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number-columns-spanned="3" table:number-rows-spanned="1" table:style-name="ce20">
            <text:p>11:05:0401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number-columns-spanned="3" table:number-rows-spanned="1" table:style-name="ce20">
            <text:p>11:05:0501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number-columns-spanned="3" table:number-rows-spanned="1" table:style-name="ce20">
            <text:p>11:06:06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number-columns-spanned="3" table:number-rows-spanned="1" table:style-name="ce20">
            <text:p>11:06:38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number-columns-spanned="3" table:number-rows-spanned="1" table:style-name="ce20">
            <text:p>11:06:42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number-columns-spanned="3" table:number-rows-spanned="1" table:style-name="ce20">
            <text:p>11:06:43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number-columns-spanned="3" table:number-rows-spanned="1" table:style-name="ce20">
            <text:p>11:06:51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number-columns-spanned="3" table:number-rows-spanned="1" table:style-name="ce20">
            <text:p>11:07:0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number-columns-spanned="3" table:number-rows-spanned="1" table:style-name="ce20">
            <text:p>11:07:0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number-columns-spanned="3" table:number-rows-spanned="1" table:style-name="ce20">
            <text:p>11:07:1401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number-columns-spanned="3" table:number-rows-spanned="1" table:style-name="ce20">
            <text:p>11:07:6001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number-columns-spanned="3" table:number-rows-spanned="1" table:style-name="ce20">
            <text:p>11:08:0000000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number-columns-spanned="3" table:number-rows-spanned="1" table:style-name="ce20">
            <text:p>11:08:0201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number-columns-spanned="3" table:number-rows-spanned="1" table:style-name="ce20">
            <text:p>11:08:0201009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number-columns-spanned="3" table:number-rows-spanned="1" table:style-name="ce20">
            <text:p>11:08:020100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number-columns-spanned="3" table:number-rows-spanned="1" table:style-name="ce20">
            <text:p>11:08:020102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number-columns-spanned="3" table:number-rows-spanned="1" table:style-name="ce20">
            <text:p>11:08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number-columns-spanned="3" table:number-rows-spanned="1" table:style-name="ce20">
            <text:p>11:08:3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number-columns-spanned="3" table:number-rows-spanned="1" table:style-name="ce20">
            <text:p>11:12:0201001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number-columns-spanned="3" table:number-rows-spanned="1" table:style-name="ce20">
            <text:p>11:12:0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number-columns-spanned="3" table:number-rows-spanned="1" table:style-name="ce20">
            <text:p>11:12:20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number-columns-spanned="3" table:number-rows-spanned="1" table:style-name="ce20">
            <text:p>11:12:3401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number-columns-spanned="3" table:number-rows-spanned="1" table:style-name="ce20">
            <text:p>11:12:3401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number-columns-spanned="3" table:number-rows-spanned="1" table:style-name="ce20">
            <text:p>11:14:2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number-columns-spanned="3" table:number-rows-spanned="1" table:style-name="ce20">
            <text:p>11:15:0101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number-columns-spanned="3" table:number-rows-spanned="1" table:style-name="ce20">
            <text:p>11:15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number-columns-spanned="3" table:number-rows-spanned="1" table:style-name="ce20">
            <text:p>11:15:22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number-columns-spanned="3" table:number-rows-spanned="1" table:style-name="ce20">
            <text:p>11:16:0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number-columns-spanned="3" table:number-rows-spanned="1" table:style-name="ce20">
            <text:p>11:16:1701007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number-columns-spanned="3" table:number-rows-spanned="1" table:style-name="ce20">
            <text:p>11:17:0401003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number-columns-spanned="3" table:number-rows-spanned="1" table:style-name="ce20">
            <text:p>11:17:0401003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number-columns-spanned="3" table:number-rows-spanned="1" table:style-name="ce20">
            <text:p>11:17:0401003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number-columns-spanned="3" table:number-rows-spanned="1" table:style-name="ce20">
            <text:p>11:17:0401003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number-columns-spanned="3" table:number-rows-spanned="1" table:style-name="ce20">
            <text:p>11:17:0401003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number-columns-spanned="3" table:number-rows-spanned="1" table:style-name="ce20">
            <text:p>11:17:0401003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number-columns-spanned="3" table:number-rows-spanned="1" table:style-name="ce20">
            <text:p>11:17:0401003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number-columns-spanned="3" table:number-rows-spanned="1" table:style-name="ce20">
            <text:p>11:17:0402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number-columns-spanned="3" table:number-rows-spanned="1" table:style-name="ce20">
            <text:p>11:17:0407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number-columns-spanned="3" table:number-rows-spanned="1" table:style-name="ce20">
            <text:p>11:18:3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number-columns-spanned="3" table:number-rows-spanned="1" table:style-name="ce20">
            <text:p>11:18:3101001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number-columns-spanned="3" table:number-rows-spanned="1" table:style-name="ce20">
            <text:p>11:18:3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number-columns-spanned="3" table:number-rows-spanned="1" table:style-name="ce20">
            <text:p>11:19:0402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number-columns-spanned="3" table:number-rows-spanned="1" table:style-name="ce20">
            <text:p>11:19:0402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number-columns-spanned="3" table:number-rows-spanned="1" table:style-name="ce20">
            <text:p>11:19:04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number-columns-spanned="3" table:number-rows-spanned="1" table:style-name="ce20">
            <text:p>11:19:0402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number-columns-spanned="3" table:number-rows-spanned="1" table:style-name="ce20">
            <text:p>11:19:04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number-columns-spanned="3" table:number-rows-spanned="1" table:style-name="ce20">
            <text:p>11:19:06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number-columns-spanned="3" table:number-rows-spanned="1" table:style-name="ce20">
            <text:p>11:19:06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number-columns-spanned="3" table:number-rows-spanned="1" table:style-name="ce20">
            <text:p>11:19:06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number-columns-spanned="3" table:number-rows-spanned="1" table:style-name="ce20">
            <text:p>11:20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number-columns-spanned="3" table:number-rows-spanned="1" table:style-name="ce20">
            <text:p>11:20:000000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number-columns-spanned="3" table:number-rows-spanned="1" table:style-name="ce20">
            <text:p>11:20:0201001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number-columns-spanned="3" table:number-rows-spanned="1" table:style-name="ce20">
            <text:p>11:20:0201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number-columns-spanned="3" table:number-rows-spanned="1" table:style-name="ce20">
            <text:p>11:20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number-columns-spanned="3" table:number-rows-spanned="1" table:style-name="ce20">
            <text:p>11:20:0201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number-columns-spanned="3" table:number-rows-spanned="1" table:style-name="ce20">
            <text:p>11:20:0201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number-columns-spanned="3" table:number-rows-spanned="1" table:style-name="ce20">
            <text:p>11:20:0201001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number-columns-spanned="3" table:number-rows-spanned="1" table:style-name="ce20">
            <text:p>11:20:0201001:28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number-columns-spanned="3" table:number-rows-spanned="1" table:style-name="ce20">
            <text:p>11:20:0201001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number-columns-spanned="3" table:number-rows-spanned="1" table:style-name="ce20">
            <text:p>11:20:0201001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number-columns-spanned="3" table:number-rows-spanned="1" table:style-name="ce20">
            <text:p>11:20:0201001:3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number-columns-spanned="3" table:number-rows-spanned="1" table:style-name="ce20">
            <text:p>11:20:02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number-columns-spanned="3" table:number-rows-spanned="1" table:style-name="ce20">
            <text:p>11:20:0201001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number-columns-spanned="3" table:number-rows-spanned="1" table:style-name="ce20">
            <text:p>11:20:0201001:3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number-columns-spanned="3" table:number-rows-spanned="1" table:style-name="ce20">
            <text:p>11:20:0201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number-columns-spanned="3" table:number-rows-spanned="1" table:style-name="ce20">
            <text:p>11:20:02010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number-columns-spanned="3" table:number-rows-spanned="1" table:style-name="ce20">
            <text:p>11:20:0201001:33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number-columns-spanned="3" table:number-rows-spanned="1" table:style-name="ce20">
            <text:p>11:20:0201001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number-columns-spanned="3" table:number-rows-spanned="1" table:style-name="ce20">
            <text:p>11:20:0201001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number-columns-spanned="3" table:number-rows-spanned="1" table:style-name="ce20">
            <text:p>11:20:0201001:3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number-columns-spanned="3" table:number-rows-spanned="1" table:style-name="ce20">
            <text:p>11:20:0201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number-columns-spanned="3" table:number-rows-spanned="1" table:style-name="ce20">
            <text:p>11:20:0201001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number-columns-spanned="3" table:number-rows-spanned="1" table:style-name="ce20">
            <text:p>11:20:0201001:34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number-columns-spanned="3" table:number-rows-spanned="1" table:style-name="ce20">
            <text:p>11:20:02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number-columns-spanned="3" table:number-rows-spanned="1" table:style-name="ce20">
            <text:p>11:20:02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number-columns-spanned="3" table:number-rows-spanned="1" table:style-name="ce20">
            <text:p>11:20:0201001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number-columns-spanned="3" table:number-rows-spanned="1" table:style-name="ce20">
            <text:p>11:20:0201001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number-columns-spanned="3" table:number-rows-spanned="1" table:style-name="ce20">
            <text:p>11:20:0201001:34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number-columns-spanned="3" table:number-rows-spanned="1" table:style-name="ce20">
            <text:p>11:20:0201001:3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number-columns-spanned="3" table:number-rows-spanned="1" table:style-name="ce20">
            <text:p>11:20:0201001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number-columns-spanned="3" table:number-rows-spanned="1" table:style-name="ce20">
            <text:p>11:20:0201001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number-columns-spanned="3" table:number-rows-spanned="1" table:style-name="ce20">
            <text:p>11:20:0201001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number-columns-spanned="3" table:number-rows-spanned="1" table:style-name="ce20">
            <text:p>11:20:0201001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number-columns-spanned="3" table:number-rows-spanned="1" table:style-name="ce20">
            <text:p>11:20:02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number-columns-spanned="3" table:number-rows-spanned="1" table:style-name="ce20">
            <text:p>11:20:0201001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number-columns-spanned="3" table:number-rows-spanned="1" table:style-name="ce20">
            <text:p>11:20:0201001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number-columns-spanned="3" table:number-rows-spanned="1" table:style-name="ce20">
            <text:p>11:20:0201001:35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number-columns-spanned="3" table:number-rows-spanned="1" table:style-name="ce20">
            <text:p>11:20:02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number-columns-spanned="3" table:number-rows-spanned="1" table:style-name="ce20">
            <text:p>11:20:02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number-columns-spanned="3" table:number-rows-spanned="1" table:style-name="ce20">
            <text:p>11:20:02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number-columns-spanned="3" table:number-rows-spanned="1" table:style-name="ce20">
            <text:p>11:20:0201001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number-columns-spanned="3" table:number-rows-spanned="1" table:style-name="ce20">
            <text:p>11:20:0201001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number-columns-spanned="3" table:number-rows-spanned="1" table:style-name="ce20">
            <text:p>11:20:0201001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number-columns-spanned="3" table:number-rows-spanned="1" table:style-name="ce20">
            <text:p>11:20:0201001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number-columns-spanned="3" table:number-rows-spanned="1" table:style-name="ce20">
            <text:p>11:20:02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number-columns-spanned="3" table:number-rows-spanned="1" table:style-name="ce20">
            <text:p>11:20:0201001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number-columns-spanned="3" table:number-rows-spanned="1" table:style-name="ce20">
            <text:p>11:20:02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number-columns-spanned="3" table:number-rows-spanned="1" table:style-name="ce20">
            <text:p>11:20:0201001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number-columns-spanned="3" table:number-rows-spanned="1" table:style-name="ce20">
            <text:p>11:20:02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number-columns-spanned="3" table:number-rows-spanned="1" table:style-name="ce20">
            <text:p>11:20:0201001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number-columns-spanned="3" table:number-rows-spanned="1" table:style-name="ce20">
            <text:p>11:20:0201001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number-columns-spanned="3" table:number-rows-spanned="1" table:style-name="ce20">
            <text:p>11:20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number-columns-spanned="3" table:number-rows-spanned="1" table:style-name="ce20">
            <text:p>11:20:0201001:4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number-columns-spanned="3" table:number-rows-spanned="1" table:style-name="ce20">
            <text:p>11:20:020100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number-columns-spanned="3" table:number-rows-spanned="1" table:style-name="ce20">
            <text:p>11:20:02010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number-columns-spanned="3" table:number-rows-spanned="1" table:style-name="ce20">
            <text:p>11:20:02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number-columns-spanned="3" table:number-rows-spanned="1" table:style-name="ce20">
            <text:p>11:20:02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number-columns-spanned="3" table:number-rows-spanned="1" table:style-name="ce20">
            <text:p>11:20:02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number-columns-spanned="3" table:number-rows-spanned="1" table:style-name="ce20">
            <text:p>11:20:0202033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number-columns-spanned="3" table:number-rows-spanned="1" table:style-name="ce20">
            <text:p>11:20:03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number-columns-spanned="3" table:number-rows-spanned="1" table:style-name="ce20">
            <text:p>11:20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number-columns-spanned="3" table:number-rows-spanned="1" table:style-name="ce20">
            <text:p>11:20:0401001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number-columns-spanned="3" table:number-rows-spanned="1" table:style-name="ce20">
            <text:p>11:20:0401001:36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number-columns-spanned="3" table:number-rows-spanned="1" table:style-name="ce20">
            <text:p>11:20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number-columns-spanned="3" table:number-rows-spanned="1" table:style-name="ce20">
            <text:p>11:20:0405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number-columns-spanned="3" table:number-rows-spanned="1" table:style-name="ce20">
            <text:p>11:20:0602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number-columns-spanned="3" table:number-rows-spanned="1" table:style-name="ce20">
            <text:p>11:20:0602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number-columns-spanned="3" table:number-rows-spanned="1" table:style-name="ce20">
            <text:p>11:20:060200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number-columns-spanned="3" table:number-rows-spanned="1" table:style-name="ce20">
            <text:p>11:20:0602007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number-columns-spanned="3" table:number-rows-spanned="1" table:style-name="ce20">
            <text:p>11:20:0602007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number-columns-spanned="3" table:number-rows-spanned="1" table:style-name="ce20">
            <text:p>11:20:0602007:3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number-columns-spanned="3" table:number-rows-spanned="1" table:style-name="ce20">
            <text:p>11:20:0602007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number-columns-spanned="3" table:number-rows-spanned="1" table:style-name="ce20">
            <text:p>11:20:0602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number-columns-spanned="3" table:number-rows-spanned="1" table:style-name="ce20">
            <text:p>11:20:0602007:39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number-columns-spanned="3" table:number-rows-spanned="1" table:style-name="ce20">
            <text:p>11:20:0602007:3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number-columns-spanned="3" table:number-rows-spanned="1" table:style-name="ce20">
            <text:p>11:20:0602007:39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number-columns-spanned="3" table:number-rows-spanned="1" table:style-name="ce20">
            <text:p>11:20:0602007:40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number-columns-spanned="3" table:number-rows-spanned="1" table:style-name="ce20">
            <text:p>11:20:0602007:42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number-columns-spanned="3" table:number-rows-spanned="1" table:style-name="ce20">
            <text:p>11:20:0602007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number-columns-spanned="3" table:number-rows-spanned="1" table:style-name="ce20">
            <text:p>11:20:06030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number-columns-spanned="3" table:number-rows-spanned="1" table:style-name="ce20">
            <text:p>11:20:0603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number-columns-spanned="3" table:number-rows-spanned="1" table:style-name="ce20">
            <text:p>11:20:0603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number-columns-spanned="3" table:number-rows-spanned="1" table:style-name="ce20">
            <text:p>11:20:0607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number-columns-spanned="3" table:number-rows-spanned="1" table:style-name="ce20">
            <text:p>11:20:0901001:48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number-columns-spanned="3" table:number-rows-spanned="1" table:style-name="ce20">
            <text:p>11:20:10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number-columns-spanned="3" table:number-rows-spanned="1" table:style-name="ce20">
            <text:p>11:20:1001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number-columns-spanned="3" table:number-rows-spanned="1" table:style-name="ce20">
            <text:p>11:20:1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number-columns-spanned="3" table:number-rows-spanned="1" table:style-name="ce20">
            <text:p>11:20:14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9" table:style-name="ce12">
            <text:p>3389</text:p>
          </table:table-cell>
          <table:table-cell office:value-type="string" table:number-columns-spanned="3" table:number-rows-spanned="1" table:style-name="ce20">
            <text:p>11:20:140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2.2024</text:p>
          </table:table-cell>
          <table:covered-table-cell/>
          <table:table-cell office:value-type="string" table:style-name="ce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d 71 e6 0f e9 87 7b d3 fd d1 9b 20 d5 67 1f b0 c2 c3 03 5f 1b 68 71 9c e6 98 e5 ab 7e d6 43 4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49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12-13T07:42:48Z</meta:creation-date>
    <dc:date>2024-12-16T09:07:36Z</dc:date>
    <meta:print-date>2024-12-16T09:06:41Z</meta:print-date>
  </office:meta>
</office:document-meta>
</file>