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476</text:p>
          </table:table-cell>
          <table:table-cell table:number-columns-repeated="4" table:style-name="ce1"/>
          <table:table-cell office:value-type="string" table:style-name="ce2">
            <text:p>16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8" table:style-name="ce4">
            <text:p>1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7" table:style-name="ce4">
            <text:p>197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2:3101018:208</text:p>
          </table:table-cell>
          <table:covered-table-cell/>
          <table:table-cell office:value-type="float" office:value="90894.75" table:style-name="ce4">
            <text:p>90894,75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2:1702005:3070</text:p>
          </table:table-cell>
          <table:covered-table-cell/>
          <table:table-cell office:value-type="float" office:value="168613.74" table:style-name="ce4">
            <text:p>168613,74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2:3101018:209</text:p>
          </table:table-cell>
          <table:covered-table-cell/>
          <table:table-cell office:value-type="float" office:value="182663.49" table:style-name="ce4">
            <text:p>182663,49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2:3101018:210</text:p>
          </table:table-cell>
          <table:covered-table-cell/>
          <table:table-cell office:value-type="float" office:value="89146.78" table:style-name="ce4">
            <text:p>89146,78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2:1703003:893</text:p>
          </table:table-cell>
          <table:covered-table-cell/>
          <table:table-cell office:value-type="float" office:value="294488.65000000002" table:style-name="ce4">
            <text:p>294488,65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2:3901001:761</text:p>
          </table:table-cell>
          <table:covered-table-cell/>
          <table:table-cell office:value-type="float" office:value="171540.64" table:style-name="ce4">
            <text:p>171540,64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12:3101016:321</text:p>
          </table:table-cell>
          <table:covered-table-cell/>
          <table:table-cell office:value-type="float" office:value="70031.69" table:style-name="ce4">
            <text:p>70031,69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19:1701001:589</text:p>
          </table:table-cell>
          <table:covered-table-cell/>
          <table:table-cell office:value-type="float" office:value="69391.09" table:style-name="ce4">
            <text:p>69391,09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8:5201001:418</text:p>
          </table:table-cell>
          <table:covered-table-cell/>
          <table:table-cell office:value-type="float" office:value="93434.78" table:style-name="ce4">
            <text:p>93434,78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3:0801001:606</text:p>
          </table:table-cell>
          <table:covered-table-cell/>
          <table:table-cell office:value-type="float" office:value="359699.9" table:style-name="ce4">
            <text:p>359699,9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12:3601001:408</text:p>
          </table:table-cell>
          <table:covered-table-cell/>
          <table:table-cell office:value-type="float" office:value="313040.46999999997" table:style-name="ce4">
            <text:p>313040,47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3:0801001:885</text:p>
          </table:table-cell>
          <table:covered-table-cell/>
          <table:table-cell office:value-type="float" office:value="369463.18" table:style-name="ce4">
            <text:p>369463,18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2:1702002:1235</text:p>
          </table:table-cell>
          <table:covered-table-cell/>
          <table:table-cell office:value-type="float" office:value="521864.86" table:style-name="ce4">
            <text:p>521864,86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2:1702005:1172</text:p>
          </table:table-cell>
          <table:covered-table-cell/>
          <table:table-cell office:value-type="float" office:value="889843.77" table:style-name="ce4">
            <text:p>889843,77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12:1702005:1465</text:p>
          </table:table-cell>
          <table:covered-table-cell/>
          <table:table-cell office:value-type="float" office:value="612304.07999999996" table:style-name="ce4">
            <text:p>612304,08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12:1702005:1341</text:p>
          </table:table-cell>
          <table:covered-table-cell/>
          <table:table-cell office:value-type="float" office:value="907011.18" table:style-name="ce4">
            <text:p>907011,18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2:1702002:1234</text:p>
          </table:table-cell>
          <table:covered-table-cell/>
          <table:table-cell office:value-type="float" office:value="749948.32" table:style-name="ce4">
            <text:p>749948,32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2:1702002:1232</text:p>
          </table:table-cell>
          <table:covered-table-cell/>
          <table:table-cell office:value-type="float" office:value="525583.62" table:style-name="ce4">
            <text:p>525583,62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2:1702005:3064</text:p>
          </table:table-cell>
          <table:covered-table-cell/>
          <table:table-cell office:value-type="float" office:value="885551.92" table:style-name="ce4">
            <text:p>885551,92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12:1702005:1316</text:p>
          </table:table-cell>
          <table:covered-table-cell/>
          <table:table-cell office:value-type="float" office:value="393419.68" table:style-name="ce4">
            <text:p>393419,68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12:1702005:1168</text:p>
          </table:table-cell>
          <table:covered-table-cell/>
          <table:table-cell office:value-type="float" office:value="596567.29" table:style-name="ce4">
            <text:p>596567,29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2:1702005:1170</text:p>
          </table:table-cell>
          <table:covered-table-cell/>
          <table:table-cell office:value-type="float" office:value="592275.43999999994" table:style-name="ce4">
            <text:p>592275,44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2:1702005:1173</text:p>
          </table:table-cell>
          <table:covered-table-cell/>
          <table:table-cell office:value-type="float" office:value="593706.06000000006" table:style-name="ce4">
            <text:p>593706,06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2:1702005:1342</text:p>
          </table:table-cell>
          <table:covered-table-cell/>
          <table:table-cell office:value-type="float" office:value="597997.91" table:style-name="ce4">
            <text:p>597997,91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2:1702005:1169</text:p>
          </table:table-cell>
          <table:covered-table-cell/>
          <table:table-cell office:value-type="float" office:value="902719.33" table:style-name="ce4">
            <text:p>902719,33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12:1701001:1799</text:p>
          </table:table-cell>
          <table:covered-table-cell/>
          <table:table-cell office:value-type="float" office:value="977515" table:style-name="ce4">
            <text:p>977515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12:1702002:1591</text:p>
          </table:table-cell>
          <table:covered-table-cell/>
          <table:table-cell office:value-type="float" office:value="529302.37" table:style-name="ce4">
            <text:p>529302,37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2:1702002:1691</text:p>
          </table:table-cell>
          <table:covered-table-cell/>
          <table:table-cell office:value-type="float" office:value="766062.91" table:style-name="ce4">
            <text:p>766062,91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2:1702002:1574</text:p>
          </table:table-cell>
          <table:covered-table-cell/>
          <table:table-cell office:value-type="float" office:value="763583.74" table:style-name="ce4">
            <text:p>763583,74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2:1702002:1233</text:p>
          </table:table-cell>
          <table:covered-table-cell/>
          <table:table-cell office:value-type="float" office:value="526823.19999999995" table:style-name="ce4">
            <text:p>526823,2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12:1702005:1171</text:p>
          </table:table-cell>
          <table:covered-table-cell/>
          <table:table-cell office:value-type="float" office:value="628040.86" table:style-name="ce4">
            <text:p>628040,86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20:1001002:8953</text:p>
          </table:table-cell>
          <table:covered-table-cell/>
          <table:table-cell office:value-type="float" office:value="626172.94999999995" table:style-name="ce4">
            <text:p>626172,95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20:1001002:8951</text:p>
          </table:table-cell>
          <table:covered-table-cell/>
          <table:table-cell office:value-type="float" office:value="621768.53" table:style-name="ce4">
            <text:p>621768,53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20:1001002:8955</text:p>
          </table:table-cell>
          <table:covered-table-cell/>
          <table:table-cell office:value-type="float" office:value="629674.61" table:style-name="ce4">
            <text:p>629674,61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20:1001002:8954</text:p>
          </table:table-cell>
          <table:covered-table-cell/>
          <table:table-cell office:value-type="float" office:value="632288.14" table:style-name="ce4">
            <text:p>632288,14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20:1001002:8947</text:p>
          </table:table-cell>
          <table:covered-table-cell/>
          <table:table-cell office:value-type="float" office:value="621768.53" table:style-name="ce4">
            <text:p>621768,53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20:1001002:8957</text:p>
          </table:table-cell>
          <table:covered-table-cell/>
          <table:table-cell office:value-type="float" office:value="623533.94999999995" table:style-name="ce4">
            <text:p>623533,95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20:1001002:8946</text:p>
          </table:table-cell>
          <table:covered-table-cell/>
          <table:table-cell office:value-type="float" office:value="719364.86" table:style-name="ce4">
            <text:p>719364,86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20:1001002:8948</text:p>
          </table:table-cell>
          <table:covered-table-cell/>
          <table:table-cell office:value-type="float" office:value="746902.87" table:style-name="ce4">
            <text:p>746902,87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20:1001002:8949</text:p>
          </table:table-cell>
          <table:covered-table-cell/>
          <table:table-cell office:value-type="float" office:value="717872.24" table:style-name="ce4">
            <text:p>717872,24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20:1001002:8950</text:p>
          </table:table-cell>
          <table:covered-table-cell/>
          <table:table-cell office:value-type="float" office:value="618223.03" table:style-name="ce4">
            <text:p>618223,03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20:1001002:8952</text:p>
          </table:table-cell>
          <table:covered-table-cell/>
          <table:table-cell office:value-type="float" office:value="736217.7" table:style-name="ce4">
            <text:p>736217,7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20:1001002:8956</text:p>
          </table:table-cell>
          <table:covered-table-cell/>
          <table:table-cell office:value-type="float" office:value="624414.84" table:style-name="ce4">
            <text:p>624414,84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2:1702002:2976</text:p>
          </table:table-cell>
          <table:covered-table-cell/>
          <table:table-cell office:value-type="float" office:value="149199.29" table:style-name="ce4">
            <text:p>149199,29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12:1702005:2940</text:p>
          </table:table-cell>
          <table:covered-table-cell/>
          <table:table-cell office:value-type="float" office:value="201430.9" table:style-name="ce4">
            <text:p>201430,9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12:1702002:2977</text:p>
          </table:table-cell>
          <table:covered-table-cell/>
          <table:table-cell office:value-type="float" office:value="108718.86" table:style-name="ce4">
            <text:p>108718,86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5:0106048:630</text:p>
          </table:table-cell>
          <table:covered-table-cell/>
          <table:table-cell office:value-type="float" office:value="1329754.67" table:style-name="ce4">
            <text:p>1329754,67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20:0605001:1330</text:p>
          </table:table-cell>
          <table:covered-table-cell/>
          <table:table-cell office:value-type="float" office:value="3280189.24" table:style-name="ce4">
            <text:p>3280189,24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4:1701003:225</text:p>
          </table:table-cell>
          <table:covered-table-cell/>
          <table:table-cell office:value-type="float" office:value="25291.200000000001" table:style-name="ce4">
            <text:p>25291,2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19:0301001:5232</text:p>
          </table:table-cell>
          <table:covered-table-cell/>
          <table:table-cell office:value-type="float" office:value="739148.80000000005" table:style-name="ce4">
            <text:p>739148,8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16:0000000:611</text:p>
          </table:table-cell>
          <table:covered-table-cell/>
          <table:table-cell office:value-type="float" office:value="599.48" table:style-name="ce4">
            <text:p>599,48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15:0000000:4456</text:p>
          </table:table-cell>
          <table:covered-table-cell/>
          <table:table-cell office:value-type="float" office:value="1907020.18" table:style-name="ce4">
            <text:p>1907020,18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4:0401001:11694</text:p>
          </table:table-cell>
          <table:covered-table-cell/>
          <table:table-cell office:value-type="float" office:value="236472.91" table:style-name="ce4">
            <text:p>236472,91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4:1001018:657</text:p>
          </table:table-cell>
          <table:covered-table-cell/>
          <table:table-cell office:value-type="float" office:value="74078.58" table:style-name="ce4">
            <text:p>74078,58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19:0801010:430</text:p>
          </table:table-cell>
          <table:covered-table-cell/>
          <table:table-cell office:value-type="float" office:value="126153.72" table:style-name="ce4">
            <text:p>126153,72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4:1001011:1695</text:p>
          </table:table-cell>
          <table:covered-table-cell/>
          <table:table-cell office:value-type="float" office:value="89298.93" table:style-name="ce4">
            <text:p>89298,93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20:1001002:8959</text:p>
          </table:table-cell>
          <table:covered-table-cell/>
          <table:table-cell office:value-type="float" office:value="682944.84" table:style-name="ce4">
            <text:p>682944,84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20:1001002:8960</text:p>
          </table:table-cell>
          <table:covered-table-cell/>
          <table:table-cell office:value-type="float" office:value="420419.56" table:style-name="ce4">
            <text:p>420419,56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20:1001002:8958</text:p>
          </table:table-cell>
          <table:covered-table-cell/>
          <table:table-cell office:value-type="float" office:value="677915.51" table:style-name="ce4">
            <text:p>677915,51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12:3201001:531</text:p>
          </table:table-cell>
          <table:covered-table-cell/>
          <table:table-cell office:value-type="float" office:value="111707.33" table:style-name="ce4">
            <text:p>111707,33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06:4201005:455</text:p>
          </table:table-cell>
          <table:covered-table-cell/>
          <table:table-cell office:value-type="float" office:value="91285.27" table:style-name="ce4">
            <text:p>91285,27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05:0201019:1189</text:p>
          </table:table-cell>
          <table:covered-table-cell/>
          <table:table-cell office:value-type="float" office:value="1670428.79" table:style-name="ce4">
            <text:p>1670428,79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04:1101001:541</text:p>
          </table:table-cell>
          <table:covered-table-cell/>
          <table:table-cell office:value-type="float" office:value="237955.55" table:style-name="ce4">
            <text:p>237955,55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12:3101011:285</text:p>
          </table:table-cell>
          <table:covered-table-cell/>
          <table:table-cell office:value-type="float" office:value="415243.64" table:style-name="ce4">
            <text:p>415243,64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12:3401001:1768</text:p>
          </table:table-cell>
          <table:covered-table-cell/>
          <table:table-cell office:value-type="float" office:value="684467.48" table:style-name="ce4">
            <text:p>684467,48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19:0801011:453</text:p>
          </table:table-cell>
          <table:covered-table-cell/>
          <table:table-cell office:value-type="float" office:value="210526.27" table:style-name="ce4">
            <text:p>210526,27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05:0104002:1669</text:p>
          </table:table-cell>
          <table:covered-table-cell/>
          <table:table-cell office:value-type="float" office:value="4167346.15" table:style-name="ce4">
            <text:p>4167346,15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14:1701001:646</text:p>
          </table:table-cell>
          <table:covered-table-cell/>
          <table:table-cell office:value-type="float" office:value="578887.48" table:style-name="ce4">
            <text:p>578887,48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19:1701001:590</text:p>
          </table:table-cell>
          <table:covered-table-cell/>
          <table:table-cell office:value-type="float" office:value="187038.38" table:style-name="ce4">
            <text:p>187038,38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03:2001005:345</text:p>
          </table:table-cell>
          <table:covered-table-cell/>
          <table:table-cell office:value-type="float" office:value="137024.15" table:style-name="ce4">
            <text:p>137024,15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01:5301001:506</text:p>
          </table:table-cell>
          <table:covered-table-cell/>
          <table:table-cell office:value-type="float" office:value="924528.44" table:style-name="ce4">
            <text:p>924528,44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06:0601002:534</text:p>
          </table:table-cell>
          <table:covered-table-cell/>
          <table:table-cell office:value-type="float" office:value="388216.57" table:style-name="ce4">
            <text:p>388216,57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12:1702005:3071</text:p>
          </table:table-cell>
          <table:covered-table-cell/>
          <table:table-cell office:value-type="float" office:value="3794464" table:style-name="ce4">
            <text:p>3794464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04:5508001:584</text:p>
          </table:table-cell>
          <table:covered-table-cell/>
          <table:table-cell office:value-type="float" office:value="287127.37" table:style-name="ce4">
            <text:p>287127,37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04:5604001:367</text:p>
          </table:table-cell>
          <table:covered-table-cell/>
          <table:table-cell office:value-type="float" office:value="525784.64" table:style-name="ce4">
            <text:p>525784,64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12:1702002:2975</text:p>
          </table:table-cell>
          <table:covered-table-cell/>
          <table:table-cell office:value-type="float" office:value="2058014.95" table:style-name="ce4">
            <text:p>2058014,95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10:3201003:301</text:p>
          </table:table-cell>
          <table:covered-table-cell/>
          <table:table-cell office:value-type="float" office:value="63384.49" table:style-name="ce4">
            <text:p>63384,49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14:2101001:320</text:p>
          </table:table-cell>
          <table:covered-table-cell/>
          <table:table-cell office:value-type="float" office:value="1047455.39" table:style-name="ce4">
            <text:p>1047455,39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04:5903001:476</text:p>
          </table:table-cell>
          <table:covered-table-cell/>
          <table:table-cell office:value-type="float" office:value="382170.92" table:style-name="ce4">
            <text:p>382170,92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20:0407013:673</text:p>
          </table:table-cell>
          <table:covered-table-cell/>
          <table:table-cell office:value-type="float" office:value="60433.96" table:style-name="ce4">
            <text:p>60433,96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03:4401002:195</text:p>
          </table:table-cell>
          <table:covered-table-cell/>
          <table:table-cell office:value-type="float" office:value="214009.92" table:style-name="ce4">
            <text:p>214009,92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06:3501008:229</text:p>
          </table:table-cell>
          <table:covered-table-cell/>
          <table:table-cell office:value-type="float" office:value="642234.02" table:style-name="ce4">
            <text:p>642234,02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12:1702005:3069</text:p>
          </table:table-cell>
          <table:covered-table-cell/>
          <table:table-cell office:value-type="float" office:value="724221.23" table:style-name="ce4">
            <text:p>724221,23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12:3401001:1766</text:p>
          </table:table-cell>
          <table:covered-table-cell/>
          <table:table-cell office:value-type="float" office:value="470100.15" table:style-name="ce4">
            <text:p>470100,15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03:2001005:349</text:p>
          </table:table-cell>
          <table:covered-table-cell/>
          <table:table-cell office:value-type="float" office:value="403815.65" table:style-name="ce4">
            <text:p>403815,65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16:1704002:4109</text:p>
          </table:table-cell>
          <table:covered-table-cell/>
          <table:table-cell office:value-type="float" office:value="255975.37" table:style-name="ce4">
            <text:p>255975,37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06:1201002:359</text:p>
          </table:table-cell>
          <table:covered-table-cell/>
          <table:table-cell office:value-type="float" office:value="1630712.47" table:style-name="ce4">
            <text:p>1630712,47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03:2001005:392</text:p>
          </table:table-cell>
          <table:covered-table-cell/>
          <table:table-cell office:value-type="float" office:value="1754594.57" table:style-name="ce4">
            <text:p>1754594,57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03:2001009:265</text:p>
          </table:table-cell>
          <table:covered-table-cell/>
          <table:table-cell office:value-type="float" office:value="3841794.05" table:style-name="ce4">
            <text:p>3841794,05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12:1702003:4990</text:p>
          </table:table-cell>
          <table:covered-table-cell/>
          <table:table-cell office:value-type="float" office:value="825094.99" table:style-name="ce4">
            <text:p>825094,99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10:1601006:1071</text:p>
          </table:table-cell>
          <table:covered-table-cell/>
          <table:table-cell office:value-type="float" office:value="495222.95" table:style-name="ce4">
            <text:p>495222,95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06:5501004:63</text:p>
          </table:table-cell>
          <table:covered-table-cell/>
          <table:table-cell office:value-type="float" office:value="411372.85" table:style-name="ce4">
            <text:p>411372,85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8">
            <text:p>11:06:5101004:143</text:p>
          </table:table-cell>
          <table:covered-table-cell/>
          <table:table-cell office:value-type="float" office:value="575457.66" table:style-name="ce4">
            <text:p>575457,66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8">
            <text:p>11:16:1701005:1783</text:p>
          </table:table-cell>
          <table:covered-table-cell/>
          <table:table-cell office:value-type="float" office:value="37901.65" table:style-name="ce4">
            <text:p>37901,65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8">
            <text:p>11:05:0201011:270</text:p>
          </table:table-cell>
          <table:covered-table-cell/>
          <table:table-cell office:value-type="float" office:value="252136.85" table:style-name="ce4">
            <text:p>252136,85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2" table:number-rows-spanned="1" table:style-name="ce8">
            <text:p>11:05:0101002:870</text:p>
          </table:table-cell>
          <table:covered-table-cell/>
          <table:table-cell office:value-type="float" office:value="216195.62" table:style-name="ce4">
            <text:p>216195,62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2" table:number-rows-spanned="1" table:style-name="ce8">
            <text:p>11:20:0608002:911</text:p>
          </table:table-cell>
          <table:covered-table-cell/>
          <table:table-cell office:value-type="float" office:value="234552.02" table:style-name="ce4">
            <text:p>234552,02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2" table:number-rows-spanned="1" table:style-name="ce8">
            <text:p>11:05:0106004:1696</text:p>
          </table:table-cell>
          <table:covered-table-cell/>
          <table:table-cell office:value-type="float" office:value="285020.15999999997" table:style-name="ce4">
            <text:p>285020,16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2" table:number-rows-spanned="1" table:style-name="ce8">
            <text:p>11:16:1701005:1784</text:p>
          </table:table-cell>
          <table:covered-table-cell/>
          <table:table-cell office:value-type="float" office:value="37901.65" table:style-name="ce4">
            <text:p>37901,65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2" table:number-rows-spanned="1" table:style-name="ce8">
            <text:p>11:17:0401003:2488</text:p>
          </table:table-cell>
          <table:covered-table-cell/>
          <table:table-cell office:value-type="float" office:value="59845.48" table:style-name="ce4">
            <text:p>59845,48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2" table:number-rows-spanned="1" table:style-name="ce8">
            <text:p>11:05:0105021:6835</text:p>
          </table:table-cell>
          <table:covered-table-cell/>
          <table:table-cell office:value-type="float" office:value="276218.01" table:style-name="ce4">
            <text:p>276218,01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2" table:number-rows-spanned="1" table:style-name="ce8">
            <text:p>11:20:0603001:1745</text:p>
          </table:table-cell>
          <table:covered-table-cell/>
          <table:table-cell office:value-type="float" office:value="936066.33" table:style-name="ce4">
            <text:p>936066,33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2" table:number-rows-spanned="1" table:style-name="ce8">
            <text:p>11:05:0105021:6833</text:p>
          </table:table-cell>
          <table:covered-table-cell/>
          <table:table-cell office:value-type="float" office:value="291422.67" table:style-name="ce4">
            <text:p>291422,67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2" table:number-rows-spanned="1" table:style-name="ce8">
            <text:p>11:05:0201019:2914</text:p>
          </table:table-cell>
          <table:covered-table-cell/>
          <table:table-cell office:value-type="float" office:value="310299.26" table:style-name="ce4">
            <text:p>310299,26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2" table:number-rows-spanned="1" table:style-name="ce8">
            <text:p>11:17:0401003:2487</text:p>
          </table:table-cell>
          <table:covered-table-cell/>
          <table:table-cell office:value-type="float" office:value="57147.53" table:style-name="ce4">
            <text:p>57147,53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2" table:number-rows-spanned="1" table:style-name="ce8">
            <text:p>11:12:3401001:1448</text:p>
          </table:table-cell>
          <table:covered-table-cell/>
          <table:table-cell office:value-type="float" office:value="32879.620000000003" table:style-name="ce4">
            <text:p>32879,62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2" table:number-rows-spanned="1" table:style-name="ce8">
            <text:p>11:12:3101017:620</text:p>
          </table:table-cell>
          <table:covered-table-cell/>
          <table:table-cell office:value-type="float" office:value="5543.69" table:style-name="ce4">
            <text:p>5543,69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2" table:number-rows-spanned="1" table:style-name="ce8">
            <text:p>11:12:3401001:843</text:p>
          </table:table-cell>
          <table:covered-table-cell/>
          <table:table-cell office:value-type="float" office:value="33368.9" table:style-name="ce4">
            <text:p>33368,9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2" table:number-rows-spanned="1" table:style-name="ce8">
            <text:p>11:12:3901001:762</text:p>
          </table:table-cell>
          <table:covered-table-cell/>
          <table:table-cell office:value-type="float" office:value="102889.03" table:style-name="ce4">
            <text:p>102889,03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2" table:number-rows-spanned="1" table:style-name="ce8">
            <text:p>11:12:3401001:1764</text:p>
          </table:table-cell>
          <table:covered-table-cell/>
          <table:table-cell office:value-type="float" office:value="63160.5" table:style-name="ce4">
            <text:p>63160,5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2" table:number-rows-spanned="1" table:style-name="ce8">
            <text:p>11:14:0201001:1823</text:p>
          </table:table-cell>
          <table:covered-table-cell/>
          <table:table-cell office:value-type="float" office:value="184764.79999999999" table:style-name="ce4">
            <text:p>184764,8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2" table:number-rows-spanned="1" table:style-name="ce8">
            <text:p>11:20:0603003:1265</text:p>
          </table:table-cell>
          <table:covered-table-cell/>
          <table:table-cell office:value-type="float" office:value="417932.24" table:style-name="ce4">
            <text:p>417932,24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2" table:number-rows-spanned="1" table:style-name="ce8">
            <text:p>11:03:2001010:520</text:p>
          </table:table-cell>
          <table:covered-table-cell/>
          <table:table-cell office:value-type="float" office:value="3284728.46" table:style-name="ce4">
            <text:p>3284728,46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2" table:number-rows-spanned="1" table:style-name="ce8">
            <text:p>11:12:1201006:401</text:p>
          </table:table-cell>
          <table:covered-table-cell/>
          <table:table-cell office:value-type="float" office:value="2143.6" table:style-name="ce4">
            <text:p>2143,6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2" table:number-rows-spanned="1" table:style-name="ce8">
            <text:p>11:12:1801001:814</text:p>
          </table:table-cell>
          <table:covered-table-cell/>
          <table:table-cell office:value-type="float" office:value="2151.5500000000002" table:style-name="ce4">
            <text:p>2151,55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2" table:number-rows-spanned="1" table:style-name="ce8">
            <text:p>11:12:1501001:720</text:p>
          </table:table-cell>
          <table:covered-table-cell/>
          <table:table-cell office:value-type="float" office:value="2755.04" table:style-name="ce4">
            <text:p>2755,04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2" table:number-rows-spanned="1" table:style-name="ce8">
            <text:p>11:12:1701013:2980</text:p>
          </table:table-cell>
          <table:covered-table-cell/>
          <table:table-cell office:value-type="float" office:value="4266.16" table:style-name="ce4">
            <text:p>4266,16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2" table:number-rows-spanned="1" table:style-name="ce8">
            <text:p>11:12:1702004:2148</text:p>
          </table:table-cell>
          <table:covered-table-cell/>
          <table:table-cell office:value-type="float" office:value="6275.78" table:style-name="ce4">
            <text:p>6275,78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2" table:number-rows-spanned="1" table:style-name="ce8">
            <text:p>11:16:1201004:1641</text:p>
          </table:table-cell>
          <table:covered-table-cell/>
          <table:table-cell office:value-type="float" office:value="99119.51" table:style-name="ce4">
            <text:p>99119,51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2" table:number-rows-spanned="1" table:style-name="ce8">
            <text:p>11:08:0601004:3801</text:p>
          </table:table-cell>
          <table:covered-table-cell/>
          <table:table-cell office:value-type="float" office:value="387160.33" table:style-name="ce4">
            <text:p>387160,33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2" table:number-rows-spanned="1" table:style-name="ce8">
            <text:p>11:12:3401001:1765</text:p>
          </table:table-cell>
          <table:covered-table-cell/>
          <table:table-cell office:value-type="float" office:value="146183.91" table:style-name="ce4">
            <text:p>146183,91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2" table:number-rows-spanned="1" table:style-name="ce8">
            <text:p>11:12:3401001:1048</text:p>
          </table:table-cell>
          <table:covered-table-cell/>
          <table:table-cell office:value-type="float" office:value="200954.67" table:style-name="ce4">
            <text:p>200954,67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2" table:number-rows-spanned="1" table:style-name="ce8">
            <text:p>11:12:3401001:1033</text:p>
          </table:table-cell>
          <table:covered-table-cell/>
          <table:table-cell office:value-type="float" office:value="197097.57" table:style-name="ce4">
            <text:p>197097,57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2" table:number-rows-spanned="1" table:style-name="ce8">
            <text:p>11:12:3401001:1202</text:p>
          </table:table-cell>
          <table:covered-table-cell/>
          <table:table-cell office:value-type="float" office:value="156598.07" table:style-name="ce4">
            <text:p>156598,07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2" table:number-rows-spanned="1" table:style-name="ce8">
            <text:p>11:12:3401001:1012</text:p>
          </table:table-cell>
          <table:covered-table-cell/>
          <table:table-cell office:value-type="float" office:value="116869.99" table:style-name="ce4">
            <text:p>116869,99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2" table:number-rows-spanned="1" table:style-name="ce8">
            <text:p>11:12:3401001:1769</text:p>
          </table:table-cell>
          <table:covered-table-cell/>
          <table:table-cell office:value-type="float" office:value="161612.29999999999" table:style-name="ce4">
            <text:p>161612,3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2" table:number-rows-spanned="1" table:style-name="ce8">
            <text:p>11:12:3401001:1108</text:p>
          </table:table-cell>
          <table:covered-table-cell/>
          <table:table-cell office:value-type="float" office:value="155826.65" table:style-name="ce4">
            <text:p>155826,65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2" table:number-rows-spanned="1" table:style-name="ce8">
            <text:p>11:12:3401001:1331</text:p>
          </table:table-cell>
          <table:covered-table-cell/>
          <table:table-cell office:value-type="float" office:value="155826.65" table:style-name="ce4">
            <text:p>155826,65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2" table:number-rows-spanned="1" table:style-name="ce8">
            <text:p>11:12:3401001:717</text:p>
          </table:table-cell>
          <table:covered-table-cell/>
          <table:table-cell office:value-type="float" office:value="196711.86" table:style-name="ce4">
            <text:p>196711,86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2" table:number-rows-spanned="1" table:style-name="ce8">
            <text:p>11:12:3401001:1762</text:p>
          </table:table-cell>
          <table:covered-table-cell/>
          <table:table-cell office:value-type="float" office:value="117255.7" table:style-name="ce4">
            <text:p>117255,7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2" table:number-rows-spanned="1" table:style-name="ce8">
            <text:p>11:12:3101027:339</text:p>
          </table:table-cell>
          <table:covered-table-cell/>
          <table:table-cell office:value-type="float" office:value="190267.28" table:style-name="ce4">
            <text:p>190267,28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2" table:number-rows-spanned="1" table:style-name="ce8">
            <text:p>11:12:3101027:340</text:p>
          </table:table-cell>
          <table:covered-table-cell/>
          <table:table-cell office:value-type="float" office:value="367561.79" table:style-name="ce4">
            <text:p>367561,79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2" table:number-rows-spanned="1" table:style-name="ce8">
            <text:p>11:12:3401001:1767</text:p>
          </table:table-cell>
          <table:covered-table-cell/>
          <table:table-cell office:value-type="float" office:value="189769.09" table:style-name="ce4">
            <text:p>189769,09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2" table:number-rows-spanned="1" table:style-name="ce8">
            <text:p>11:12:3401001:802</text:p>
          </table:table-cell>
          <table:covered-table-cell/>
          <table:table-cell office:value-type="float" office:value="155055.23000000001" table:style-name="ce4">
            <text:p>155055,23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2" table:number-rows-spanned="1" table:style-name="ce8">
            <text:p>11:12:3401001:1069</text:p>
          </table:table-cell>
          <table:covered-table-cell/>
          <table:table-cell office:value-type="float" office:value="200954.67" table:style-name="ce4">
            <text:p>200954,67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2" table:number-rows-spanned="1" table:style-name="ce8">
            <text:p>11:12:3401001:1763</text:p>
          </table:table-cell>
          <table:covered-table-cell/>
          <table:table-cell office:value-type="float" office:value="157369.49" table:style-name="ce4">
            <text:p>157369,49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2" table:number-rows-spanned="1" table:style-name="ce8">
            <text:p>11:12:3101027:338</text:p>
          </table:table-cell>
          <table:covered-table-cell/>
          <table:table-cell office:value-type="float" office:value="193870.83" table:style-name="ce4">
            <text:p>193870,83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2" table:number-rows-spanned="1" table:style-name="ce8">
            <text:p>11:12:1702005:1233</text:p>
          </table:table-cell>
          <table:covered-table-cell/>
          <table:table-cell office:value-type="float" office:value="331982.08000000002" table:style-name="ce4">
            <text:p>331982,08</text:p>
          </table:table-cell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9:1701001:539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5:0000000:4448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5:0105001:461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5:0106035:517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7:4201010:427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0:4501001:937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6:1301001:432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8:0602010:1299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2:0501001:765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5:0106020:528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5:0106034:2971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5:0201019:2597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11:4001001:277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12:1701003:827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12:1701008:647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12:1701011:441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2:1702002:1126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2:1702003:2047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12:1702005:2302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12:3401001:1729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12:3401001:661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19:1001002:1180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20:0405001:1026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20:0602020:127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20:1001002:976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8:4501001:890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8:4501001:891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12:1702002:2935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7:4501009:265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5:0103002:870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5:0201022:1385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5:0103002:871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5:0201022:1384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5:0105012:2686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5:0401007:2102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5:0107007:40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6:2601006:75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19:0402001:235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19:2101001:65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3:0801001:486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10:4502046:165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5:0201015:158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5:0105018:365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16:0301001:344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16:0301001:341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5:0101002:1302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16:0301001:342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18:3101001:1083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16:0301001:343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16:0000000:199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18:3101001:1082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18:3101001:1080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5:0105002:844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12:3101011:269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12:3101011:272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12:3101011:267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16:1401003:253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12:3101011:273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12:3101011:118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12:3101011:271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12:3101011:156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12:3101011:113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16:1401003:297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4:3401005:258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5:0107004:2777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20:0602007:1719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20:0602007:3867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5:0201016:4477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20:0603001:659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20:0602007:3862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20:0602007:3864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20:0608005:1702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5:0105012:185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15:0102017:515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12:1702008:1006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11:0801001:111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4:4701001:228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14:1101001:347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20:0603004:1587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20:0602009:4340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20:0602009:4565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20:0602007:3483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20:0602007:2713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20:0602007:3021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20:0602007:3722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20:0602007:3528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15:0102005:3625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20:0602007:3199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20:0602007:3426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20:0603004:1766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20:0602007:3470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20:0602007:2262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5:0201013:138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20:0602007:3442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20:0602007:2631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20:0602010:4097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20:0602007:2394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20:0602007:2393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5:0105014:741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20:0602007:3364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20:0602010:2989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20:0602010:2987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20:0602010:3733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20:0602007:2775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20:0602010:3005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20:0602007:3562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20:0602009:3605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20:0602007:3116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20:0602007:2585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20:0602007:2986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20:0602007:3108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20:0602007:2590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20:0603004:1192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20:0602007:3221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20:0602009:3885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20:0602007:3790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20:0602007:3788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20:0602007:2574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5:0201018:241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20:0602007:3495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5:0105009:1509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20:0602007:2068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20:0602010:2956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20:0602010:3731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7:4201008:184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20:0602007:2594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5:0201018:2816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20:0602007:2625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20:0602007:3477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20:0602007:2567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20:0602007:3777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20:0602007:3190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20:0602007:3065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15:0102017:415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20:0602007:2237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20:0602007:3800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20:0602010:3734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20:0602010:2920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20:0602010:3253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20:0602007:3784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20:0602010:3721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20:0602007:2753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20:0602007:2191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20:0602010:2911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16:1704005:3717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20:0602010:3992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20:0602007:2062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18:0602006:940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18:0602007:3570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18:0602010:5847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18:0602006:238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18:0602007:1708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20:0602009:4282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18:0601007:634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18:0602010:6776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18:0701002:244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4:1701002:403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20:0602007:1897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19:0801003:85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20:0602007:2546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17:0407001:763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4:0401001:11679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5:0104002:1665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4:5604003:186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5:0106032:20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20:0602007:4384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7:0101005:1511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2:1301001:378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20:0202044:479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4:6101001:360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16:0301001:346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12:0301001:1778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18:3101001:1081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18:3101001:1087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18:3101001:1085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18:0000000:300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16:0000000:375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15:0000000:3810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15:0000000:3791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19:0501001:956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18:3101001:1084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5:0101002:918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16:0401001:1268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18:3101001:1086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15:0402058:703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15:0402063:872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12:0501001:2242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16:0000000:578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15:0402063:880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16:0301001:345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18:3101001:1088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16:0000000:348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15:0402058:679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15:0402063:881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12:0501001:2241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15:0402058:701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5:0201015:2987</text:p>
          </table:table-cell>
          <table:covered-table-cell table:number-columns-repeated="2"/>
          <table:table-cell office:value-type="string" table:number-columns-spanned="2" table:number-rows-spanned="1" table:style-name="ce8">
            <text:p>05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1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1">
            <text:p>04 20 45 ca 97 94 8e 2a 24 02 e2 b1 ec a9 63 95 1b 88 0c 56 49 dd a6 6c 3b 25 47 a1 e8 46 0d f2 ab 42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ведующий группы по определению кадастровой стоимости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Паршукова Любовь Леонид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21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Любовь Леонидовна Паршукова</dc:creator>
    <meta:creation-date>2024-12-16T08:11:43Z</meta:creation-date>
    <dc:date>2024-12-16T08:34:29Z</dc:date>
    <meta:print-date>2024-12-16T08:34:14Z</meta:print-date>
  </office:meta>
</office:document-meta>
</file>