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35испр</text:p>
          </table:table-cell>
          <table:table-cell table:number-columns-repeated="4" table:style-name="ce2"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11:12:1701004:3383</text:p>
          </table:table-cell>
          <table:covered-table-cell/>
          <table:table-cell office:value-type="float" office:value="576192" table:style-name="ce10">
            <text:p>576192,00</text:p>
          </table:table-cell>
          <table:table-cell office:value-type="string" table:number-columns-spanned="2" table:number-rows-spanned="1" table:style-name="ce17">
            <text:p>06.12.2024</text:p>
          </table:table-cell>
          <table:covered-table-cell/>
          <table:table-cell office:value-type="string" table:style-name="ce7">
            <text:p>19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d1 df 89 44 bd 00 4e 00 dc 2a 2e 0b 63 29 5b f3 ec 98 c6 92 f6 ac 31 f6 b0 6c 58 a3 48 7a 99 c0</text:p>
          </table:table-cell>
          <table:covered-table-cell table:number-columns-repeated="2"/>
          <table:table-cell table:number-columns-repeated="16377" table:style-name="ce9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2" table:number-rows-spanned="1" table:style-name="ce19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11"/>
          <table:table-cell office:value-type="string" table:style-name="ce12">
            <text:p>Дейнека Зинаида Викторо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Администратор</dc:creator>
    <meta:creation-date>2024-12-16T07:09:33Z</meta:creation-date>
    <dc:date>2024-12-16T09:18:32Z</dc:date>
    <meta:print-date>2024-12-16T09:17:45Z</meta:print-date>
  </office:meta>
</office:document-meta>
</file>