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084испр</text:p>
          </table:table-cell>
          <table:table-cell table:number-columns-repeated="4" table:style-name="ce2"/>
          <table:table-cell office:value-type="string" table:style-name="ce4">
            <text:p>1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4:5502001:214</text:p>
          </table:table-cell>
          <table:covered-table-cell/>
          <table:table-cell office:value-type="float" office:value="46491.17" table:style-name="ce10">
            <text:p>46491,17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4:5502001:216</text:p>
          </table:table-cell>
          <table:covered-table-cell/>
          <table:table-cell office:value-type="float" office:value="55927.01" table:style-name="ce10">
            <text:p>55927,01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4:5502001:27</text:p>
          </table:table-cell>
          <table:covered-table-cell/>
          <table:table-cell office:value-type="float" office:value="52978.31" table:style-name="ce10">
            <text:p>52978,31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4:5502001:35</text:p>
          </table:table-cell>
          <table:covered-table-cell/>
          <table:table-cell office:value-type="float" office:value="26931.46" table:style-name="ce10">
            <text:p>26931,46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4:5502001:36</text:p>
          </table:table-cell>
          <table:covered-table-cell/>
          <table:table-cell office:value-type="float" office:value="27324.62" table:style-name="ce10">
            <text:p>27324,62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4:5502001:40</text:p>
          </table:table-cell>
          <table:covered-table-cell/>
          <table:table-cell office:value-type="float" office:value="73619.210000000006" table:style-name="ce10">
            <text:p>73619,21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4:5502001:41</text:p>
          </table:table-cell>
          <table:covered-table-cell/>
          <table:table-cell office:value-type="float" office:value="42756.15" table:style-name="ce10">
            <text:p>42756,15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4:5502001:48</text:p>
          </table:table-cell>
          <table:covered-table-cell/>
          <table:table-cell office:value-type="float" office:value="65362.85" table:style-name="ce10">
            <text:p>65362,85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4:5502001:49</text:p>
          </table:table-cell>
          <table:covered-table-cell/>
          <table:table-cell office:value-type="float" office:value="64085.08" table:style-name="ce10">
            <text:p>64085,08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5:0103008:367</text:p>
          </table:table-cell>
          <table:covered-table-cell/>
          <table:table-cell office:value-type="float" office:value="563191.19999999995" table:style-name="ce10">
            <text:p>563191,20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5:0401006:11</text:p>
          </table:table-cell>
          <table:covered-table-cell/>
          <table:table-cell office:value-type="float" office:value="366231.4" table:style-name="ce10">
            <text:p>366231,40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5:0401006:20</text:p>
          </table:table-cell>
          <table:covered-table-cell/>
          <table:table-cell office:value-type="float" office:value="432421.71" table:style-name="ce10">
            <text:p>432421,71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5:0401006:48</text:p>
          </table:table-cell>
          <table:covered-table-cell/>
          <table:table-cell office:value-type="float" office:value="458175.17" table:style-name="ce10">
            <text:p>458175,17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5:0401006:83</text:p>
          </table:table-cell>
          <table:covered-table-cell/>
          <table:table-cell office:value-type="float" office:value="650352" table:style-name="ce10">
            <text:p>650352,00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05:0401006:92</text:p>
          </table:table-cell>
          <table:covered-table-cell/>
          <table:table-cell office:value-type="float" office:value="374047.63" table:style-name="ce10">
            <text:p>374047,63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8">
            <text:p>11:09:5501002:163</text:p>
          </table:table-cell>
          <table:covered-table-cell/>
          <table:table-cell office:value-type="float" office:value="8657" table:style-name="ce11">
            <text:p>8657,00</text:p>
          </table:table-cell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office:value-type="string" table:style-name="ce7">
            <text:p>1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b9 92 cb 48 de e5 04 9e 6a 90 ca aa d1 1c 0c 87 f7 e0 5b ae bc 3b 9f 8c 46 d1 c3 c8 7a 28 41 47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0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4-12-16T07:18:39Z</meta:creation-date>
    <dc:date>2024-12-16T09:13:56Z</dc:date>
    <meta:print-date>2024-12-16T09:12:20Z</meta:print-date>
  </office:meta>
</office:document-meta>
</file>