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05</text:p>
          </table:table-cell>
          <table:table-cell table:number-columns-repeated="4" table:style-name="ce1"/>
          <table:table-cell office:value-type="string" table:style-name="ce2">
            <text:p>16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8" table:style-name="ce4">
            <text:p>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3" table:style-name="ce4">
            <text:p>59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2:1801001:1310</text:p>
          </table:table-cell>
          <table:covered-table-cell/>
          <table:table-cell office:value-type="float" office:value="91128.51" table:style-name="ce4">
            <text:p>91128,51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1:0801002:514</text:p>
          </table:table-cell>
          <table:covered-table-cell/>
          <table:table-cell office:value-type="float" office:value="1121384.32" table:style-name="ce4">
            <text:p>1121384,32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9:0801016:1364</text:p>
          </table:table-cell>
          <table:covered-table-cell/>
          <table:table-cell office:value-type="float" office:value="108905.06" table:style-name="ce4">
            <text:p>108905,06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9:1001002:4342</text:p>
          </table:table-cell>
          <table:covered-table-cell/>
          <table:table-cell office:value-type="float" office:value="66112.479999999996" table:style-name="ce4">
            <text:p>66112,48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2003:3369</text:p>
          </table:table-cell>
          <table:covered-table-cell/>
          <table:table-cell office:value-type="float" office:value="392876.05" table:style-name="ce4">
            <text:p>392876,05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5021:7419</text:p>
          </table:table-cell>
          <table:covered-table-cell/>
          <table:table-cell office:value-type="float" office:value="312992.07" table:style-name="ce4">
            <text:p>312992,07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3004:2788</text:p>
          </table:table-cell>
          <table:covered-table-cell/>
          <table:table-cell office:value-type="float" office:value="399700.12" table:style-name="ce4">
            <text:p>399700,12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2003:1601</text:p>
          </table:table-cell>
          <table:covered-table-cell/>
          <table:table-cell office:value-type="float" office:value="296948.7" table:style-name="ce4">
            <text:p>296948,7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5016:410</text:p>
          </table:table-cell>
          <table:covered-table-cell/>
          <table:table-cell office:value-type="float" office:value="261801.48" table:style-name="ce4">
            <text:p>261801,48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1008:467</text:p>
          </table:table-cell>
          <table:covered-table-cell/>
          <table:table-cell office:value-type="float" office:value="450963.85" table:style-name="ce4">
            <text:p>450963,85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1:5901006:1119</text:p>
          </table:table-cell>
          <table:covered-table-cell/>
          <table:table-cell office:value-type="float" office:value="2790826.42" table:style-name="ce4">
            <text:p>2790826,42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2:1801001:720</text:p>
          </table:table-cell>
          <table:covered-table-cell/>
          <table:table-cell office:value-type="float" office:value="388078.97" table:style-name="ce4">
            <text:p>388078,97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3008:7412</text:p>
          </table:table-cell>
          <table:covered-table-cell/>
          <table:table-cell office:value-type="float" office:value="2568546.39" table:style-name="ce4">
            <text:p>2568546,39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1:0801002:376</text:p>
          </table:table-cell>
          <table:covered-table-cell/>
          <table:table-cell office:value-type="float" office:value="507386.15" table:style-name="ce4">
            <text:p>507386,15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3:2001014:1023</text:p>
          </table:table-cell>
          <table:covered-table-cell/>
          <table:table-cell office:value-type="float" office:value="1196515.78" table:style-name="ce4">
            <text:p>1196515,78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0901001:491</text:p>
          </table:table-cell>
          <table:covered-table-cell/>
          <table:table-cell office:value-type="float" office:value="1764123.4" table:style-name="ce4">
            <text:p>1764123,4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4:2201006:992</text:p>
          </table:table-cell>
          <table:covered-table-cell/>
          <table:table-cell office:value-type="float" office:value="1458650.69" table:style-name="ce4">
            <text:p>1458650,69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1:0801002:456</text:p>
          </table:table-cell>
          <table:covered-table-cell/>
          <table:table-cell office:value-type="float" office:value="787631.04" table:style-name="ce4">
            <text:p>787631,04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6:3901018:171</text:p>
          </table:table-cell>
          <table:covered-table-cell/>
          <table:table-cell office:value-type="float" office:value="701156.03" table:style-name="ce4">
            <text:p>701156,03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3:2001004:750</text:p>
          </table:table-cell>
          <table:covered-table-cell/>
          <table:table-cell office:value-type="float" office:value="493651.8" table:style-name="ce4">
            <text:p>493651,8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2:1701013:2994</text:p>
          </table:table-cell>
          <table:covered-table-cell/>
          <table:table-cell office:value-type="float" office:value="979094.25" table:style-name="ce4">
            <text:p>979094,25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401007:2176</text:p>
          </table:table-cell>
          <table:covered-table-cell/>
          <table:table-cell office:value-type="float" office:value="2102546.88" table:style-name="ce4">
            <text:p>2102546,88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8:0801005:606</text:p>
          </table:table-cell>
          <table:covered-table-cell/>
          <table:table-cell office:value-type="float" office:value="564720.48" table:style-name="ce4">
            <text:p>564720,48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0:4502046:427</text:p>
          </table:table-cell>
          <table:covered-table-cell/>
          <table:table-cell office:value-type="float" office:value="506420.74" table:style-name="ce4">
            <text:p>506420,74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0:4502046:428</text:p>
          </table:table-cell>
          <table:covered-table-cell/>
          <table:table-cell office:value-type="float" office:value="428631.49" table:style-name="ce4">
            <text:p>428631,49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0:4502046:429</text:p>
          </table:table-cell>
          <table:covered-table-cell/>
          <table:table-cell office:value-type="float" office:value="510760.45" table:style-name="ce4">
            <text:p>510760,45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1:0801002:439</text:p>
          </table:table-cell>
          <table:covered-table-cell/>
          <table:table-cell office:value-type="float" office:value="216613.53" table:style-name="ce4">
            <text:p>216613,53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1:0801002:440</text:p>
          </table:table-cell>
          <table:covered-table-cell/>
          <table:table-cell office:value-type="float" office:value="211439.64" table:style-name="ce4">
            <text:p>211439,64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1:0801001:273</text:p>
          </table:table-cell>
          <table:covered-table-cell/>
          <table:table-cell office:value-type="float" office:value="397218.86" table:style-name="ce4">
            <text:p>397218,86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1:0801001:476</text:p>
          </table:table-cell>
          <table:covered-table-cell/>
          <table:table-cell office:value-type="float" office:value="390412.18" table:style-name="ce4">
            <text:p>390412,18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1201001:603</text:p>
          </table:table-cell>
          <table:covered-table-cell/>
          <table:table-cell office:value-type="float" office:value="4783.24" table:style-name="ce4">
            <text:p>4783,24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8:0601006:361</text:p>
          </table:table-cell>
          <table:covered-table-cell/>
          <table:table-cell office:value-type="float" office:value="126191.95" table:style-name="ce4">
            <text:p>126191,95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6024:832</text:p>
          </table:table-cell>
          <table:covered-table-cell/>
          <table:table-cell office:value-type="float" office:value="218286.68" table:style-name="ce4">
            <text:p>218286,68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8:0601006:278</text:p>
          </table:table-cell>
          <table:covered-table-cell/>
          <table:table-cell office:value-type="float" office:value="115882.15" table:style-name="ce4">
            <text:p>115882,15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8:0601003:1086</text:p>
          </table:table-cell>
          <table:covered-table-cell/>
          <table:table-cell office:value-type="float" office:value="103510.39" table:style-name="ce4">
            <text:p>103510,39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8:0601006:316</text:p>
          </table:table-cell>
          <table:covered-table-cell/>
          <table:table-cell office:value-type="float" office:value="155059.39000000001" table:style-name="ce4">
            <text:p>155059,39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8:0601006:386</text:p>
          </table:table-cell>
          <table:covered-table-cell/>
          <table:table-cell office:value-type="float" office:value="112583.02" table:style-name="ce4">
            <text:p>112583,02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8:0601006:313</text:p>
          </table:table-cell>
          <table:covered-table-cell/>
          <table:table-cell office:value-type="float" office:value="91963.42" table:style-name="ce4">
            <text:p>91963,42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8:0601006:399</text:p>
          </table:table-cell>
          <table:covered-table-cell/>
          <table:table-cell office:value-type="float" office:value="83303.179999999993" table:style-name="ce4">
            <text:p>83303,18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8:0601006:359</text:p>
          </table:table-cell>
          <table:covered-table-cell/>
          <table:table-cell office:value-type="float" office:value="188050.75" table:style-name="ce4">
            <text:p>188050,75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8:0601006:379</text:p>
          </table:table-cell>
          <table:covered-table-cell/>
          <table:table-cell office:value-type="float" office:value="112170.62" table:style-name="ce4">
            <text:p>112170,62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8:0601006:314</text:p>
          </table:table-cell>
          <table:covered-table-cell/>
          <table:table-cell office:value-type="float" office:value="195473.81" table:style-name="ce4">
            <text:p>195473,81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8:0601006:353</text:p>
          </table:table-cell>
          <table:covered-table-cell/>
          <table:table-cell office:value-type="float" office:value="174029.42" table:style-name="ce4">
            <text:p>174029,42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2003:2255</text:p>
          </table:table-cell>
          <table:covered-table-cell/>
          <table:table-cell office:value-type="float" office:value="229489.71" table:style-name="ce4">
            <text:p>229489,71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2003:1887</text:p>
          </table:table-cell>
          <table:covered-table-cell/>
          <table:table-cell office:value-type="float" office:value="359243.38" table:style-name="ce4">
            <text:p>359243,38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2003:1695</text:p>
          </table:table-cell>
          <table:covered-table-cell/>
          <table:table-cell office:value-type="float" office:value="168486.11" table:style-name="ce4">
            <text:p>168486,11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6024:2036</text:p>
          </table:table-cell>
          <table:covered-table-cell/>
          <table:table-cell office:value-type="float" office:value="211207.11" table:style-name="ce4">
            <text:p>211207,11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6024:1342</text:p>
          </table:table-cell>
          <table:covered-table-cell/>
          <table:table-cell office:value-type="float" office:value="189968.41" table:style-name="ce4">
            <text:p>189968,41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2003:1314</text:p>
          </table:table-cell>
          <table:covered-table-cell/>
          <table:table-cell office:value-type="float" office:value="224648.15" table:style-name="ce4">
            <text:p>224648,15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2003:3344</text:p>
          </table:table-cell>
          <table:covered-table-cell/>
          <table:table-cell office:value-type="float" office:value="254317.26" table:style-name="ce4">
            <text:p>254317,26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6:1704001:4407</text:p>
          </table:table-cell>
          <table:covered-table-cell/>
          <table:table-cell office:value-type="float" office:value="156735.67999999999" table:style-name="ce4">
            <text:p>156735,68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9:1101001:875</text:p>
          </table:table-cell>
          <table:covered-table-cell/>
          <table:table-cell office:value-type="float" office:value="230299.44" table:style-name="ce4">
            <text:p>230299,44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6:0000000:600</text:p>
          </table:table-cell>
          <table:covered-table-cell/>
          <table:table-cell office:value-type="float" office:value="6845668.4699999997" table:style-name="ce4">
            <text:p>6845668,47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6:0000000:233</text:p>
          </table:table-cell>
          <table:covered-table-cell/>
          <table:table-cell office:value-type="float" office:value="461396062.31999999" table:style-name="ce4">
            <text:p>461396062,3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6:0000000:605</text:p>
          </table:table-cell>
          <table:covered-table-cell/>
          <table:table-cell office:value-type="float" office:value="13328156.380000001" table:style-name="ce4">
            <text:p>13328156,38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6:0000000:601</text:p>
          </table:table-cell>
          <table:covered-table-cell/>
          <table:table-cell office:value-type="float" office:value="15660647" table:style-name="ce4">
            <text:p>15660647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6:0000000:604</text:p>
          </table:table-cell>
          <table:covered-table-cell/>
          <table:table-cell office:value-type="float" office:value="9151358.3000000007" table:style-name="ce4">
            <text:p>9151358,3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6:0000000:609</text:p>
          </table:table-cell>
          <table:covered-table-cell/>
          <table:table-cell office:value-type="float" office:value="8305346.7000000002" table:style-name="ce4">
            <text:p>8305346,7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9:0801012:1409</text:p>
          </table:table-cell>
          <table:covered-table-cell/>
          <table:table-cell office:value-type="float" office:value="58650.16" table:style-name="ce4">
            <text:p>58650,16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6:0000000:599</text:p>
          </table:table-cell>
          <table:covered-table-cell/>
          <table:table-cell office:value-type="float" office:value="12510762.119999999" table:style-name="ce4">
            <text:p>12510762,12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103002:1808</text:p>
          </table:table-cell>
          <table:covered-table-cell/>
          <table:table-cell office:value-type="float" office:value="55998.96" table:style-name="ce4">
            <text:p>55998,96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6:0000000:611</text:p>
          </table:table-cell>
          <table:covered-table-cell/>
          <table:table-cell office:value-type="float" office:value="3962603.04" table:style-name="ce4">
            <text:p>3962603,04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4:3501004:282</text:p>
          </table:table-cell>
          <table:covered-table-cell/>
          <table:table-cell office:value-type="float" office:value="81275.399999999994" table:style-name="ce4">
            <text:p>81275,4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6:0000000:608</text:p>
          </table:table-cell>
          <table:covered-table-cell/>
          <table:table-cell office:value-type="float" office:value="7421587.2000000002" table:style-name="ce4">
            <text:p>7421587,2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6:0000000:607</text:p>
          </table:table-cell>
          <table:covered-table-cell/>
          <table:table-cell office:value-type="float" office:value="6870779.5199999996" table:style-name="ce4">
            <text:p>6870779,52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6:0000000:602</text:p>
          </table:table-cell>
          <table:covered-table-cell/>
          <table:table-cell office:value-type="float" office:value="12227789.699999999" table:style-name="ce4">
            <text:p>12227789,7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6:0000000:603</text:p>
          </table:table-cell>
          <table:covered-table-cell/>
          <table:table-cell office:value-type="float" office:value="6299818.5599999996" table:style-name="ce4">
            <text:p>6299818,56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104001:3799</text:p>
          </table:table-cell>
          <table:covered-table-cell/>
          <table:table-cell office:value-type="float" office:value="1985591.48" table:style-name="ce4">
            <text:p>1985591,48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9:0801008:649</text:p>
          </table:table-cell>
          <table:covered-table-cell/>
          <table:table-cell office:value-type="float" office:value="28905.279999999999" table:style-name="ce4">
            <text:p>28905,28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103002:1807</text:p>
          </table:table-cell>
          <table:covered-table-cell/>
          <table:table-cell office:value-type="float" office:value="125997.66" table:style-name="ce4">
            <text:p>125997,66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6:0000000:606</text:p>
          </table:table-cell>
          <table:covered-table-cell/>
          <table:table-cell office:value-type="float" office:value="21001750.25" table:style-name="ce4">
            <text:p>21001750,25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6:0000000:610</text:p>
          </table:table-cell>
          <table:covered-table-cell/>
          <table:table-cell office:value-type="float" office:value="6397920" table:style-name="ce4">
            <text:p>6397920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2:1701008:1052</text:p>
          </table:table-cell>
          <table:covered-table-cell/>
          <table:table-cell office:value-type="float" office:value="1898711.32" table:style-name="ce4">
            <text:p>1898711,32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1:3501005:2991</text:p>
          </table:table-cell>
          <table:covered-table-cell/>
          <table:table-cell office:value-type="float" office:value="1540561.75" table:style-name="ce4">
            <text:p>1540561,75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1:3501005:2992</text:p>
          </table:table-cell>
          <table:covered-table-cell/>
          <table:table-cell office:value-type="float" office:value="1560616.4" table:style-name="ce4">
            <text:p>1560616,4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6:3901018:261</text:p>
          </table:table-cell>
          <table:covered-table-cell/>
          <table:table-cell office:value-type="float" office:value="1220294.6299999999" table:style-name="ce4">
            <text:p>1220294,63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6:3901018:262</text:p>
          </table:table-cell>
          <table:covered-table-cell/>
          <table:table-cell office:value-type="float" office:value="1078823.8700000001" table:style-name="ce4">
            <text:p>1078823,87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6:3901018:264</text:p>
          </table:table-cell>
          <table:covered-table-cell/>
          <table:table-cell office:value-type="float" office:value="1041316.37" table:style-name="ce4">
            <text:p>1041316,37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6:3901018:265</text:p>
          </table:table-cell>
          <table:covered-table-cell/>
          <table:table-cell office:value-type="float" office:value="1204083.23" table:style-name="ce4">
            <text:p>1204083,23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6:3901018:269</text:p>
          </table:table-cell>
          <table:covered-table-cell/>
          <table:table-cell office:value-type="float" office:value="1064251.3600000001" table:style-name="ce4">
            <text:p>1064251,36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6:3901018:270</text:p>
          </table:table-cell>
          <table:covered-table-cell/>
          <table:table-cell office:value-type="float" office:value="1223222.08" table:style-name="ce4">
            <text:p>1223222,08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6:3901018:271</text:p>
          </table:table-cell>
          <table:covered-table-cell/>
          <table:table-cell office:value-type="float" office:value="1067501.24" table:style-name="ce4">
            <text:p>1067501,24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6:3901018:273</text:p>
          </table:table-cell>
          <table:covered-table-cell/>
          <table:table-cell office:value-type="float" office:value="1201115.54" table:style-name="ce4">
            <text:p>1201115,54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6:3901018:274</text:p>
          </table:table-cell>
          <table:covered-table-cell/>
          <table:table-cell office:value-type="float" office:value="1054461.96" table:style-name="ce4">
            <text:p>1054461,96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6:3901018:430</text:p>
          </table:table-cell>
          <table:covered-table-cell/>
          <table:table-cell office:value-type="float" office:value="1077211.29" table:style-name="ce4">
            <text:p>1077211,29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6:3901018:434</text:p>
          </table:table-cell>
          <table:covered-table-cell/>
          <table:table-cell office:value-type="float" office:value="1065877.1299999999" table:style-name="ce4">
            <text:p>1065877,13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6:3901018:247</text:p>
          </table:table-cell>
          <table:covered-table-cell/>
          <table:table-cell office:value-type="float" office:value="935040.29" table:style-name="ce4">
            <text:p>935040,29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6:3901018:248</text:p>
          </table:table-cell>
          <table:covered-table-cell/>
          <table:table-cell office:value-type="float" office:value="786866.31" table:style-name="ce4">
            <text:p>786866,31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6:3901018:249</text:p>
          </table:table-cell>
          <table:covered-table-cell/>
          <table:table-cell office:value-type="float" office:value="924660.37" table:style-name="ce4">
            <text:p>924660,37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6:3901018:250</text:p>
          </table:table-cell>
          <table:covered-table-cell/>
          <table:table-cell office:value-type="float" office:value="792324.38" table:style-name="ce4">
            <text:p>792324,38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6:3901018:251</text:p>
          </table:table-cell>
          <table:covered-table-cell/>
          <table:table-cell office:value-type="float" office:value="923710.6" table:style-name="ce4">
            <text:p>923710,6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6:3901018:252</text:p>
          </table:table-cell>
          <table:covered-table-cell/>
          <table:table-cell office:value-type="float" office:value="811741.69" table:style-name="ce4">
            <text:p>811741,69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6:3901018:253</text:p>
          </table:table-cell>
          <table:covered-table-cell/>
          <table:table-cell office:value-type="float" office:value="938784.24" table:style-name="ce4">
            <text:p>938784,24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6:3901018:254</text:p>
          </table:table-cell>
          <table:covered-table-cell/>
          <table:table-cell office:value-type="float" office:value="803156.41" table:style-name="ce4">
            <text:p>803156,41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6:3901018:255</text:p>
          </table:table-cell>
          <table:covered-table-cell/>
          <table:table-cell office:value-type="float" office:value="925609.11" table:style-name="ce4">
            <text:p>925609,11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6:3901018:256</text:p>
          </table:table-cell>
          <table:covered-table-cell/>
          <table:table-cell office:value-type="float" office:value="791235.02" table:style-name="ce4">
            <text:p>791235,02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6:3901018:257</text:p>
          </table:table-cell>
          <table:covered-table-cell/>
          <table:table-cell office:value-type="float" office:value="922759.81" table:style-name="ce4">
            <text:p>922759,81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6:3901018:258</text:p>
          </table:table-cell>
          <table:covered-table-cell/>
          <table:table-cell office:value-type="float" office:value="809602.04" table:style-name="ce4">
            <text:p>809602,04</text:p>
          </table:table-cell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2:2901001:9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6:3901018:4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6:3901018:4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6:3901018:6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6:2901001: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1:08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1:08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6:3901018:22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1001003:60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1001003:59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1001003:59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1:08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6:3901018:4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6:3901018:3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6:3901018:46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6:3901018:39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6:3901018:16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6:3901018:43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6:3901018:39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1:08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6:3901018:60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6:3901018:16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6:1601002:7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6:3901018:3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6:3901018:4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6:3901018:22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6:3901018:19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6:3901018:1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2003:240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6:3901018:4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6:3901018:4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5002:8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901001:329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9:0801020:233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2016:211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6:3901018:46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3004:265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201017:7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9:0801016:12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6:3901018:17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6:3901018:43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6:3901018:39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6:3901018:65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6:3901018:65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6:3901018:65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6:3901018:65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6:3901018:65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6:3901018:66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6004:15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6:3901018:3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6:3901018:63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6:3901018:63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6:3901018:63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6:3901018:63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6:3901018:63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6:3901018:63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6:3901018:63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6:3901018:64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6:3901018:64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6:3901018:64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6:3901018:64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6:3901018:64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6:3901018:64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6:3901018:44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6:3901018:20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6:3901018:37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6:3901018:45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6:3901018:48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6:3901018:6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6:3901018:60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6:3901018:1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6:3901018:3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6:3901018:20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6:3901018:20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6:3901018:18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6:3901018:49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6:3901018:1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6:3901018:18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6:3901018:46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6:3901018:61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6:3901018:63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6:3901018:4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6:3901018:18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6:3901018:1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6:3901018:43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6:3901018:64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6:3901008:19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804001:47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301001:100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301001:8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4002:172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6:3901008:32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7010:19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1:08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6:58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1:08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1:08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1:0801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1:08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6:3901018:46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6:3901018:6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6:3901018:21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6:3901018:63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6:3901018:42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6:3901018:20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6:3901018:41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6:3901018:73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6:3901018:41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6:3901018:22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6:3901018:22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6:3901018:65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6:3901018:18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6:3901018:42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6:3901018:1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6:3901018:20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6:3901018:4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6:3901018:49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6:3901018:6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6:3901018:18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6:3901018:2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6:3901018:49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1:08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1:08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1:08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1:08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1:08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1:08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1:08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1:0801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6:6001003:23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0:2901001:11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8:4001001:111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1:08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1:08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1:08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1:08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1:08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6:3901018:65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6:3901018:1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6:4901001: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3:2001005:104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6:3901018:17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6:3901018:1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6:3901018:1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6:3901018:47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6:3901018:37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6:3901018:19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6:3901018:3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6:3901018:1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6:3901018:19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6:3901018:4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6:3901018:66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6:3901018:21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6:3901018:3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6:3901018:22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6:3901018:42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6:3901018:20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6:3901018:1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6:3901018:44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6:3901018:47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6:3901018:20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4002:170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1:08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1:08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1:08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1:08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1:08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1:08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1:08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1:08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4:2001006:23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6:3901018:45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4:1701007:28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501007:4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6:3901018:19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6:3901018:6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1:08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6:3901018:68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6:3901018:68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6004:55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6:3901018:61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6:3901018:61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6:3901018:21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0:4501037:7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6:3901018:39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6:3901018:42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6:3901005:51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1:31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1:08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1:0801001:2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1:08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1:08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6:3901018:3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6:3901018:41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1:0801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1:08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1:08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1:08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6:3901018:34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6:3901018:34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1:08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1:08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1:08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1:08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1:08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1:08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1:08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1:08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6:3901018:23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6:3901018:23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1:08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1:08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1:08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1:08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1:08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1:08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1:08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1:08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1:08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1:08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1:08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1:08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1:08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1:08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1:08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1:08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1:08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1:08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1:08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1:08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1:08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6:3901018:41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6:3901018:62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1:08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1:0801001:45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6:3901018:44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6:3901018:44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6:3901018:4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1:08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1:0801001:4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1:08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1:08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1:0801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1:08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1:08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1:0801001:44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6:3901018:23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6:3901018:23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1:08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1:08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1:0801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1:0801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105005:2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6:3901018:33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6:3901018:33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6:3901018:33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6:3901018:33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6:3901018:33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6:3901018:33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6:3901018:33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6:3901018:34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6:3901018:48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6:3901018:65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6:3901018:23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6:3901018:2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6:3901018:23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6:3901018:23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6:3901018:23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6:3901018:24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6:3901018:24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6:3901018:24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6:3901018:24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6:3901018:24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6:3901018:2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6:3901018:24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6:3901018:36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6:3901018:3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6:3901018:36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6:3901018:3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5:0105014:207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106001:22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106004:93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106053:24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5:0105014:320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105014:35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201018:3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105008:86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106004:96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5:0201019:148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5:0104001:79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5:0106022:47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5:0105023:2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103010:454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103010:49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106004:100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106004:100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106004:100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106004:10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5:0106004:100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5:0106004:100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5:0106004:100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5:0106004:100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106004:100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5:0106004:100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5:0106004:101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5:0106004:101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5:0106004:101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5:0106004:101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5:0106004:10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5:0106004:101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5:0106004:101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5:0106004:101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5:0106004:101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5:0106004:101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5:0106004:102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5:0106004:102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5:0106004:102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5:0106004:102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106004:102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5:0106004:102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5:0106004:10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5:0106004:102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5:0106004:102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106004:102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5:0106004:103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5:0106004:103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5:0106004:10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5:0106004:103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5:0106004:103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5:0106004:103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5:0106004:103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5:0106004:103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5:0106004:103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5:0106004:103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5:0106004:104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5:0106004:104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5:0106004:104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5:0106004:104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5:0106004:104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5:0106004:10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5:0106004:104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5:0106004:104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5:0106004:104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5:0106004:104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5:0106004:105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5:0106004:105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5:0106004:105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5:0106004:105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5:0106004:105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5:0106004:10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5:0106004:105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5:0106004:10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5:0106004:105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5:0106004:105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5:0106004:106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5:0106004:106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5:0106004:10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5:0106004:106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5:0106004:10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5:0106004:145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5:0106004:90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5:0106004:91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5:0106004:91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5:0106004:91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5:0106004:91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5:0106004:9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5:0106004:91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5:0106004:91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5:0106004:91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5:0106004:91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5:0106004:91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5:0106004:92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5:0106004:92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5:0106004:92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5:0106004:92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5:0106004:92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5:0106004:92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5:0106004:9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5:0106004:92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5:0106004:92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5:0106004:92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5:0106004:93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5:0106004:93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5:0106004:9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5:0106004:93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5:0106004:93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5:0106004:93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5:0106004:93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5:0106004:93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5:0106004:93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5:0106004:94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5:0106004:94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5:0106004:94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5:0106004:94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5:0106004:94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5:0106004:9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5:0106004:94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5:0106004:94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5:0106004:94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5:0106004:94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5:0106004:95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5:0106004:95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5:0106004:95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5:0106004:95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5:0106004:95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5:0106004:9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5:0106004:95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5:0106004:9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5:0106004:95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5:0106004:95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5:0106004:96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5:0106004:96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5:0106004:9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5:0106004:96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5:0106004:9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5:0106004:9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5:0106004:96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5:0106004:96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5:0106004:96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5:0106004:97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5:0106004:97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5:0106004:9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5:0106004:97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5:0106004:97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5:0106004:97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5:0106004:97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5:0106004:9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5:0106004:9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5:0106004:98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5:0106004:98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5:0106004:9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5:0106004:9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5:0106004:9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5:0106004:9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5:0106004:9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5:0106004:98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5:0106004:98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5:0106004:98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5:0106004:99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5:0106004:99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5:0106004:9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5:0106004:99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5:0106004:99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5:0106004:99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5:0106004:99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5:0106004:9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5:0106004:99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5:0106004:99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20:0602003:307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19:0801016:20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5:0106024:132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6:3901018:62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6:3901018:62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6:3901018:62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6:3901018:46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6:3901018:69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6:3901018:38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19:0801016:20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18:0602007:299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6:3901018:46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20:0000000:149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20:1001003:60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20:1001003:59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20:1001003:6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20:1001003:59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20:1001003:94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20:1001003:59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6:0000000:23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5:0101001:18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20:1001003:3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1:0801001:29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20:1001001:50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20:0000000:98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20:1001003:60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20:1001003:59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20:1001003:60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20:1001003:60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5:0501005:83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6:3901018:4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20:1001003:60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1:08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20:1001003:10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9:0000000:21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1:0101001:4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20:1001003:80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20:1001003:60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20:1001003:5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1:08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19:0801024:7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1:0801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6:3901018:3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6:3901018:4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6:3901018:44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6:3901018:43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6:3901018:40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6:3901018:40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6:3901018:40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6:3901018:40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16:1704002:34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6:3901018:40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6:3901018:38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6:3901018:37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6:3901018:44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6:3901018:36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6:3901018:36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6:3901018:36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6:3901018:37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6:3901018:27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6:3901018:27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6:3901018:2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6:3901018:2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6:3901018:28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6:3901018:28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6:3901018:2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6:3901018:2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6:3901018:2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6:3901018:2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6:3901018:2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6:3901018:28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6:3901018:28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6:3901018:28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6:3901018:29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6:3901018:29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6:3901018:2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6:3901018:29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6:3901018:6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6:3901018:66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6:3901018:6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6:3901018:66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6:3901018:6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6:3901018:66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6:3901018:66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6:3901018:66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6:3901018:67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6:3901018:67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6:3901018:6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06:3901018:67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6:3901018:67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06:3901018:67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6:3901018:67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6:3901018:67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06:3901018:6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6:3901018:6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6:3901018:68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6:3901018:68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6:3901018:6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6:3901018:6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6:3901018:6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06:3901018:6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6:3901018:6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6:3901018:68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6:3901018:69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6:3901018:69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6:3901018:6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6:3901018:69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6:3901018:69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6:3901018:69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06:3901018:25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6:3901018:26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6:3901018:2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6:3901018:26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6:3901018:26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06:3901018:2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6:3901018:27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6:3901018:3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06:3901018:31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6:3901018:31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06:3901018:31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6:3901018:31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6:3901018:31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06:3901018:32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6:3901018:32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6:3901018:32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6:3901018:32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06:3901018:32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06:3901018:32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06:3901018:3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06:3901018:32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06:3901018:32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06:3901018:32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06:3901018:33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06:3901018:33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06:3901018:3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06:3901018:35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06:3901018:3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06:3901018:35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06:3901018:35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06:3901018:36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06:3901018:36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06:3901018:3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06:3901018:46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06:3901018:38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06:3901018:38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42 0d 92 47 2a 05 9b ee 2a 66 76 d6 b9 f7 9c e8 b4 3a ad ad aa fa 8b ec 57 4f cf 1e 45 c0 58 4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8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0-16T11:50:51Z</meta:creation-date>
    <dc:date>2025-10-16T11:58:24Z</dc:date>
    <meta:print-date>2025-10-16T11:57:37Z</meta:print-date>
  </office:meta>
</office:document-meta>
</file>