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01</text:p>
          </table:table-cell>
          <table:table-cell table:number-columns-repeated="4" table:style-name="ce2"/>
          <table:table-cell office:value-type="string" table:style-name="ce4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2" table:style-name="ce7">
            <text:p>3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401001:139</text:p>
          </table:table-cell>
          <table:covered-table-cell/>
          <table:table-cell office:value-type="float" office:value="20118" table:style-name="ce11">
            <text:p>20118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401001:77</text:p>
          </table:table-cell>
          <table:covered-table-cell/>
          <table:table-cell office:value-type="float" office:value="105963" table:style-name="ce11">
            <text:p>105963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8:789</text:p>
          </table:table-cell>
          <table:covered-table-cell/>
          <table:table-cell office:value-type="float" office:value="58241.120000000003" table:style-name="ce11">
            <text:p>58241,1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8:790</text:p>
          </table:table-cell>
          <table:covered-table-cell/>
          <table:table-cell office:value-type="float" office:value="76395.41" table:style-name="ce11">
            <text:p>76395,4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901008:791</text:p>
          </table:table-cell>
          <table:covered-table-cell/>
          <table:table-cell office:value-type="float" office:value="56144.54" table:style-name="ce11">
            <text:p>56144,5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7901001:574</text:p>
          </table:table-cell>
          <table:covered-table-cell/>
          <table:table-cell office:value-type="float" office:value="40878.71" table:style-name="ce11">
            <text:p>40878,7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701002:455</text:p>
          </table:table-cell>
          <table:covered-table-cell/>
          <table:table-cell office:value-type="float" office:value="98016" table:style-name="ce11">
            <text:p>98016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701002:457</text:p>
          </table:table-cell>
          <table:covered-table-cell/>
          <table:table-cell office:value-type="float" office:value="108648" table:style-name="ce11">
            <text:p>108648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9701002:458</text:p>
          </table:table-cell>
          <table:covered-table-cell/>
          <table:table-cell office:value-type="float" office:value="76800" table:style-name="ce11">
            <text:p>7680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9701002:462</text:p>
          </table:table-cell>
          <table:covered-table-cell/>
          <table:table-cell office:value-type="float" office:value="85224" table:style-name="ce11">
            <text:p>85224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9701002:470</text:p>
          </table:table-cell>
          <table:covered-table-cell/>
          <table:table-cell office:value-type="float" office:value="79488" table:style-name="ce11">
            <text:p>79488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9701002:471</text:p>
          </table:table-cell>
          <table:covered-table-cell/>
          <table:table-cell office:value-type="float" office:value="97764" table:style-name="ce11">
            <text:p>97764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9701002:475</text:p>
          </table:table-cell>
          <table:covered-table-cell/>
          <table:table-cell office:value-type="float" office:value="108096" table:style-name="ce11">
            <text:p>108096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9701002:476</text:p>
          </table:table-cell>
          <table:covered-table-cell/>
          <table:table-cell office:value-type="float" office:value="88164" table:style-name="ce11">
            <text:p>88164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0101001:1048</text:p>
          </table:table-cell>
          <table:covered-table-cell/>
          <table:table-cell office:value-type="float" office:value="350" table:style-name="ce11">
            <text:p>35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12:122</text:p>
          </table:table-cell>
          <table:covered-table-cell/>
          <table:table-cell office:value-type="float" office:value="144852.96" table:style-name="ce11">
            <text:p>144852,9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001012:177</text:p>
          </table:table-cell>
          <table:covered-table-cell/>
          <table:table-cell office:value-type="float" office:value="171557.24" table:style-name="ce11">
            <text:p>171557,2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4101001:89</text:p>
          </table:table-cell>
          <table:covered-table-cell/>
          <table:table-cell office:value-type="float" office:value="88249.7" table:style-name="ce11">
            <text:p>88249,7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6042:2111</text:p>
          </table:table-cell>
          <table:covered-table-cell/>
          <table:table-cell office:value-type="float" office:value="116238.58" table:style-name="ce11">
            <text:p>116238,5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803019:56</text:p>
          </table:table-cell>
          <table:covered-table-cell/>
          <table:table-cell office:value-type="float" office:value="76669.740000000005" table:style-name="ce11">
            <text:p>76669,7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3301003:205</text:p>
          </table:table-cell>
          <table:covered-table-cell/>
          <table:table-cell office:value-type="float" office:value="101960.88" table:style-name="ce11">
            <text:p>101960,8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3801008:312</text:p>
          </table:table-cell>
          <table:covered-table-cell/>
          <table:table-cell office:value-type="float" office:value="110803.76" table:style-name="ce11">
            <text:p>110803,76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801008:313</text:p>
          </table:table-cell>
          <table:covered-table-cell/>
          <table:table-cell office:value-type="float" office:value="110125.49" table:style-name="ce11">
            <text:p>110125,49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05:375</text:p>
          </table:table-cell>
          <table:covered-table-cell/>
          <table:table-cell office:value-type="float" office:value="238609.8" table:style-name="ce11">
            <text:p>238609,8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4201005:376</text:p>
          </table:table-cell>
          <table:covered-table-cell/>
          <table:table-cell office:value-type="float" office:value="152380.26999999999" table:style-name="ce11">
            <text:p>152380,27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4201020:143</text:p>
          </table:table-cell>
          <table:covered-table-cell/>
          <table:table-cell office:value-type="float" office:value="113971.5" table:style-name="ce11">
            <text:p>113971,5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1601011:30</text:p>
          </table:table-cell>
          <table:covered-table-cell/>
          <table:table-cell office:value-type="float" office:value="10834.44" table:style-name="ce11">
            <text:p>10834,4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2701001:261</text:p>
          </table:table-cell>
          <table:covered-table-cell/>
          <table:table-cell office:value-type="float" office:value="66164" table:style-name="ce11">
            <text:p>66164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3701001:16</text:p>
          </table:table-cell>
          <table:covered-table-cell/>
          <table:table-cell office:value-type="float" office:value="78890.240000000005" table:style-name="ce11">
            <text:p>78890,2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4301002:199</text:p>
          </table:table-cell>
          <table:covered-table-cell/>
          <table:table-cell office:value-type="float" office:value="38407.65" table:style-name="ce11">
            <text:p>38407,6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4501031:602</text:p>
          </table:table-cell>
          <table:covered-table-cell/>
          <table:table-cell office:value-type="float" office:value="21670" table:style-name="ce11">
            <text:p>2167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4502033:37</text:p>
          </table:table-cell>
          <table:covered-table-cell/>
          <table:table-cell office:value-type="float" office:value="183180" table:style-name="ce11">
            <text:p>183180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901004:88</text:p>
          </table:table-cell>
          <table:covered-table-cell/>
          <table:table-cell office:value-type="float" office:value="46297.68" table:style-name="ce11">
            <text:p>46297,6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5001001:202</text:p>
          </table:table-cell>
          <table:covered-table-cell/>
          <table:table-cell office:value-type="float" office:value="189861" table:style-name="ce11">
            <text:p>189861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1012:439</text:p>
          </table:table-cell>
          <table:covered-table-cell/>
          <table:table-cell office:value-type="float" office:value="16061.01" table:style-name="ce11">
            <text:p>16061,0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1801001:842</text:p>
          </table:table-cell>
          <table:covered-table-cell/>
          <table:table-cell office:value-type="float" office:value="87207.12" table:style-name="ce11">
            <text:p>87207,12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4801001:57</text:p>
          </table:table-cell>
          <table:covered-table-cell/>
          <table:table-cell office:value-type="float" office:value="74877" table:style-name="ce11">
            <text:p>74877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0901005:150</text:p>
          </table:table-cell>
          <table:covered-table-cell/>
          <table:table-cell office:value-type="float" office:value="33073" table:style-name="ce11">
            <text:p>33073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8:0601007:102</text:p>
          </table:table-cell>
          <table:covered-table-cell/>
          <table:table-cell office:value-type="float" office:value="22392.48" table:style-name="ce11">
            <text:p>22392,4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504006:105</text:p>
          </table:table-cell>
          <table:covered-table-cell/>
          <table:table-cell office:value-type="float" office:value="30676.45" table:style-name="ce11">
            <text:p>30676,45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03:2074</text:p>
          </table:table-cell>
          <table:covered-table-cell/>
          <table:table-cell office:value-type="float" office:value="40054.400000000001" table:style-name="ce11">
            <text:p>40054,4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801003:2075</text:p>
          </table:table-cell>
          <table:covered-table-cell/>
          <table:table-cell office:value-type="float" office:value="60983.4" table:style-name="ce11">
            <text:p>60983,4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202040:62</text:p>
          </table:table-cell>
          <table:covered-table-cell/>
          <table:table-cell office:value-type="float" office:value="48930.28" table:style-name="ce11">
            <text:p>48930,2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7030:151</text:p>
          </table:table-cell>
          <table:covered-table-cell/>
          <table:table-cell office:value-type="float" office:value="52830.14" table:style-name="ce11">
            <text:p>52830,14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1004:101</text:p>
          </table:table-cell>
          <table:covered-table-cell/>
          <table:table-cell office:value-type="float" office:value="61436.1" table:style-name="ce11">
            <text:p>61436,1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2003:4330</text:p>
          </table:table-cell>
          <table:covered-table-cell/>
          <table:table-cell office:value-type="float" office:value="78938.2" table:style-name="ce11">
            <text:p>78938,2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2007:4539</text:p>
          </table:table-cell>
          <table:covered-table-cell/>
          <table:table-cell office:value-type="float" office:value="44320.38" table:style-name="ce11">
            <text:p>44320,38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3003:840</text:p>
          </table:table-cell>
          <table:covered-table-cell/>
          <table:table-cell office:value-type="float" office:value="39896.01" table:style-name="ce11">
            <text:p>39896,01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801001:6769</text:p>
          </table:table-cell>
          <table:covered-table-cell/>
          <table:table-cell office:value-type="float" office:value="67416" table:style-name="ce11">
            <text:p>67416,0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11:20:1001002:9046</text:p>
          </table:table-cell>
          <table:covered-table-cell/>
          <table:table-cell office:value-type="float" office:value="80484.2" table:style-name="ce13">
            <text:p>80484,20</text:p>
          </table:table-cell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7">
            <text:p>0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00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7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5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8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08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0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8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8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8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09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09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09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09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09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09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09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1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1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1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1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1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1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1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1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1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1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1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1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1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1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50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53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3008:6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4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50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22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22:50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20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203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401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40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41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420100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4201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14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2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42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7:5001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16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1601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1601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16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4502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000000:2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20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48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13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2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10201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17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17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8:0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8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8:0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8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8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8:03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3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3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3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3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3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3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3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3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3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8:05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8:05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8:05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8:05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8:05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8:05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8:05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8:05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8:05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8:05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8:05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8:05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000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00000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1001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1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201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2010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2010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201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1001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2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201001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201001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201001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405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405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405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405001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405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2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2010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2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2010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2010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2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2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2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602014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60201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602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60201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602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60201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602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6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602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2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3005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3005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3005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3005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3005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603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603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603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603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603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60300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300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300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3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400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4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4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4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4002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4002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4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6">
            <text:p>02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number-columns-spanned="3" table:number-rows-spanned="1" table:style-name="ce20">
            <text:p>11:20:0604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0.2025</text:p>
          </table:table-cell>
          <table:covered-table-cell/>
          <table:table-cell office:value-type="string" table:style-name="ce7">
            <text:p>0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c7 58 de 68 88 e9 0c 24 e9 23 10 73 8f 52 ce fd a4 fa 23 6d 97 a2 83 d4 e1 4e 7d 42 22 70 87 0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0-16T11:37:42Z</meta:creation-date>
    <dc:date>2025-10-16T11:50:47Z</dc:date>
    <meta:print-date>2025-10-16T11:49:52Z</meta:print-date>
  </office:meta>
</office:document-meta>
</file>