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89</text:p>
          </table:table-cell>
          <table:table-cell table:number-columns-repeated="4" table:style-name="ce1"/>
          <table:table-cell office:value-type="string" table:style-name="ce2">
            <text:p>16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3010:10104</text:p>
          </table:table-cell>
          <table:covered-table-cell/>
          <table:table-cell office:value-type="float" office:value="559308.16" table:style-name="ce4">
            <text:p>559308,16</text:p>
          </table:table-cell>
          <table:table-cell office:value-type="string" table:number-columns-spanned="2" table:number-rows-spanned="1" table:style-name="ce8">
            <text:p>08.10.2024</text:p>
          </table:table-cell>
          <table:covered-table-cell/>
          <table:table-cell office:value-type="string" table:style-name="ce4">
            <text:p>04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1 2d 1a 28 b5 a2 04 d8 c5 a2 0d dc 05 17 a3 cc 96 27 db cd 29 e9 3f 0f fc 5f 80 1e cb d9 44 c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0-14T08:05:25Z</meta:creation-date>
    <dc:date>2024-10-16T13:35:10Z</dc:date>
    <meta:print-date>2024-10-16T11:43:56Z</meta:print-date>
  </office:meta>
</office:document-meta>
</file>