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88</text:p>
          </table:table-cell>
          <table:table-cell table:number-columns-repeated="4" table:style-name="ce1"/>
          <table:table-cell office:value-type="string" table:style-name="ce2">
            <text:p>16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4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" table:style-name="ce4">
            <text:p>25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3:2001001:207</text:p>
          </table:table-cell>
          <table:covered-table-cell/>
          <table:table-cell office:value-type="float" office:value="655040.93000000005" table:style-name="ce4">
            <text:p>655040,93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3:2001001:76</text:p>
          </table:table-cell>
          <table:covered-table-cell/>
          <table:table-cell office:value-type="float" office:value="670362.05000000005" table:style-name="ce4">
            <text:p>670362,05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801004:1804</text:p>
          </table:table-cell>
          <table:covered-table-cell/>
          <table:table-cell office:value-type="float" office:value="1062148.2" table:style-name="ce4">
            <text:p>1062148,2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801004:1803</text:p>
          </table:table-cell>
          <table:covered-table-cell/>
          <table:table-cell office:value-type="float" office:value="1305709.77" table:style-name="ce4">
            <text:p>1305709,77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102010:1456</text:p>
          </table:table-cell>
          <table:covered-table-cell/>
          <table:table-cell office:value-type="float" office:value="1647832.01" table:style-name="ce4">
            <text:p>1647832,01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3:5801001:407</text:p>
          </table:table-cell>
          <table:covered-table-cell/>
          <table:table-cell office:value-type="float" office:value="185855.58" table:style-name="ce4">
            <text:p>185855,5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5801001:405</text:p>
          </table:table-cell>
          <table:covered-table-cell/>
          <table:table-cell office:value-type="float" office:value="182381.64" table:style-name="ce4">
            <text:p>182381,64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2801001:414</text:p>
          </table:table-cell>
          <table:covered-table-cell/>
          <table:table-cell office:value-type="float" office:value="383168.18" table:style-name="ce4">
            <text:p>383168,1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2801001:571</text:p>
          </table:table-cell>
          <table:covered-table-cell/>
          <table:table-cell office:value-type="float" office:value="289420.96000000002" table:style-name="ce4">
            <text:p>289420,9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2801001:562</text:p>
          </table:table-cell>
          <table:covered-table-cell/>
          <table:table-cell office:value-type="float" office:value="284387.55" table:style-name="ce4">
            <text:p>284387,55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2801001:402</text:p>
          </table:table-cell>
          <table:covered-table-cell/>
          <table:table-cell office:value-type="float" office:value="383168.18" table:style-name="ce4">
            <text:p>383168,1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2801001:394</text:p>
          </table:table-cell>
          <table:covered-table-cell/>
          <table:table-cell office:value-type="float" office:value="282500.02" table:style-name="ce4">
            <text:p>282500,02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2801001:389</text:p>
          </table:table-cell>
          <table:covered-table-cell/>
          <table:table-cell office:value-type="float" office:value="286275.08" table:style-name="ce4">
            <text:p>286275,0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501005:782</text:p>
          </table:table-cell>
          <table:covered-table-cell/>
          <table:table-cell office:value-type="float" office:value="489331.11" table:style-name="ce4">
            <text:p>489331,11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03:2502</text:p>
          </table:table-cell>
          <table:covered-table-cell/>
          <table:table-cell office:value-type="float" office:value="270726.92" table:style-name="ce4">
            <text:p>270726,92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1706007:423</text:p>
          </table:table-cell>
          <table:covered-table-cell/>
          <table:table-cell office:value-type="float" office:value="28132.62" table:style-name="ce4">
            <text:p>28132,62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2:943</text:p>
          </table:table-cell>
          <table:covered-table-cell/>
          <table:table-cell office:value-type="float" office:value="298623.19" table:style-name="ce4">
            <text:p>298623,19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1012:915</text:p>
          </table:table-cell>
          <table:covered-table-cell/>
          <table:table-cell office:value-type="float" office:value="229397.56" table:style-name="ce4">
            <text:p>229397,5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13:1931</text:p>
          </table:table-cell>
          <table:covered-table-cell/>
          <table:table-cell office:value-type="float" office:value="225742.15" table:style-name="ce4">
            <text:p>225742,15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12:671</text:p>
          </table:table-cell>
          <table:covered-table-cell/>
          <table:table-cell office:value-type="float" office:value="231582.3" table:style-name="ce4">
            <text:p>231582,3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02:750</text:p>
          </table:table-cell>
          <table:covered-table-cell/>
          <table:table-cell office:value-type="float" office:value="4768566.21" table:style-name="ce4">
            <text:p>4768566,21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02:802</text:p>
          </table:table-cell>
          <table:covered-table-cell/>
          <table:table-cell office:value-type="float" office:value="1472342.29" table:style-name="ce4">
            <text:p>1472342,29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02:793</text:p>
          </table:table-cell>
          <table:covered-table-cell/>
          <table:table-cell office:value-type="float" office:value="683548.74" table:style-name="ce4">
            <text:p>683548,74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105020:137</text:p>
          </table:table-cell>
          <table:covered-table-cell/>
          <table:table-cell office:value-type="float" office:value="313291.19" table:style-name="ce4">
            <text:p>313291,19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02:432</text:p>
          </table:table-cell>
          <table:covered-table-cell/>
          <table:table-cell office:value-type="float" office:value="7549416.0800000001" table:style-name="ce4">
            <text:p>7549416,0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1:3501006:957</text:p>
          </table:table-cell>
          <table:covered-table-cell/>
          <table:table-cell office:value-type="float" office:value="3971279.13" table:style-name="ce4">
            <text:p>3971279,13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3010:10103</text:p>
          </table:table-cell>
          <table:covered-table-cell/>
          <table:table-cell office:value-type="float" office:value="542857.92000000004" table:style-name="ce4">
            <text:p>542857,92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4002:1649</text:p>
          </table:table-cell>
          <table:covered-table-cell/>
          <table:table-cell office:value-type="float" office:value="205859.16" table:style-name="ce4">
            <text:p>205859,1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000000:460</text:p>
          </table:table-cell>
          <table:covered-table-cell/>
          <table:table-cell office:value-type="float" office:value="21618692.91" table:style-name="ce4">
            <text:p>21618692,91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3008:7354</text:p>
          </table:table-cell>
          <table:covered-table-cell/>
          <table:table-cell office:value-type="float" office:value="89786.880000000005" table:style-name="ce4">
            <text:p>89786,8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16:855</text:p>
          </table:table-cell>
          <table:covered-table-cell/>
          <table:table-cell office:value-type="float" office:value="48060.12" table:style-name="ce4">
            <text:p>48060,12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0:0000000:8696</text:p>
          </table:table-cell>
          <table:covered-table-cell/>
          <table:table-cell office:value-type="float" office:value="1585389" table:style-name="ce4">
            <text:p>1585389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7020:2028</text:p>
          </table:table-cell>
          <table:covered-table-cell/>
          <table:table-cell office:value-type="float" office:value="141374.51999999999" table:style-name="ce4">
            <text:p>141374,52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3002:1774</text:p>
          </table:table-cell>
          <table:covered-table-cell/>
          <table:table-cell office:value-type="float" office:value="4479916.8" table:style-name="ce4">
            <text:p>4479916,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2201001:1434</text:p>
          </table:table-cell>
          <table:covered-table-cell/>
          <table:table-cell office:value-type="float" office:value="37116.6" table:style-name="ce4">
            <text:p>37116,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402010:439</text:p>
          </table:table-cell>
          <table:covered-table-cell/>
          <table:table-cell office:value-type="float" office:value="639747.26" table:style-name="ce4">
            <text:p>639747,2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04:2766</text:p>
          </table:table-cell>
          <table:covered-table-cell/>
          <table:table-cell office:value-type="float" office:value="54531.6" table:style-name="ce4">
            <text:p>54531,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1:3501008:1026</text:p>
          </table:table-cell>
          <table:covered-table-cell/>
          <table:table-cell office:value-type="float" office:value="355804.56" table:style-name="ce4">
            <text:p>355804,5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1:0000000:610</text:p>
          </table:table-cell>
          <table:covered-table-cell/>
          <table:table-cell office:value-type="float" office:value="643065.68999999994" table:style-name="ce4">
            <text:p>643065,69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1:3501009:603</text:p>
          </table:table-cell>
          <table:covered-table-cell/>
          <table:table-cell office:value-type="float" office:value="245588" table:style-name="ce4">
            <text:p>24558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301001:5200</text:p>
          </table:table-cell>
          <table:covered-table-cell/>
          <table:table-cell office:value-type="float" office:value="6986866.7400000002" table:style-name="ce4">
            <text:p>6986866,74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3004:1389</text:p>
          </table:table-cell>
          <table:covered-table-cell/>
          <table:table-cell office:value-type="float" office:value="7829690.4000000004" table:style-name="ce4">
            <text:p>7829690,4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401004:823</text:p>
          </table:table-cell>
          <table:covered-table-cell/>
          <table:table-cell office:value-type="float" office:value="86089.919999999998" table:style-name="ce4">
            <text:p>86089,92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04:2765</text:p>
          </table:table-cell>
          <table:covered-table-cell/>
          <table:table-cell office:value-type="float" office:value="872505.6" table:style-name="ce4">
            <text:p>872505,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1:3501009:602</text:p>
          </table:table-cell>
          <table:covered-table-cell/>
          <table:table-cell office:value-type="float" office:value="666596" table:style-name="ce4">
            <text:p>66659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6:946</text:p>
          </table:table-cell>
          <table:covered-table-cell/>
          <table:table-cell office:value-type="float" office:value="407527.75" table:style-name="ce4">
            <text:p>407527,75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401004:824</text:p>
          </table:table-cell>
          <table:covered-table-cell/>
          <table:table-cell office:value-type="float" office:value="184478.4" table:style-name="ce4">
            <text:p>184478,4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501003:1054</text:p>
          </table:table-cell>
          <table:covered-table-cell/>
          <table:table-cell office:value-type="float" office:value="63048.55" table:style-name="ce4">
            <text:p>63048,55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4501001:602</text:p>
          </table:table-cell>
          <table:covered-table-cell/>
          <table:table-cell office:value-type="float" office:value="1522368.28" table:style-name="ce4">
            <text:p>1522368,2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8:3165</text:p>
          </table:table-cell>
          <table:covered-table-cell/>
          <table:table-cell office:value-type="float" office:value="877828.8" table:style-name="ce4">
            <text:p>877828,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8:3164</text:p>
          </table:table-cell>
          <table:covered-table-cell/>
          <table:table-cell office:value-type="float" office:value="598835.12" table:style-name="ce4">
            <text:p>598835,12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8:3166</text:p>
          </table:table-cell>
          <table:covered-table-cell/>
          <table:table-cell office:value-type="float" office:value="620609.57999999996" table:style-name="ce4">
            <text:p>620609,5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0401001:11589</text:p>
          </table:table-cell>
          <table:covered-table-cell/>
          <table:table-cell office:value-type="float" office:value="857768.8" table:style-name="ce4">
            <text:p>857768,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1:0801001:463</text:p>
          </table:table-cell>
          <table:covered-table-cell/>
          <table:table-cell office:value-type="float" office:value="484992.31" table:style-name="ce4">
            <text:p>484992,31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3:5801001:552</text:p>
          </table:table-cell>
          <table:covered-table-cell/>
          <table:table-cell office:value-type="float" office:value="391252.04" table:style-name="ce4">
            <text:p>391252,04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401003:459</text:p>
          </table:table-cell>
          <table:covered-table-cell/>
          <table:table-cell office:value-type="float" office:value="796497.24" table:style-name="ce4">
            <text:p>796497,24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601006:580</text:p>
          </table:table-cell>
          <table:covered-table-cell/>
          <table:table-cell office:value-type="float" office:value="441993.64" table:style-name="ce4">
            <text:p>441993,64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3:2001004:626</text:p>
          </table:table-cell>
          <table:covered-table-cell/>
          <table:table-cell office:value-type="float" office:value="7224445.8099999996" table:style-name="ce4">
            <text:p>7224445,81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401003:453</text:p>
          </table:table-cell>
          <table:covered-table-cell/>
          <table:table-cell office:value-type="float" office:value="789256.36" table:style-name="ce4">
            <text:p>789256,3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4101001:617</text:p>
          </table:table-cell>
          <table:covered-table-cell/>
          <table:table-cell office:value-type="float" office:value="706799.04" table:style-name="ce4">
            <text:p>706799,04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2801001:591</text:p>
          </table:table-cell>
          <table:covered-table-cell/>
          <table:table-cell office:value-type="float" office:value="566887.57999999996" table:style-name="ce4">
            <text:p>566887,58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2007:434</text:p>
          </table:table-cell>
          <table:covered-table-cell/>
          <table:table-cell office:value-type="float" office:value="561499.62" table:style-name="ce4">
            <text:p>561499,62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7021:3023</text:p>
          </table:table-cell>
          <table:covered-table-cell/>
          <table:table-cell office:value-type="float" office:value="2229773.0299999998" table:style-name="ce4">
            <text:p>2229773,03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4:2801001:496</text:p>
          </table:table-cell>
          <table:covered-table-cell/>
          <table:table-cell office:value-type="float" office:value="130589.66" table:style-name="ce4">
            <text:p>130589,6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5505001:622</text:p>
          </table:table-cell>
          <table:covered-table-cell/>
          <table:table-cell office:value-type="float" office:value="496592.32" table:style-name="ce4">
            <text:p>496592,32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2801001:590</text:p>
          </table:table-cell>
          <table:covered-table-cell/>
          <table:table-cell office:value-type="float" office:value="583246.15" table:style-name="ce4">
            <text:p>583246,15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3:2001004:882</text:p>
          </table:table-cell>
          <table:covered-table-cell/>
          <table:table-cell office:value-type="float" office:value="1763125" table:style-name="ce4">
            <text:p>1763125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3:2201001:215</text:p>
          </table:table-cell>
          <table:covered-table-cell/>
          <table:table-cell office:value-type="float" office:value="1028050.01" table:style-name="ce4">
            <text:p>1028050,01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3:2001004:889</text:p>
          </table:table-cell>
          <table:covered-table-cell/>
          <table:table-cell office:value-type="float" office:value="10122230.789999999" table:style-name="ce4">
            <text:p>10122230,79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9:0801011:114</text:p>
          </table:table-cell>
          <table:covered-table-cell/>
          <table:table-cell office:value-type="float" office:value="913995.55" table:style-name="ce4">
            <text:p>913995,55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7:4201022:358</text:p>
          </table:table-cell>
          <table:covered-table-cell/>
          <table:table-cell office:value-type="float" office:value="729971.5" table:style-name="ce4">
            <text:p>729971,5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2801001:592</text:p>
          </table:table-cell>
          <table:covered-table-cell/>
          <table:table-cell office:value-type="float" office:value="764448.84" table:style-name="ce4">
            <text:p>764448,84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1003:101</text:p>
          </table:table-cell>
          <table:covered-table-cell/>
          <table:table-cell office:value-type="float" office:value="153411.85999999999" table:style-name="ce4">
            <text:p>153411,86</text:p>
          </table:table-cell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6005:7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6005:7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6005:7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6005:7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6005:7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6005:7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6005:7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6005:7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6005:7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6005:7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6005:7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6005:7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6005:7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6005:7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6005:7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6005:7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6005:7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6005:7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6005:7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6005:7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6005:7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6005:7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6005:7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6005:7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6005:7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6005:7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6005:7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6005:7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6005:7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6005:7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6005:7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6005:7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6005:7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6005:7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6005:7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6005:7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6005:7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6005:7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6005:9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6005:9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6005:9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6005:9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6005:9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6005:9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6005:9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6005:9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6005:9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6005:9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6005:9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6005:9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6005:9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6005:9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6005:9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6005:9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6005:9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6005:9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6005:9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6005:9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6005:9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6005:9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3:2001002:9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3:2001002:9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3:22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3:22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3:22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3:22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3:22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3:22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3:22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3:22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3:22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3:22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3:2001004:9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3:2001004:9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3:2001004:9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3:2001004:9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3:2001004:9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3:2001004:9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3:2001004:9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3:2001004:9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3:2001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3:2001004:9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3:2001004:9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3:2001004:9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3:2001004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3:2001004:12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3:2001004:1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3:2001004:12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3:2001004:1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3:2001004:12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3:2001004:1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3:2001004:1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3:2001004:12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3:2001004:12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3:2001004:12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3:2001004:1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3:2001004:12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3:2001004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3:2001004:12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3:2001004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3:2001004:12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3:2001004:12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3:2001004:1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3:2001004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701013:15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701013:15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701013:15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1701013:16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1013:16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3010:43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03:2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4:31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0105015:1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7:0402010: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05: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06:6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9:5501002:29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3:20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3:20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3:20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3:20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3:20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3:20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3:20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3:20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8:0201009:1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12:4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1012:4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0801004:2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5:0102010:5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5:0102017:21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701002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5:16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5:57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5002:11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23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7:0402014: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5002:17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0801007:5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3:17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7:0402019: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0801015:8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5:55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5002:11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5002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3004:14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5:13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3:2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5001:8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5002:11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5002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5002:11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5002:11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23:12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5:38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7:0402016:9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9:0801015:18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2:30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3002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1:3501004:2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102018:1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6008:7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000000:9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9:0000000: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000000:6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6:4201005:2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1001002:33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3:40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1001002:73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6005:7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3:2001007: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6005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2001007:1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6005:9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8010:41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2001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0101013: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6103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21:26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401007:20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2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2:1701011:1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6005:7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2:1701013:15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3:08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4:5201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2001007:1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2:24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5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2:2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2:24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2:24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2:24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2:24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2:24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2:24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2:24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2:24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2:24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2:24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2:24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2:24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2:24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2:24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2:24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2:2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2:2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2:2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2:2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2:2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2:24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2:24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2:2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2:24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2:24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5021:35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5021:35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5021:35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5021:36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5021:36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5021:36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5021:38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5021:38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21:43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21:43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5021:4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5021:46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5021:46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5021:47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5021:47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21:47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5021:49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21:49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5021:62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21:6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5021:62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5021:66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5021:68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5021:68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08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08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2001007:2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3:2001007:2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3:2001007: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3:2001007: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3:2001007: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3:2001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3:2001007:2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3:2001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7:25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3 2d 69 e4 c7 75 39 1a 71 39 8c b2 f6 f9 73 64 4a 24 07 dc 35 9f 82 c9 78 4d bc 7e 84 fb 0f 9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14T08:05:25Z</meta:creation-date>
    <dc:date>2024-10-16T13:33:20Z</dc:date>
    <meta:print-date>2024-10-16T11:21:25Z</meta:print-date>
  </office:meta>
</office:document-meta>
</file>