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4/000387</text:p>
          </table:table-cell>
          <table:table-cell table:number-columns-repeated="4" table:style-name="ce2"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7">
            <text:p>331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73</text:p>
          </table:table-cell>
          <table:covered-table-cell/>
          <table:table-cell office:value-type="float" office:value="75596.039999999994" table:style-name="ce11">
            <text:p>75596,04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5:27</text:p>
          </table:table-cell>
          <table:covered-table-cell/>
          <table:table-cell office:value-type="float" office:value="86422.94" table:style-name="ce11">
            <text:p>86422,94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107</text:p>
          </table:table-cell>
          <table:covered-table-cell/>
          <table:table-cell office:value-type="float" office:value="45810" table:style-name="ce11">
            <text:p>45810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2:177</text:p>
          </table:table-cell>
          <table:covered-table-cell/>
          <table:table-cell office:value-type="float" office:value="8790906.8499999996" table:style-name="ce11">
            <text:p>8790906,85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901002:42</text:p>
          </table:table-cell>
          <table:covered-table-cell/>
          <table:table-cell office:value-type="float" office:value="998411618.75" table:style-name="ce11">
            <text:p>998411618,75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301001:516</text:p>
          </table:table-cell>
          <table:covered-table-cell/>
          <table:table-cell office:value-type="float" office:value="2942029882.8000002" table:style-name="ce11">
            <text:p>2942029882,8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301001:642</text:p>
          </table:table-cell>
          <table:covered-table-cell/>
          <table:table-cell office:value-type="float" office:value="232712895.25" table:style-name="ce11">
            <text:p>232712895,25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7:102</text:p>
          </table:table-cell>
          <table:covered-table-cell/>
          <table:table-cell office:value-type="float" office:value="454272.3" table:style-name="ce11">
            <text:p>454272,3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7:159</text:p>
          </table:table-cell>
          <table:covered-table-cell/>
          <table:table-cell office:value-type="float" office:value="13032.8" table:style-name="ce11">
            <text:p>13032,8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8:293</text:p>
          </table:table-cell>
          <table:covered-table-cell/>
          <table:table-cell office:value-type="float" office:value="68364.28" table:style-name="ce11">
            <text:p>68364,28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2:496</text:p>
          </table:table-cell>
          <table:covered-table-cell/>
          <table:table-cell office:value-type="float" office:value="91700" table:style-name="ce11">
            <text:p>91700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601001:465</text:p>
          </table:table-cell>
          <table:covered-table-cell/>
          <table:table-cell office:value-type="float" office:value="57155" table:style-name="ce11">
            <text:p>57155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3:130</text:p>
          </table:table-cell>
          <table:covered-table-cell/>
          <table:table-cell office:value-type="float" office:value="5762010" table:style-name="ce11">
            <text:p>5762010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4001:1296</text:p>
          </table:table-cell>
          <table:covered-table-cell/>
          <table:table-cell office:value-type="float" office:value="329196.14" table:style-name="ce11">
            <text:p>329196,14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7:672</text:p>
          </table:table-cell>
          <table:covered-table-cell/>
          <table:table-cell office:value-type="float" office:value="2926965.58" table:style-name="ce11">
            <text:p>2926965,58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18:75</text:p>
          </table:table-cell>
          <table:covered-table-cell/>
          <table:table-cell office:value-type="float" office:value="24518" table:style-name="ce11">
            <text:p>24518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1:7306</text:p>
          </table:table-cell>
          <table:covered-table-cell/>
          <table:table-cell office:value-type="float" office:value="113905.05" table:style-name="ce11">
            <text:p>113905,05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21:7307</text:p>
          </table:table-cell>
          <table:covered-table-cell/>
          <table:table-cell office:value-type="float" office:value="56546.720000000001" table:style-name="ce11">
            <text:p>56546,72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46:8</text:p>
          </table:table-cell>
          <table:covered-table-cell/>
          <table:table-cell office:value-type="float" office:value="4158872.1" table:style-name="ce11">
            <text:p>4158872,1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20:2026</text:p>
          </table:table-cell>
          <table:covered-table-cell/>
          <table:table-cell office:value-type="float" office:value="764706.35" table:style-name="ce11">
            <text:p>764706,35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20:2027</text:p>
          </table:table-cell>
          <table:covered-table-cell/>
          <table:table-cell office:value-type="float" office:value="771338.16" table:style-name="ce11">
            <text:p>771338,16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1601001:121</text:p>
          </table:table-cell>
          <table:covered-table-cell/>
          <table:table-cell office:value-type="float" office:value="230160" table:style-name="ce11">
            <text:p>230160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16:48</text:p>
          </table:table-cell>
          <table:covered-table-cell/>
          <table:table-cell office:value-type="float" office:value="140591.62" table:style-name="ce11">
            <text:p>140591,62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501006:6</text:p>
          </table:table-cell>
          <table:covered-table-cell/>
          <table:table-cell office:value-type="float" office:value="49608.24" table:style-name="ce11">
            <text:p>49608,24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601003:179</text:p>
          </table:table-cell>
          <table:covered-table-cell/>
          <table:table-cell office:value-type="float" office:value="35022" table:style-name="ce11">
            <text:p>35022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000000:681</text:p>
          </table:table-cell>
          <table:covered-table-cell/>
          <table:table-cell office:value-type="float" office:value="273083.78999999998" table:style-name="ce11">
            <text:p>273083,79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601003:1568</text:p>
          </table:table-cell>
          <table:covered-table-cell/>
          <table:table-cell office:value-type="float" office:value="2935.5" table:style-name="ce11">
            <text:p>2935,5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801007:165</text:p>
          </table:table-cell>
          <table:covered-table-cell/>
          <table:table-cell office:value-type="float" office:value="430041.59999999998" table:style-name="ce11">
            <text:p>430041,6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4501001:1503</text:p>
          </table:table-cell>
          <table:covered-table-cell/>
          <table:table-cell office:value-type="float" office:value="42225.84" table:style-name="ce11">
            <text:p>42225,84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0401003:1740</text:p>
          </table:table-cell>
          <table:covered-table-cell/>
          <table:table-cell office:value-type="float" office:value="3734.38" table:style-name="ce11">
            <text:p>3734,38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501001:919</text:p>
          </table:table-cell>
          <table:covered-table-cell/>
          <table:table-cell office:value-type="float" office:value="692257.28000000003" table:style-name="ce11">
            <text:p>692257,28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1:1701001:1183</text:p>
          </table:table-cell>
          <table:covered-table-cell/>
          <table:table-cell office:value-type="float" office:value="11668.8" table:style-name="ce11">
            <text:p>11668,8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1:3501004:109</text:p>
          </table:table-cell>
          <table:covered-table-cell/>
          <table:table-cell office:value-type="float" office:value="4847.5" table:style-name="ce11">
            <text:p>4847,5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000000:2812</text:p>
          </table:table-cell>
          <table:covered-table-cell/>
          <table:table-cell office:value-type="float" office:value="467385" table:style-name="ce11">
            <text:p>467385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13:2942</text:p>
          </table:table-cell>
          <table:covered-table-cell/>
          <table:table-cell office:value-type="float" office:value="274081.71999999997" table:style-name="ce11">
            <text:p>274081,72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0101001:1275</text:p>
          </table:table-cell>
          <table:covered-table-cell/>
          <table:table-cell office:value-type="float" office:value="825" table:style-name="ce11">
            <text:p>825,0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102005:3211</text:p>
          </table:table-cell>
          <table:covered-table-cell/>
          <table:table-cell office:value-type="float" office:value="2604003.87" table:style-name="ce11">
            <text:p>2604003,87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1005:1772</text:p>
          </table:table-cell>
          <table:covered-table-cell/>
          <table:table-cell office:value-type="float" office:value="17222.400000000001" table:style-name="ce11">
            <text:p>17222,4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1005:1773</text:p>
          </table:table-cell>
          <table:covered-table-cell/>
          <table:table-cell office:value-type="float" office:value="25096.799999999999" table:style-name="ce11">
            <text:p>25096,8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1002004:131</text:p>
          </table:table-cell>
          <table:covered-table-cell/>
          <table:table-cell office:value-type="float" office:value="30659.23" table:style-name="ce11">
            <text:p>30659,23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002004:132</text:p>
          </table:table-cell>
          <table:covered-table-cell/>
          <table:table-cell office:value-type="float" office:value="32707.5" table:style-name="ce11">
            <text:p>32707,5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002004:133</text:p>
          </table:table-cell>
          <table:covered-table-cell/>
          <table:table-cell office:value-type="float" office:value="34996.86" table:style-name="ce11">
            <text:p>34996,86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2301001:224</text:p>
          </table:table-cell>
          <table:covered-table-cell/>
          <table:table-cell office:value-type="float" office:value="124355.48" table:style-name="ce11">
            <text:p>124355,48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2801001:929</text:p>
          </table:table-cell>
          <table:covered-table-cell/>
          <table:table-cell office:value-type="float" office:value="75512.800000000003" table:style-name="ce11">
            <text:p>75512,8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2801001:930</text:p>
          </table:table-cell>
          <table:covered-table-cell/>
          <table:table-cell office:value-type="float" office:value="75512.800000000003" table:style-name="ce11">
            <text:p>75512,8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1007:3172</text:p>
          </table:table-cell>
          <table:covered-table-cell/>
          <table:table-cell office:value-type="float" office:value="36654.25" table:style-name="ce11">
            <text:p>36654,25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8002:918</text:p>
          </table:table-cell>
          <table:covered-table-cell/>
          <table:table-cell office:value-type="float" office:value="2082643.8" table:style-name="ce11">
            <text:p>2082643,8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8010:4215</text:p>
          </table:table-cell>
          <table:covered-table-cell/>
          <table:table-cell office:value-type="float" office:value="18686.64" table:style-name="ce11">
            <text:p>18686,64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901001:780</text:p>
          </table:table-cell>
          <table:covered-table-cell/>
          <table:table-cell office:value-type="float" office:value="210403.4" table:style-name="ce11">
            <text:p>210403,40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1001002:5786</text:p>
          </table:table-cell>
          <table:covered-table-cell/>
          <table:table-cell office:value-type="float" office:value="1908201.57" table:style-name="ce11">
            <text:p>1908201,57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2001001:383</text:p>
          </table:table-cell>
          <table:covered-table-cell/>
          <table:table-cell office:value-type="float" office:value="32551.72" table:style-name="ce11">
            <text:p>32551,72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2001001:384</text:p>
          </table:table-cell>
          <table:covered-table-cell/>
          <table:table-cell office:value-type="float" office:value="23041.360000000001" table:style-name="ce13">
            <text:p>23041,36</text:p>
          </table:table-cell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3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3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3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0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5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0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4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8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2601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2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505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103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61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2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2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3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6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2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2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2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2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2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2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2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2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2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2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2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2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2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2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2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2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2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2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2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2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2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203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7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1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803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06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19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3901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4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0101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1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420102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59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6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60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101001:6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101001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101001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101001:6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101001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101001:6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101001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101001:60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101001:60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101001:60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101001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101001:6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101001:60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101001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101001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101001:6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101001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101001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1010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6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101001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101001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101001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101001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101001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101001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101001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101001:6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101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101001:6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101001:6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101001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101001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101001:66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101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101001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101001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201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201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8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801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801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801003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8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8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8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8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80100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80100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801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8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8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8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8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8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8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8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801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801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8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8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8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8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8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801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8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0801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0801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8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8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8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8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8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801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8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8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8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8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8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8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8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8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8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8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8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33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45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17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17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17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17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17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17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17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3501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35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35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38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01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02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02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10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7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702004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702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3:1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3:3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02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18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201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2201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2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3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31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3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31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3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3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31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3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3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2005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103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103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105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201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2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1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1701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17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1706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8:0602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1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1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301001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301001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301001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301001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301001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801016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16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801016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16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1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801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8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20206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20206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6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1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3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3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8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number-columns-spanned="3" table:number-rows-spanned="1" table:style-name="ce20">
            <text:p>11:20:1001002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4</text:p>
          </table:table-cell>
          <table:covered-table-cell/>
          <table:table-cell office:value-type="string" table:style-name="ce7">
            <text:p>04.10.2024</text:p>
          </table:table-cell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f c6 2c 54 14 9d 83 0a 30 aa 42 73 f1 f0 7c ca 8a c3 bb 64 ca b7 94 c6 a3 ad 22 31 62 c8 c4 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0-16T07:14:53Z</meta:creation-date>
    <dc:date>2024-10-16T11:34:54Z</dc:date>
    <meta:print-date>2024-10-16T07:14:18Z</meta:print-date>
  </office:meta>
</office:document-meta>
</file>