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61</text:p>
          </table:table-cell>
          <table:table-cell table:number-columns-repeated="4" table:style-name="ce1"/>
          <table:table-cell office:value-type="string" table:style-name="ce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4">
            <text:p>1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19:747</text:p>
          </table:table-cell>
          <table:covered-table-cell/>
          <table:table-cell office:value-type="float" office:value="1787066.16" table:style-name="ce4">
            <text:p>1787066,1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3:1088</text:p>
          </table:table-cell>
          <table:covered-table-cell/>
          <table:table-cell office:value-type="float" office:value="1680157.85" table:style-name="ce4">
            <text:p>1680157,8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3101001:1160</text:p>
          </table:table-cell>
          <table:covered-table-cell/>
          <table:table-cell office:value-type="float" office:value="172080.16" table:style-name="ce4">
            <text:p>172080,1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2236</text:p>
          </table:table-cell>
          <table:covered-table-cell/>
          <table:table-cell office:value-type="float" office:value="1364628.32" table:style-name="ce4">
            <text:p>1364628,3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101001:299</text:p>
          </table:table-cell>
          <table:covered-table-cell/>
          <table:table-cell office:value-type="float" office:value="431864.33" table:style-name="ce4">
            <text:p>431864,3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2:0701001:442</text:p>
          </table:table-cell>
          <table:covered-table-cell/>
          <table:table-cell office:value-type="float" office:value="394836.39" table:style-name="ce4">
            <text:p>394836,3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8:1115</text:p>
          </table:table-cell>
          <table:covered-table-cell/>
          <table:table-cell office:value-type="float" office:value="619734.46" table:style-name="ce4">
            <text:p>619734,4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2101001:300</text:p>
          </table:table-cell>
          <table:covered-table-cell/>
          <table:table-cell office:value-type="float" office:value="433143.92" table:style-name="ce4">
            <text:p>433143,9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804001:90</text:p>
          </table:table-cell>
          <table:covered-table-cell/>
          <table:table-cell office:value-type="float" office:value="3229367.94" table:style-name="ce4">
            <text:p>3229367,9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4002:428</text:p>
          </table:table-cell>
          <table:covered-table-cell/>
          <table:table-cell office:value-type="float" office:value="891792.94" table:style-name="ce4">
            <text:p>891792,9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09:898</text:p>
          </table:table-cell>
          <table:covered-table-cell/>
          <table:table-cell office:value-type="float" office:value="665020.72" table:style-name="ce4">
            <text:p>665020,7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4013:100</text:p>
          </table:table-cell>
          <table:covered-table-cell/>
          <table:table-cell office:value-type="float" office:value="429720.96" table:style-name="ce4">
            <text:p>429720,9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10:2734</text:p>
          </table:table-cell>
          <table:covered-table-cell/>
          <table:table-cell office:value-type="float" office:value="192892.94" table:style-name="ce4">
            <text:p>192892,9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3165</text:p>
          </table:table-cell>
          <table:covered-table-cell/>
          <table:table-cell office:value-type="float" office:value="189465.91" table:style-name="ce4">
            <text:p>189465,9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3159</text:p>
          </table:table-cell>
          <table:covered-table-cell/>
          <table:table-cell office:value-type="float" office:value="111623.33" table:style-name="ce4">
            <text:p>111623,3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8010:2717</text:p>
          </table:table-cell>
          <table:covered-table-cell/>
          <table:table-cell office:value-type="float" office:value="104769.26" table:style-name="ce4">
            <text:p>104769,2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2715</text:p>
          </table:table-cell>
          <table:covered-table-cell/>
          <table:table-cell office:value-type="float" office:value="104279.69" table:style-name="ce4">
            <text:p>104279,6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8010:2981</text:p>
          </table:table-cell>
          <table:covered-table-cell/>
          <table:table-cell office:value-type="float" office:value="102321.38" table:style-name="ce4">
            <text:p>102321,3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8010:2687</text:p>
          </table:table-cell>
          <table:covered-table-cell/>
          <table:table-cell office:value-type="float" office:value="185059.73" table:style-name="ce4">
            <text:p>185059,7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2663</text:p>
          </table:table-cell>
          <table:covered-table-cell/>
          <table:table-cell office:value-type="float" office:value="189955.49" table:style-name="ce4">
            <text:p>189955,4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8010:2718</text:p>
          </table:table-cell>
          <table:covered-table-cell/>
          <table:table-cell office:value-type="float" office:value="96446.47" table:style-name="ce4">
            <text:p>96446,47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8010:3111</text:p>
          </table:table-cell>
          <table:covered-table-cell/>
          <table:table-cell office:value-type="float" office:value="93019.44" table:style-name="ce4">
            <text:p>93019,4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3163</text:p>
          </table:table-cell>
          <table:covered-table-cell/>
          <table:table-cell office:value-type="float" office:value="95467.32" table:style-name="ce4">
            <text:p>95467,3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8010:3204</text:p>
          </table:table-cell>
          <table:covered-table-cell/>
          <table:table-cell office:value-type="float" office:value="95956.9" table:style-name="ce4">
            <text:p>95956,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8010:3160</text:p>
          </table:table-cell>
          <table:covered-table-cell/>
          <table:table-cell office:value-type="float" office:value="96446.47" table:style-name="ce4">
            <text:p>96446,47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3192</text:p>
          </table:table-cell>
          <table:covered-table-cell/>
          <table:table-cell office:value-type="float" office:value="97425.62" table:style-name="ce4">
            <text:p>97425,6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8010:3125</text:p>
          </table:table-cell>
          <table:covered-table-cell/>
          <table:table-cell office:value-type="float" office:value="93998.59" table:style-name="ce4">
            <text:p>93998,5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5:2761</text:p>
          </table:table-cell>
          <table:covered-table-cell/>
          <table:table-cell office:value-type="float" office:value="3429671.76" table:style-name="ce4">
            <text:p>3429671,7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8:3179</text:p>
          </table:table-cell>
          <table:covered-table-cell/>
          <table:table-cell office:value-type="float" office:value="2441532.21" table:style-name="ce4">
            <text:p>2441532,2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8:3180</text:p>
          </table:table-cell>
          <table:covered-table-cell/>
          <table:table-cell office:value-type="float" office:value="2999626.25" table:style-name="ce4">
            <text:p>2999626,2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9:4690</text:p>
          </table:table-cell>
          <table:covered-table-cell/>
          <table:table-cell office:value-type="float" office:value="3245833.5" table:style-name="ce4">
            <text:p>3245833,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8:3181</text:p>
          </table:table-cell>
          <table:covered-table-cell/>
          <table:table-cell office:value-type="float" office:value="3068788.25" table:style-name="ce4">
            <text:p>3068788,2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101001:5129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101001:5125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101001:5127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101001:5126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101001:5128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101001:5130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1037</text:p>
          </table:table-cell>
          <table:covered-table-cell/>
          <table:table-cell office:value-type="float" office:value="52395.95" table:style-name="ce4">
            <text:p>52395,9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2003:4999</text:p>
          </table:table-cell>
          <table:covered-table-cell/>
          <table:table-cell office:value-type="float" office:value="998416.29" table:style-name="ce4">
            <text:p>998416,2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2005:3085</text:p>
          </table:table-cell>
          <table:covered-table-cell/>
          <table:table-cell office:value-type="float" office:value="407001.47" table:style-name="ce4">
            <text:p>407001,47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001002:2196</text:p>
          </table:table-cell>
          <table:covered-table-cell/>
          <table:table-cell office:value-type="float" office:value="3205.35" table:style-name="ce4">
            <text:p>3205,3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2197</text:p>
          </table:table-cell>
          <table:covered-table-cell/>
          <table:table-cell office:value-type="float" office:value="3236.78" table:style-name="ce4">
            <text:p>3236,7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001002:2198</text:p>
          </table:table-cell>
          <table:covered-table-cell/>
          <table:table-cell office:value-type="float" office:value="4273.8" table:style-name="ce4">
            <text:p>4273,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2199</text:p>
          </table:table-cell>
          <table:covered-table-cell/>
          <table:table-cell office:value-type="float" office:value="5509.85" table:style-name="ce4">
            <text:p>5509,8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1001002:2200</text:p>
          </table:table-cell>
          <table:covered-table-cell/>
          <table:table-cell office:value-type="float" office:value="5509.85" table:style-name="ce4">
            <text:p>5509,8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1001002:2201</text:p>
          </table:table-cell>
          <table:covered-table-cell/>
          <table:table-cell office:value-type="float" office:value="4305.2299999999996" table:style-name="ce4">
            <text:p>4305,2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2202</text:p>
          </table:table-cell>
          <table:covered-table-cell/>
          <table:table-cell office:value-type="float" office:value="3247.25" table:style-name="ce4">
            <text:p>3247,2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1001002:2203</text:p>
          </table:table-cell>
          <table:covered-table-cell/>
          <table:table-cell office:value-type="float" office:value="4347.13" table:style-name="ce4">
            <text:p>4347,1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1001002:2204</text:p>
          </table:table-cell>
          <table:covered-table-cell/>
          <table:table-cell office:value-type="float" office:value="5604.13" table:style-name="ce4">
            <text:p>5604,1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2205</text:p>
          </table:table-cell>
          <table:covered-table-cell/>
          <table:table-cell office:value-type="float" office:value="3173.93" table:style-name="ce4">
            <text:p>3173,9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1001002:2206</text:p>
          </table:table-cell>
          <table:covered-table-cell/>
          <table:table-cell office:value-type="float" office:value="4326.18" table:style-name="ce4">
            <text:p>4326,1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001002:2207</text:p>
          </table:table-cell>
          <table:covered-table-cell/>
          <table:table-cell office:value-type="float" office:value="5656.5" table:style-name="ce4">
            <text:p>5656,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7:738</text:p>
          </table:table-cell>
          <table:covered-table-cell/>
          <table:table-cell office:value-type="float" office:value="1783840.22" table:style-name="ce4">
            <text:p>1783840,2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000000:1516</text:p>
          </table:table-cell>
          <table:covered-table-cell/>
          <table:table-cell office:value-type="float" office:value="590224.80000000005" table:style-name="ce4">
            <text:p>590224,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2201001:1474</text:p>
          </table:table-cell>
          <table:covered-table-cell/>
          <table:table-cell office:value-type="float" office:value="14846.64" table:style-name="ce4">
            <text:p>14846,6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3:601</text:p>
          </table:table-cell>
          <table:covered-table-cell/>
          <table:table-cell office:value-type="float" office:value="37873.29" table:style-name="ce4">
            <text:p>37873,2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0401001:12238</text:p>
          </table:table-cell>
          <table:covered-table-cell/>
          <table:table-cell office:value-type="float" office:value="681921.88" table:style-name="ce4">
            <text:p>681921,8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14:941</text:p>
          </table:table-cell>
          <table:covered-table-cell/>
          <table:table-cell office:value-type="float" office:value="507337.74" table:style-name="ce4">
            <text:p>507337,7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2240</text:p>
          </table:table-cell>
          <table:covered-table-cell/>
          <table:table-cell office:value-type="float" office:value="1792794.62" table:style-name="ce4">
            <text:p>1792794,6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1:3501004:3142</text:p>
          </table:table-cell>
          <table:covered-table-cell/>
          <table:table-cell office:value-type="float" office:value="8645.82" table:style-name="ce4">
            <text:p>8645,8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05:1450</text:p>
          </table:table-cell>
          <table:covered-table-cell/>
          <table:table-cell office:value-type="float" office:value="91931.71" table:style-name="ce4">
            <text:p>91931,7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2239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2237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05:827</text:p>
          </table:table-cell>
          <table:covered-table-cell/>
          <table:table-cell office:value-type="float" office:value="95356.17" table:style-name="ce4">
            <text:p>95356,17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09:1263</text:p>
          </table:table-cell>
          <table:covered-table-cell/>
          <table:table-cell office:value-type="float" office:value="64981.7" table:style-name="ce4">
            <text:p>64981,7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001002:1008</text:p>
          </table:table-cell>
          <table:covered-table-cell/>
          <table:table-cell office:value-type="float" office:value="39403.26" table:style-name="ce4">
            <text:p>39403,2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701001:678</text:p>
          </table:table-cell>
          <table:covered-table-cell/>
          <table:table-cell office:value-type="float" office:value="16669.34" table:style-name="ce4">
            <text:p>16669,3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17:316</text:p>
          </table:table-cell>
          <table:covered-table-cell/>
          <table:table-cell office:value-type="float" office:value="1321277.29" table:style-name="ce4">
            <text:p>1321277,2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2201001:1475</text:p>
          </table:table-cell>
          <table:covered-table-cell/>
          <table:table-cell office:value-type="float" office:value="51963.24" table:style-name="ce4">
            <text:p>51963,2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2201001:1476</text:p>
          </table:table-cell>
          <table:covered-table-cell/>
          <table:table-cell office:value-type="float" office:value="534479.04" table:style-name="ce4">
            <text:p>534479,0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2201001:1473</text:p>
          </table:table-cell>
          <table:covered-table-cell/>
          <table:table-cell office:value-type="float" office:value="11134.98" table:style-name="ce4">
            <text:p>11134,98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101001:718</text:p>
          </table:table-cell>
          <table:covered-table-cell/>
          <table:table-cell office:value-type="float" office:value="7979.01" table:style-name="ce4">
            <text:p>7979,0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001015:580</text:p>
          </table:table-cell>
          <table:covered-table-cell/>
          <table:table-cell office:value-type="float" office:value="613455.01" table:style-name="ce4">
            <text:p>613455,0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001018:662</text:p>
          </table:table-cell>
          <table:covered-table-cell/>
          <table:table-cell office:value-type="float" office:value="135810.73000000001" table:style-name="ce4">
            <text:p>135810,7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12:1405</text:p>
          </table:table-cell>
          <table:covered-table-cell/>
          <table:table-cell office:value-type="float" office:value="65981.429999999993" table:style-name="ce4">
            <text:p>65981,4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1:1318</text:p>
          </table:table-cell>
          <table:covered-table-cell/>
          <table:table-cell office:value-type="float" office:value="2027432.86" table:style-name="ce4">
            <text:p>2027432,86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201001:298</text:p>
          </table:table-cell>
          <table:covered-table-cell/>
          <table:table-cell office:value-type="float" office:value="39491.64" table:style-name="ce4">
            <text:p>39491,6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0401001:12241</text:p>
          </table:table-cell>
          <table:covered-table-cell/>
          <table:table-cell office:value-type="float" office:value="49494.33" table:style-name="ce4">
            <text:p>49494,3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001005:829</text:p>
          </table:table-cell>
          <table:covered-table-cell/>
          <table:table-cell office:value-type="float" office:value="68111.55" table:style-name="ce4">
            <text:p>68111,5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1001005:828</text:p>
          </table:table-cell>
          <table:covered-table-cell/>
          <table:table-cell office:value-type="float" office:value="54489.24" table:style-name="ce4">
            <text:p>54489,2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201007:2483</text:p>
          </table:table-cell>
          <table:covered-table-cell/>
          <table:table-cell office:value-type="float" office:value="107197.41" table:style-name="ce4">
            <text:p>107197,4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5901012:1799</text:p>
          </table:table-cell>
          <table:covered-table-cell/>
          <table:table-cell office:value-type="float" office:value="4189.1000000000004" table:style-name="ce4">
            <text:p>4189,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1006:557</text:p>
          </table:table-cell>
          <table:covered-table-cell/>
          <table:table-cell office:value-type="float" office:value="12038196.83" table:style-name="ce4">
            <text:p>12038196,8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7:0401003:593</text:p>
          </table:table-cell>
          <table:covered-table-cell/>
          <table:table-cell office:value-type="float" office:value="60336.02" table:style-name="ce4">
            <text:p>60336,02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3010:10159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0801021:206</text:p>
          </table:table-cell>
          <table:covered-table-cell/>
          <table:table-cell office:value-type="float" office:value="120678.11" table:style-name="ce4">
            <text:p>120678,1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21:266</text:p>
          </table:table-cell>
          <table:covered-table-cell/>
          <table:table-cell office:value-type="float" office:value="109998.63" table:style-name="ce4">
            <text:p>109998,63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801016:1103</text:p>
          </table:table-cell>
          <table:covered-table-cell/>
          <table:table-cell office:value-type="float" office:value="177193.74" table:style-name="ce4">
            <text:p>177193,74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8010:3717</text:p>
          </table:table-cell>
          <table:covered-table-cell/>
          <table:table-cell office:value-type="float" office:value="203823.31" table:style-name="ce4">
            <text:p>203823,31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3:1634</text:p>
          </table:table-cell>
          <table:covered-table-cell/>
          <table:table-cell office:value-type="float" office:value="1038158.49" table:style-name="ce4">
            <text:p>1038158,49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7:4531</text:p>
          </table:table-cell>
          <table:covered-table-cell/>
          <table:table-cell office:value-type="float" office:value="787178.45" table:style-name="ce4">
            <text:p>787178,45</text:p>
          </table:table-cell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4502013: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4502013: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14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4502014: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4502014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4502014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14:1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2014: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4502014: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2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201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2014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4:09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09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2014: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4502014:3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22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6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58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14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17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2014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2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0000000: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07: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8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3:6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03:2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3:4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201009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200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5:13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3010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5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9:0401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201008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09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2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7004:46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7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4:2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09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0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09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8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31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2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2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4502014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4502014: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2014: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4502014: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4502014: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2013: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2014:1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2014:1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2014:1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2014: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2014: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4502014: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2014: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4502014:1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4502014: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2014:1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2014:1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2014:1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2013: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2013: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2013: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2013: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2013: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45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45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2014: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4502014: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4502014:1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4502014: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0:4502014:1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4502014:1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4502014: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4502014:1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4502014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4502014: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4502014: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4502014: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0:0000000: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2:07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5</text:p>
          </table:table-cell>
          <table:covered-table-cell/>
          <table:table-cell office:value-type="string" table:style-name="ce4">
            <text:p>04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7 e1 a4 66 47 0d 9d 05 96 4b 53 49 0f 1c 75 ee e8 a9 eb 77 36 ca bc 0c 75 82 10 05 f6 e3 92 4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6T11:52:31Z</meta:creation-date>
    <dc:date>2025-09-16T12:09:10Z</dc:date>
    <meta:print-date>2025-09-16T12:08:35Z</meta:print-date>
  </office:meta>
</office:document-meta>
</file>