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56</text:p>
          </table:table-cell>
          <table:table-cell table:number-columns-repeated="4" table:style-name="ce2"/>
          <table:table-cell office:value-type="string" table:style-name="ce4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" table:style-name="ce7">
            <text:p>1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001001:32</text:p>
          </table:table-cell>
          <table:covered-table-cell/>
          <table:table-cell office:value-type="float" office:value="66064.320000000007" table:style-name="ce11">
            <text:p>66064,32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001003:20</text:p>
          </table:table-cell>
          <table:covered-table-cell/>
          <table:table-cell office:value-type="float" office:value="120648" table:style-name="ce11">
            <text:p>120648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5:193</text:p>
          </table:table-cell>
          <table:covered-table-cell/>
          <table:table-cell office:value-type="float" office:value="163739.79999999999" table:style-name="ce11">
            <text:p>163739,8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4401003:17</text:p>
          </table:table-cell>
          <table:covered-table-cell/>
          <table:table-cell office:value-type="float" office:value="45816.959999999999" table:style-name="ce11">
            <text:p>45816,9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301001:1230</text:p>
          </table:table-cell>
          <table:covered-table-cell/>
          <table:table-cell office:value-type="float" office:value="3016440" table:style-name="ce11">
            <text:p>301644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2233</text:p>
          </table:table-cell>
          <table:covered-table-cell/>
          <table:table-cell office:value-type="float" office:value="70670" table:style-name="ce11">
            <text:p>70670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201001:359</text:p>
          </table:table-cell>
          <table:covered-table-cell/>
          <table:table-cell office:value-type="float" office:value="1450810.59" table:style-name="ce11">
            <text:p>1450810,59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3:4663</text:p>
          </table:table-cell>
          <table:covered-table-cell/>
          <table:table-cell office:value-type="float" office:value="4201165.28" table:style-name="ce11">
            <text:p>4201165,2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12:963</text:p>
          </table:table-cell>
          <table:covered-table-cell/>
          <table:table-cell office:value-type="float" office:value="75035.94" table:style-name="ce11">
            <text:p>75035,9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3101004:131</text:p>
          </table:table-cell>
          <table:covered-table-cell/>
          <table:table-cell office:value-type="float" office:value="19766.919999999998" table:style-name="ce11">
            <text:p>19766,92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4201011:566</text:p>
          </table:table-cell>
          <table:covered-table-cell/>
          <table:table-cell office:value-type="float" office:value="1100223.3600000001" table:style-name="ce11">
            <text:p>1100223,3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9:1501001:543</text:p>
          </table:table-cell>
          <table:covered-table-cell/>
          <table:table-cell office:value-type="float" office:value="158605.68" table:style-name="ce11">
            <text:p>158605,6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9:5501002:5000</text:p>
          </table:table-cell>
          <table:covered-table-cell/>
          <table:table-cell office:value-type="float" office:value="5459.88" table:style-name="ce11">
            <text:p>5459,8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5501002:6560</text:p>
          </table:table-cell>
          <table:covered-table-cell/>
          <table:table-cell office:value-type="float" office:value="9774.5400000000009" table:style-name="ce11">
            <text:p>9774,5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1:2901001:159</text:p>
          </table:table-cell>
          <table:covered-table-cell/>
          <table:table-cell office:value-type="float" office:value="35252.46" table:style-name="ce11">
            <text:p>35252,4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1:2901001:160</text:p>
          </table:table-cell>
          <table:covered-table-cell/>
          <table:table-cell office:value-type="float" office:value="29150.07" table:style-name="ce11">
            <text:p>29150,07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1:2901001:161</text:p>
          </table:table-cell>
          <table:covered-table-cell/>
          <table:table-cell office:value-type="float" office:value="30265.279999999999" table:style-name="ce11">
            <text:p>30265,28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1:2901001:162</text:p>
          </table:table-cell>
          <table:covered-table-cell/>
          <table:table-cell office:value-type="float" office:value="74571.12" table:style-name="ce11">
            <text:p>74571,12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1:2901001:163</text:p>
          </table:table-cell>
          <table:covered-table-cell/>
          <table:table-cell office:value-type="float" office:value="76124.399999999994" table:style-name="ce11">
            <text:p>76124,4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1:2901001:164</text:p>
          </table:table-cell>
          <table:covered-table-cell/>
          <table:table-cell office:value-type="float" office:value="50986.06" table:style-name="ce11">
            <text:p>50986,0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1:2901001:167</text:p>
          </table:table-cell>
          <table:covered-table-cell/>
          <table:table-cell office:value-type="float" office:value="573448.14" table:style-name="ce11">
            <text:p>573448,1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1:2901001:168</text:p>
          </table:table-cell>
          <table:covered-table-cell/>
          <table:table-cell office:value-type="float" office:value="26516.01" table:style-name="ce11">
            <text:p>26516,01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12:285</text:p>
          </table:table-cell>
          <table:covered-table-cell/>
          <table:table-cell office:value-type="float" office:value="26961" table:style-name="ce11">
            <text:p>26961,0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2007:1373</text:p>
          </table:table-cell>
          <table:covered-table-cell/>
          <table:table-cell office:value-type="float" office:value="53248.86" table:style-name="ce11">
            <text:p>53248,8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5701002:25</text:p>
          </table:table-cell>
          <table:covered-table-cell/>
          <table:table-cell office:value-type="float" office:value="55727.76" table:style-name="ce11">
            <text:p>55727,76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3:2001003:831</text:p>
          </table:table-cell>
          <table:covered-table-cell/>
          <table:table-cell office:value-type="float" office:value="107798.83" table:style-name="ce11">
            <text:p>107798,83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801001:19</text:p>
          </table:table-cell>
          <table:covered-table-cell/>
          <table:table-cell office:value-type="float" office:value="145538.4" table:style-name="ce11">
            <text:p>145538,4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1002004:140</text:p>
          </table:table-cell>
          <table:covered-table-cell/>
          <table:table-cell office:value-type="float" office:value="12426.7" table:style-name="ce11">
            <text:p>12426,7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202015:47</text:p>
          </table:table-cell>
          <table:covered-table-cell/>
          <table:table-cell office:value-type="float" office:value="72258.34" table:style-name="ce11">
            <text:p>72258,34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20">
            <text:p>11:20:0605002:1991</text:p>
          </table:table-cell>
          <table:covered-table-cell/>
          <table:table-cell office:value-type="float" office:value="44365.3" table:style-name="ce13">
            <text:p>44365,30</text:p>
          </table:table-cell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7">
            <text:p>0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55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401001:6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401001:65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26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5903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103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3008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3008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300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3008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3008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300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3010:9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2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7004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7004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40100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6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8:0201029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11:29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11:29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11:29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12:1702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4:20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5:0102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5:0301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5:0401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5:0402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5:0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5:17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5:17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8:0606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9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9:0501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9:0501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9:0501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9:05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9:0501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9:05010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9:0501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9:05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9:05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9:0501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9:0501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9:05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9:0501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9:050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20:0000000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20:000000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20:0000000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20:000000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20:0000000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20:0000000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20:020203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20:0401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20:04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20:0401001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20:0401001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20:0401001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20:0401001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20:0401001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20:0401001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20:0401001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20:0401001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20:0401001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20:0401001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20:0401001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20:0401001:4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20:0401001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20:04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20:05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20:05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20:05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20:05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20:05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20:05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20:05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20:05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20:05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20:05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20:05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20:05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20:05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20:0601007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20:0602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20:0602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0602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0602007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0602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20:0602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0602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0602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0602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0602013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0602013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20:0602013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0602013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10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10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1001002:57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1001002:60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1001002:60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1001002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1001002:65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1001002:70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1001002:77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1001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1001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1001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1001002:8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10010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1001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1001002:87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1001002:88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1001002:88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1001002:88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1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10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1001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1001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1001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1001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1001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1001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1001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1001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1001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1001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100100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10010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100100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number-columns-spanned="3" table:number-rows-spanned="1" table:style-name="ce20">
            <text:p>11:20:10010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9.2025</text:p>
          </table:table-cell>
          <table:covered-table-cell/>
          <table:table-cell office:value-type="string" table:style-name="ce7">
            <text:p>0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e b1 07 d6 bd 7e 08 74 fe 2c e0 9d ca fb a2 eb e4 b8 95 18 76 74 48 5d b6 5a 90 ac 98 aa d6 9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9-16T11:08:26Z</meta:creation-date>
    <dc:date>2025-09-16T11:22:59Z</dc:date>
    <meta:print-date>2025-09-16T11:22:22Z</meta:print-date>
  </office:meta>
</office:document-meta>
</file>