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1</text:p>
          </table:table-cell>
          <table:table-cell table:number-columns-repeated="4" table:style-name="ce2"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" table:style-name="ce7">
            <text:p>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3:113</text:p>
          </table:table-cell>
          <table:covered-table-cell/>
          <table:table-cell office:value-type="float" office:value="94435.74" table:style-name="ce11">
            <text:p>94435,74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4147</text:p>
          </table:table-cell>
          <table:covered-table-cell/>
          <table:table-cell office:value-type="float" office:value="1011111.4" table:style-name="ce11">
            <text:p>1011111,4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3001:1373</text:p>
          </table:table-cell>
          <table:covered-table-cell/>
          <table:table-cell office:value-type="float" office:value="484040" table:style-name="ce11">
            <text:p>484040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3001:1374</text:p>
          </table:table-cell>
          <table:covered-table-cell/>
          <table:table-cell office:value-type="float" office:value="139403.51999999999" table:style-name="ce11">
            <text:p>139403,5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1005:342</text:p>
          </table:table-cell>
          <table:covered-table-cell/>
          <table:table-cell office:value-type="float" office:value="509970" table:style-name="ce11">
            <text:p>509970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1005:343</text:p>
          </table:table-cell>
          <table:covered-table-cell/>
          <table:table-cell office:value-type="float" office:value="2068101.75" table:style-name="ce11">
            <text:p>2068101,75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6046:2438</text:p>
          </table:table-cell>
          <table:covered-table-cell/>
          <table:table-cell office:value-type="float" office:value="112900.92" table:style-name="ce11">
            <text:p>112900,9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46:2439</text:p>
          </table:table-cell>
          <table:covered-table-cell/>
          <table:table-cell office:value-type="float" office:value="107643.48" table:style-name="ce11">
            <text:p>107643,48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46:2440</text:p>
          </table:table-cell>
          <table:covered-table-cell/>
          <table:table-cell office:value-type="float" office:value="170079.5" table:style-name="ce11">
            <text:p>170079,5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23:2</text:p>
          </table:table-cell>
          <table:covered-table-cell/>
          <table:table-cell office:value-type="float" office:value="3290770.23" table:style-name="ce11">
            <text:p>3290770,23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23:296</text:p>
          </table:table-cell>
          <table:covered-table-cell/>
          <table:table-cell office:value-type="float" office:value="155962.96" table:style-name="ce11">
            <text:p>155962,96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23:297</text:p>
          </table:table-cell>
          <table:covered-table-cell/>
          <table:table-cell office:value-type="float" office:value="16872416.66" table:style-name="ce11">
            <text:p>16872416,66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23:298</text:p>
          </table:table-cell>
          <table:covered-table-cell/>
          <table:table-cell office:value-type="float" office:value="9425846.1799999997" table:style-name="ce11">
            <text:p>9425846,18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23:299</text:p>
          </table:table-cell>
          <table:covered-table-cell/>
          <table:table-cell office:value-type="float" office:value="249649.4" table:style-name="ce11">
            <text:p>249649,4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23:300</text:p>
          </table:table-cell>
          <table:covered-table-cell/>
          <table:table-cell office:value-type="float" office:value="88793.04" table:style-name="ce11">
            <text:p>88793,04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23:301</text:p>
          </table:table-cell>
          <table:covered-table-cell/>
          <table:table-cell office:value-type="float" office:value="302295.90000000002" table:style-name="ce11">
            <text:p>302295,9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23:302</text:p>
          </table:table-cell>
          <table:covered-table-cell/>
          <table:table-cell office:value-type="float" office:value="73907.72" table:style-name="ce11">
            <text:p>73907,7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23:303</text:p>
          </table:table-cell>
          <table:covered-table-cell/>
          <table:table-cell office:value-type="float" office:value="171054" table:style-name="ce11">
            <text:p>171054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23:304</text:p>
          </table:table-cell>
          <table:covered-table-cell/>
          <table:table-cell office:value-type="float" office:value="195517.6" table:style-name="ce11">
            <text:p>195517,6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23:305</text:p>
          </table:table-cell>
          <table:covered-table-cell/>
          <table:table-cell office:value-type="float" office:value="56556.35" table:style-name="ce11">
            <text:p>56556,35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23:306</text:p>
          </table:table-cell>
          <table:covered-table-cell/>
          <table:table-cell office:value-type="float" office:value="232078.4" table:style-name="ce11">
            <text:p>232078,4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23:307</text:p>
          </table:table-cell>
          <table:covered-table-cell/>
          <table:table-cell office:value-type="float" office:value="255862.86" table:style-name="ce11">
            <text:p>255862,86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23:308</text:p>
          </table:table-cell>
          <table:covered-table-cell/>
          <table:table-cell office:value-type="float" office:value="72335.039999999994" table:style-name="ce11">
            <text:p>72335,04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23:309</text:p>
          </table:table-cell>
          <table:covered-table-cell/>
          <table:table-cell office:value-type="float" office:value="6646599.4500000002" table:style-name="ce11">
            <text:p>6646599,45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401011:1525</text:p>
          </table:table-cell>
          <table:covered-table-cell/>
          <table:table-cell office:value-type="float" office:value="390067.03" table:style-name="ce11">
            <text:p>390067,03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401011:1526</text:p>
          </table:table-cell>
          <table:covered-table-cell/>
          <table:table-cell office:value-type="float" office:value="760417.05" table:style-name="ce11">
            <text:p>760417,05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1901006:47</text:p>
          </table:table-cell>
          <table:covered-table-cell/>
          <table:table-cell office:value-type="float" office:value="64264.2" table:style-name="ce11">
            <text:p>64264,2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3201002:321</text:p>
          </table:table-cell>
          <table:covered-table-cell/>
          <table:table-cell office:value-type="float" office:value="55344.08" table:style-name="ce11">
            <text:p>55344,08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1:1701001:1183</text:p>
          </table:table-cell>
          <table:covered-table-cell/>
          <table:table-cell office:value-type="float" office:value="77044" table:style-name="ce11">
            <text:p>77044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1:1701001:809</text:p>
          </table:table-cell>
          <table:covered-table-cell/>
          <table:table-cell office:value-type="float" office:value="7045486.2000000002" table:style-name="ce11">
            <text:p>7045486,2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000000:2811</text:p>
          </table:table-cell>
          <table:covered-table-cell/>
          <table:table-cell office:value-type="float" office:value="468345" table:style-name="ce11">
            <text:p>468345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702008:1302</text:p>
          </table:table-cell>
          <table:covered-table-cell/>
          <table:table-cell office:value-type="float" office:value="300645" table:style-name="ce11">
            <text:p>300645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3101012:74</text:p>
          </table:table-cell>
          <table:covered-table-cell/>
          <table:table-cell office:value-type="float" office:value="42253.52" table:style-name="ce11">
            <text:p>42253,5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3:2501001:633</text:p>
          </table:table-cell>
          <table:covered-table-cell/>
          <table:table-cell office:value-type="float" office:value="49850" table:style-name="ce11">
            <text:p>49850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2201007:403</text:p>
          </table:table-cell>
          <table:covered-table-cell/>
          <table:table-cell office:value-type="float" office:value="54372.51" table:style-name="ce11">
            <text:p>54372,51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000000:3204</text:p>
          </table:table-cell>
          <table:covered-table-cell/>
          <table:table-cell office:value-type="float" office:value="198310.84" table:style-name="ce11">
            <text:p>198310,84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000000:4441</text:p>
          </table:table-cell>
          <table:covered-table-cell/>
          <table:table-cell office:value-type="float" office:value="192042.76" table:style-name="ce11">
            <text:p>192042,76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103006:228</text:p>
          </table:table-cell>
          <table:covered-table-cell/>
          <table:table-cell office:value-type="float" office:value="73414.02" table:style-name="ce11">
            <text:p>73414,0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103006:229</text:p>
          </table:table-cell>
          <table:covered-table-cell/>
          <table:table-cell office:value-type="float" office:value="78879.7" table:style-name="ce11">
            <text:p>78879,7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08:437</text:p>
          </table:table-cell>
          <table:covered-table-cell/>
          <table:table-cell office:value-type="float" office:value="80270.039999999994" table:style-name="ce11">
            <text:p>80270,04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08:438</text:p>
          </table:table-cell>
          <table:covered-table-cell/>
          <table:table-cell office:value-type="float" office:value="60563.4" table:style-name="ce11">
            <text:p>60563,4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301008:534</text:p>
          </table:table-cell>
          <table:covered-table-cell/>
          <table:table-cell office:value-type="float" office:value="599185.41" table:style-name="ce11">
            <text:p>599185,41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301008:535</text:p>
          </table:table-cell>
          <table:covered-table-cell/>
          <table:table-cell office:value-type="float" office:value="159033.84" table:style-name="ce11">
            <text:p>159033,84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301010:681</text:p>
          </table:table-cell>
          <table:covered-table-cell/>
          <table:table-cell office:value-type="float" office:value="21969.24" table:style-name="ce11">
            <text:p>21969,24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301010:956</text:p>
          </table:table-cell>
          <table:covered-table-cell/>
          <table:table-cell office:value-type="float" office:value="402135.96" table:style-name="ce11">
            <text:p>402135,96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301020:208</text:p>
          </table:table-cell>
          <table:covered-table-cell/>
          <table:table-cell office:value-type="float" office:value="17626.68" table:style-name="ce11">
            <text:p>17626,68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16:442</text:p>
          </table:table-cell>
          <table:covered-table-cell/>
          <table:table-cell office:value-type="float" office:value="75015.990000000005" table:style-name="ce11">
            <text:p>75015,99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16:608</text:p>
          </table:table-cell>
          <table:covered-table-cell/>
          <table:table-cell office:value-type="float" office:value="35393.4" table:style-name="ce11">
            <text:p>35393,4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1001:1520</text:p>
          </table:table-cell>
          <table:covered-table-cell/>
          <table:table-cell office:value-type="float" office:value="40433.760000000002" table:style-name="ce11">
            <text:p>40433,76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1001002:7383</text:p>
          </table:table-cell>
          <table:covered-table-cell/>
          <table:table-cell office:value-type="float" office:value="18362.259999999998" table:style-name="ce11">
            <text:p>18362,26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1004:1299</text:p>
          </table:table-cell>
          <table:covered-table-cell/>
          <table:table-cell office:value-type="float" office:value="195448.83" table:style-name="ce11">
            <text:p>195448,83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2002:3399</text:p>
          </table:table-cell>
          <table:covered-table-cell/>
          <table:table-cell office:value-type="float" office:value="41289.9" table:style-name="ce11">
            <text:p>41289,9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2003:4213</text:p>
          </table:table-cell>
          <table:covered-table-cell/>
          <table:table-cell office:value-type="float" office:value="43186.8" table:style-name="ce11">
            <text:p>43186,8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04:512</text:p>
          </table:table-cell>
          <table:covered-table-cell/>
          <table:table-cell office:value-type="float" office:value="515380.32" table:style-name="ce11">
            <text:p>515380,3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04:513</text:p>
          </table:table-cell>
          <table:covered-table-cell/>
          <table:table-cell office:value-type="float" office:value="499123.13" table:style-name="ce11">
            <text:p>499123,13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3004:2740</text:p>
          </table:table-cell>
          <table:covered-table-cell/>
          <table:table-cell office:value-type="float" office:value="28906.92" table:style-name="ce11">
            <text:p>28906,9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801001:6577</text:p>
          </table:table-cell>
          <table:covered-table-cell/>
          <table:table-cell office:value-type="float" office:value="68965.78" table:style-name="ce11">
            <text:p>68965,78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1001002:8909</text:p>
          </table:table-cell>
          <table:covered-table-cell/>
          <table:table-cell office:value-type="float" office:value="47951.4" table:style-name="ce11">
            <text:p>47951,4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1401001:825</text:p>
          </table:table-cell>
          <table:covered-table-cell/>
          <table:table-cell office:value-type="float" office:value="55250" table:style-name="ce11">
            <text:p>55250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0">
            <text:p>11:20:1401001:92</text:p>
          </table:table-cell>
          <table:covered-table-cell/>
          <table:table-cell office:value-type="float" office:value="51324.49" table:style-name="ce13">
            <text:p>51324,49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2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3201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591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6008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2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10:100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6012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6012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6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201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2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2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2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3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301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4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401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401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401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401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401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6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803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803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36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40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49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000000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0101005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3101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3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3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3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3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8:08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45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45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45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4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0:3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0:450203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0:45020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0:5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1:35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2:17020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3:0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3:12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4:20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4:3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4:36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5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5:0000000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5:0000000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5:0000000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5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5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0103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0103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5:0103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5:0104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0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01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0104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104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0104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01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1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104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104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0104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0104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01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0104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104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104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1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1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1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1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030102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0301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17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17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1701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0401003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7:0401003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7:0402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7:0402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7:040201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301001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3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301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301001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301001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0301001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301001:5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301001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504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80101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11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201001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201001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201001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201001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20203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405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2003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8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number-columns-spanned="3" table:number-rows-spanned="1" table:style-name="ce20">
            <text:p>11:20:0608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9 77 8e 58 ae 54 7f 4a c6 90 33 4e ab b3 2c 30 69 15 08 83 dd 18 69 cc ef a2 66 f6 04 55 58 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9-16T12:45:20Z</meta:creation-date>
    <dc:date>2024-09-16T12:50:08Z</dc:date>
    <meta:print-date>2024-09-16T12:49:53Z</meta:print-date>
  </office:meta>
</office:document-meta>
</file>