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349</text:p>
          </table:table-cell>
          <table:table-cell table:number-columns-repeated="4" table:style-name="ce2"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1" table:style-name="ce6">
            <text:p>18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" table:style-name="ce7">
            <text:p>5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401001:413</text:p>
          </table:table-cell>
          <table:covered-table-cell/>
          <table:table-cell office:value-type="float" office:value="80725" table:style-name="ce11">
            <text:p>80725,0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001012:186</text:p>
          </table:table-cell>
          <table:covered-table-cell/>
          <table:table-cell office:value-type="float" office:value="62198.92" table:style-name="ce11">
            <text:p>62198,92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15:122</text:p>
          </table:table-cell>
          <table:covered-table-cell/>
          <table:table-cell office:value-type="float" office:value="86598.32" table:style-name="ce11">
            <text:p>86598,32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15:33</text:p>
          </table:table-cell>
          <table:covered-table-cell/>
          <table:table-cell office:value-type="float" office:value="95344.2" table:style-name="ce11">
            <text:p>95344,2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15:36</text:p>
          </table:table-cell>
          <table:covered-table-cell/>
          <table:table-cell office:value-type="float" office:value="124117.5" table:style-name="ce11">
            <text:p>124117,5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15:38</text:p>
          </table:table-cell>
          <table:covered-table-cell/>
          <table:table-cell office:value-type="float" office:value="140598.15" table:style-name="ce11">
            <text:p>140598,15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001015:78</text:p>
          </table:table-cell>
          <table:covered-table-cell/>
          <table:table-cell office:value-type="float" office:value="116656.55" table:style-name="ce11">
            <text:p>116656,55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2001015:79</text:p>
          </table:table-cell>
          <table:covered-table-cell/>
          <table:table-cell office:value-type="float" office:value="110144.79" table:style-name="ce11">
            <text:p>110144,79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401001:10404</text:p>
          </table:table-cell>
          <table:covered-table-cell/>
          <table:table-cell office:value-type="float" office:value="351230" table:style-name="ce11">
            <text:p>351230,0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401001:11559</text:p>
          </table:table-cell>
          <table:covered-table-cell/>
          <table:table-cell office:value-type="float" office:value="11165.35" table:style-name="ce11">
            <text:p>11165,35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401001:4209</text:p>
          </table:table-cell>
          <table:covered-table-cell/>
          <table:table-cell office:value-type="float" office:value="906757.8" table:style-name="ce11">
            <text:p>906757,8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1001004:966</text:p>
          </table:table-cell>
          <table:covered-table-cell/>
          <table:table-cell office:value-type="float" office:value="300228" table:style-name="ce11">
            <text:p>300228,0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1001004:967</text:p>
          </table:table-cell>
          <table:covered-table-cell/>
          <table:table-cell office:value-type="float" office:value="357284.3" table:style-name="ce11">
            <text:p>357284,3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1001004:968</text:p>
          </table:table-cell>
          <table:covered-table-cell/>
          <table:table-cell office:value-type="float" office:value="632077.62" table:style-name="ce11">
            <text:p>632077,62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1001004:969</text:p>
          </table:table-cell>
          <table:covered-table-cell/>
          <table:table-cell office:value-type="float" office:value="356793.48" table:style-name="ce11">
            <text:p>356793,48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5016:1337</text:p>
          </table:table-cell>
          <table:covered-table-cell/>
          <table:table-cell office:value-type="float" office:value="117130" table:style-name="ce11">
            <text:p>117130,0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201002:115</text:p>
          </table:table-cell>
          <table:covered-table-cell/>
          <table:table-cell office:value-type="float" office:value="986482.24" table:style-name="ce11">
            <text:p>986482,24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201002:265</text:p>
          </table:table-cell>
          <table:covered-table-cell/>
          <table:table-cell office:value-type="float" office:value="425564.4" table:style-name="ce11">
            <text:p>425564,4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201002:415</text:p>
          </table:table-cell>
          <table:covered-table-cell/>
          <table:table-cell office:value-type="float" office:value="1436058" table:style-name="ce11">
            <text:p>1436058,0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201002:421</text:p>
          </table:table-cell>
          <table:covered-table-cell/>
          <table:table-cell office:value-type="float" office:value="744909.17" table:style-name="ce11">
            <text:p>744909,17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201002:422</text:p>
          </table:table-cell>
          <table:covered-table-cell/>
          <table:table-cell office:value-type="float" office:value="241870.48" table:style-name="ce11">
            <text:p>241870,48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201002:94</text:p>
          </table:table-cell>
          <table:covered-table-cell/>
          <table:table-cell office:value-type="float" office:value="9055104.2899999991" table:style-name="ce11">
            <text:p>9055104,29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301001:1563</text:p>
          </table:table-cell>
          <table:covered-table-cell/>
          <table:table-cell office:value-type="float" office:value="337482.53" table:style-name="ce11">
            <text:p>337482,53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401001:2</text:p>
          </table:table-cell>
          <table:covered-table-cell/>
          <table:table-cell office:value-type="float" office:value="612401.69999999995" table:style-name="ce11">
            <text:p>612401,7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5:0401001:217</text:p>
          </table:table-cell>
          <table:covered-table-cell/>
          <table:table-cell office:value-type="float" office:value="892232" table:style-name="ce11">
            <text:p>892232,0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5:0401001:3</text:p>
          </table:table-cell>
          <table:covered-table-cell/>
          <table:table-cell office:value-type="float" office:value="431404.5" table:style-name="ce11">
            <text:p>431404,5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5:0401001:311</text:p>
          </table:table-cell>
          <table:covered-table-cell/>
          <table:table-cell office:value-type="float" office:value="321919.65000000002" table:style-name="ce11">
            <text:p>321919,65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5:0401001:36</text:p>
          </table:table-cell>
          <table:covered-table-cell/>
          <table:table-cell office:value-type="float" office:value="301446.44" table:style-name="ce11">
            <text:p>301446,44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5:0401001:38</text:p>
          </table:table-cell>
          <table:covered-table-cell/>
          <table:table-cell office:value-type="float" office:value="1068212.8" table:style-name="ce11">
            <text:p>1068212,8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5:0401001:40</text:p>
          </table:table-cell>
          <table:covered-table-cell/>
          <table:table-cell office:value-type="float" office:value="677020.85" table:style-name="ce11">
            <text:p>677020,85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5:0401001:5</text:p>
          </table:table-cell>
          <table:covered-table-cell/>
          <table:table-cell office:value-type="float" office:value="573252.44999999995" table:style-name="ce11">
            <text:p>573252,45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5:0401001:50</text:p>
          </table:table-cell>
          <table:covered-table-cell/>
          <table:table-cell office:value-type="float" office:value="217863.9" table:style-name="ce11">
            <text:p>217863,9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5:0401001:545</text:p>
          </table:table-cell>
          <table:covered-table-cell/>
          <table:table-cell office:value-type="float" office:value="230685.75" table:style-name="ce11">
            <text:p>230685,75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5:0401001:556</text:p>
          </table:table-cell>
          <table:covered-table-cell/>
          <table:table-cell office:value-type="float" office:value="896529.48" table:style-name="ce11">
            <text:p>896529,48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5:0401001:557</text:p>
          </table:table-cell>
          <table:covered-table-cell/>
          <table:table-cell office:value-type="float" office:value="1045182.6" table:style-name="ce11">
            <text:p>1045182,6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5:0401001:558</text:p>
          </table:table-cell>
          <table:covered-table-cell/>
          <table:table-cell office:value-type="float" office:value="200334.4" table:style-name="ce11">
            <text:p>200334,4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5:0401001:559</text:p>
          </table:table-cell>
          <table:covered-table-cell/>
          <table:table-cell office:value-type="float" office:value="388181.97" table:style-name="ce11">
            <text:p>388181,97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5:0401001:560</text:p>
          </table:table-cell>
          <table:covered-table-cell/>
          <table:table-cell office:value-type="float" office:value="515886.56" table:style-name="ce11">
            <text:p>515886,56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5:0401001:561</text:p>
          </table:table-cell>
          <table:covered-table-cell/>
          <table:table-cell office:value-type="float" office:value="602514.68000000005" table:style-name="ce11">
            <text:p>602514,68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5:0401001:562</text:p>
          </table:table-cell>
          <table:covered-table-cell/>
          <table:table-cell office:value-type="float" office:value="767587.95" table:style-name="ce11">
            <text:p>767587,95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5:0401001:563</text:p>
          </table:table-cell>
          <table:covered-table-cell/>
          <table:table-cell office:value-type="float" office:value="125180.74" table:style-name="ce11">
            <text:p>125180,74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5:0401001:564</text:p>
          </table:table-cell>
          <table:covered-table-cell/>
          <table:table-cell office:value-type="float" office:value="1038249.41" table:style-name="ce11">
            <text:p>1038249,41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5:0401001:565</text:p>
          </table:table-cell>
          <table:covered-table-cell/>
          <table:table-cell office:value-type="float" office:value="734528.92" table:style-name="ce11">
            <text:p>734528,92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5:0401001:566</text:p>
          </table:table-cell>
          <table:covered-table-cell/>
          <table:table-cell office:value-type="float" office:value="1371923.32" table:style-name="ce11">
            <text:p>1371923,32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5:0401001:57</text:p>
          </table:table-cell>
          <table:covered-table-cell/>
          <table:table-cell office:value-type="float" office:value="2619774.64" table:style-name="ce11">
            <text:p>2619774,64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5:0401001:59</text:p>
          </table:table-cell>
          <table:covered-table-cell/>
          <table:table-cell office:value-type="float" office:value="141138.26999999999" table:style-name="ce11">
            <text:p>141138,27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5:0401001:70</text:p>
          </table:table-cell>
          <table:covered-table-cell/>
          <table:table-cell office:value-type="float" office:value="91868" table:style-name="ce11">
            <text:p>91868,0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5:0401007:2062</text:p>
          </table:table-cell>
          <table:covered-table-cell/>
          <table:table-cell office:value-type="float" office:value="298876.56" table:style-name="ce11">
            <text:p>298876,56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6:1901005:441</text:p>
          </table:table-cell>
          <table:covered-table-cell/>
          <table:table-cell office:value-type="float" office:value="34809.599999999999" table:style-name="ce11">
            <text:p>34809,6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7:0000000:124</text:p>
          </table:table-cell>
          <table:covered-table-cell/>
          <table:table-cell office:value-type="float" office:value="2028517385.7" table:style-name="ce11">
            <text:p>2028517385,7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7:4201013:56</text:p>
          </table:table-cell>
          <table:covered-table-cell/>
          <table:table-cell office:value-type="float" office:value="186321.24" table:style-name="ce11">
            <text:p>186321,24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7:4501004:443</text:p>
          </table:table-cell>
          <table:covered-table-cell/>
          <table:table-cell office:value-type="float" office:value="4251.6000000000004" table:style-name="ce11">
            <text:p>4251,6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7:4501004:444</text:p>
          </table:table-cell>
          <table:covered-table-cell/>
          <table:table-cell office:value-type="float" office:value="4393.32" table:style-name="ce11">
            <text:p>4393,32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2:5601003:93</text:p>
          </table:table-cell>
          <table:covered-table-cell/>
          <table:table-cell office:value-type="float" office:value="55499.4" table:style-name="ce11">
            <text:p>55499,4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2:6201001:290</text:p>
          </table:table-cell>
          <table:covered-table-cell/>
          <table:table-cell office:value-type="float" office:value="9052476.3499999996" table:style-name="ce11">
            <text:p>9052476,35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2:6201001:291</text:p>
          </table:table-cell>
          <table:covered-table-cell/>
          <table:table-cell office:value-type="float" office:value="35088.11" table:style-name="ce11">
            <text:p>35088,11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3:2001005:194</text:p>
          </table:table-cell>
          <table:covered-table-cell/>
          <table:table-cell office:value-type="float" office:value="93216.2" table:style-name="ce11">
            <text:p>93216,2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5:0102013:47</text:p>
          </table:table-cell>
          <table:covered-table-cell/>
          <table:table-cell office:value-type="float" office:value="53753.43" table:style-name="ce11">
            <text:p>53753,43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6:0201001:1439</text:p>
          </table:table-cell>
          <table:covered-table-cell/>
          <table:table-cell office:value-type="float" office:value="46247481.920000002" table:style-name="ce11">
            <text:p>46247481,92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7:0401004:393</text:p>
          </table:table-cell>
          <table:covered-table-cell/>
          <table:table-cell office:value-type="float" office:value="136767.10999999999" table:style-name="ce11">
            <text:p>136767,11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7:0402010:718</text:p>
          </table:table-cell>
          <table:covered-table-cell/>
          <table:table-cell office:value-type="float" office:value="58695.7" table:style-name="ce11">
            <text:p>58695,7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19:1002004:130</text:p>
          </table:table-cell>
          <table:covered-table-cell/>
          <table:table-cell office:value-type="float" office:value="33234.199999999997" table:style-name="ce11">
            <text:p>33234,2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20:0403001:1</text:p>
          </table:table-cell>
          <table:covered-table-cell/>
          <table:table-cell office:value-type="float" office:value="65049.38" table:style-name="ce11">
            <text:p>65049,38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20:0403001:10</text:p>
          </table:table-cell>
          <table:covered-table-cell/>
          <table:table-cell office:value-type="float" office:value="51928.91" table:style-name="ce11">
            <text:p>51928,91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20:0403001:100</text:p>
          </table:table-cell>
          <table:covered-table-cell/>
          <table:table-cell office:value-type="float" office:value="29257.14" table:style-name="ce11">
            <text:p>29257,14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20:0403001:101</text:p>
          </table:table-cell>
          <table:covered-table-cell/>
          <table:table-cell office:value-type="float" office:value="30664.7" table:style-name="ce11">
            <text:p>30664,7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20:0403001:102</text:p>
          </table:table-cell>
          <table:covered-table-cell/>
          <table:table-cell office:value-type="float" office:value="28955.52" table:style-name="ce11">
            <text:p>28955,52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20:0403001:103</text:p>
          </table:table-cell>
          <table:covered-table-cell/>
          <table:table-cell office:value-type="float" office:value="27598.23" table:style-name="ce11">
            <text:p>27598,23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20:0403001:106</text:p>
          </table:table-cell>
          <table:covered-table-cell/>
          <table:table-cell office:value-type="float" office:value="31569.56" table:style-name="ce11">
            <text:p>31569,56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20:0403001:108</text:p>
          </table:table-cell>
          <table:covered-table-cell/>
          <table:table-cell office:value-type="float" office:value="30212.27" table:style-name="ce11">
            <text:p>30212,27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20:0403001:109</text:p>
          </table:table-cell>
          <table:covered-table-cell/>
          <table:table-cell office:value-type="float" office:value="70176.92" table:style-name="ce11">
            <text:p>70176,92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20:0403001:11</text:p>
          </table:table-cell>
          <table:covered-table-cell/>
          <table:table-cell office:value-type="float" office:value="22872.85" table:style-name="ce11">
            <text:p>22872,85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20:0403001:111</text:p>
          </table:table-cell>
          <table:covered-table-cell/>
          <table:table-cell office:value-type="float" office:value="73746.09" table:style-name="ce11">
            <text:p>73746,09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20:0403001:113</text:p>
          </table:table-cell>
          <table:covered-table-cell/>
          <table:table-cell office:value-type="float" office:value="48761.9" table:style-name="ce11">
            <text:p>48761,9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20:0403001:114</text:p>
          </table:table-cell>
          <table:covered-table-cell/>
          <table:table-cell office:value-type="float" office:value="31267.94" table:style-name="ce11">
            <text:p>31267,94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20:0403001:116</text:p>
          </table:table-cell>
          <table:covered-table-cell/>
          <table:table-cell office:value-type="float" office:value="29307.41" table:style-name="ce11">
            <text:p>29307,41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20:0403001:117</text:p>
          </table:table-cell>
          <table:covered-table-cell/>
          <table:table-cell office:value-type="float" office:value="35691.699999999997" table:style-name="ce11">
            <text:p>35691,7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20:0403001:118</text:p>
          </table:table-cell>
          <table:covered-table-cell/>
          <table:table-cell office:value-type="float" office:value="64898.57" table:style-name="ce11">
            <text:p>64898,57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20:0403001:119</text:p>
          </table:table-cell>
          <table:covered-table-cell/>
          <table:table-cell office:value-type="float" office:value="58112.12" table:style-name="ce11">
            <text:p>58112,12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20:0403001:12</text:p>
          </table:table-cell>
          <table:covered-table-cell/>
          <table:table-cell office:value-type="float" office:value="52934.31" table:style-name="ce11">
            <text:p>52934,31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20:0403001:120</text:p>
          </table:table-cell>
          <table:covered-table-cell/>
          <table:table-cell office:value-type="float" office:value="55045.65" table:style-name="ce11">
            <text:p>55045,65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20:0403001:122</text:p>
          </table:table-cell>
          <table:covered-table-cell/>
          <table:table-cell office:value-type="float" office:value="56151.59" table:style-name="ce11">
            <text:p>56151,59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20:0403001:123</text:p>
          </table:table-cell>
          <table:covered-table-cell/>
          <table:table-cell office:value-type="float" office:value="62837.5" table:style-name="ce11">
            <text:p>62837,5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20:0403001:124</text:p>
          </table:table-cell>
          <table:covered-table-cell/>
          <table:table-cell office:value-type="float" office:value="54894.84" table:style-name="ce11">
            <text:p>54894,84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20:0403001:125</text:p>
          </table:table-cell>
          <table:covered-table-cell/>
          <table:table-cell office:value-type="float" office:value="58112.12" table:style-name="ce11">
            <text:p>58112,12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20:0403001:126</text:p>
          </table:table-cell>
          <table:covered-table-cell/>
          <table:table-cell office:value-type="float" office:value="75405" table:style-name="ce11">
            <text:p>75405,0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20:0403001:13</text:p>
          </table:table-cell>
          <table:covered-table-cell/>
          <table:table-cell office:value-type="float" office:value="28653.9" table:style-name="ce11">
            <text:p>28653,9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20:0403001:130</text:p>
          </table:table-cell>
          <table:covered-table-cell/>
          <table:table-cell office:value-type="float" office:value="45695.43" table:style-name="ce11">
            <text:p>45695,43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20:0403001:131</text:p>
          </table:table-cell>
          <table:covered-table-cell/>
          <table:table-cell office:value-type="float" office:value="39964.65" table:style-name="ce11">
            <text:p>39964,65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20:0403001:132</text:p>
          </table:table-cell>
          <table:covered-table-cell/>
          <table:table-cell office:value-type="float" office:value="39260.870000000003" table:style-name="ce11">
            <text:p>39260,87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20:0403001:133</text:p>
          </table:table-cell>
          <table:covered-table-cell/>
          <table:table-cell office:value-type="float" office:value="46650.559999999998" table:style-name="ce11">
            <text:p>46650,56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20:0403001:134</text:p>
          </table:table-cell>
          <table:covered-table-cell/>
          <table:table-cell office:value-type="float" office:value="39260.870000000003" table:style-name="ce11">
            <text:p>39260,87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20:0403001:136</text:p>
          </table:table-cell>
          <table:covered-table-cell/>
          <table:table-cell office:value-type="float" office:value="71182.320000000007" table:style-name="ce11">
            <text:p>71182,32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20:0403001:137</text:p>
          </table:table-cell>
          <table:covered-table-cell/>
          <table:table-cell office:value-type="float" office:value="73494.740000000005" table:style-name="ce11">
            <text:p>73494,74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20:0403001:15</text:p>
          </table:table-cell>
          <table:covered-table-cell/>
          <table:table-cell office:value-type="float" office:value="29458.22" table:style-name="ce11">
            <text:p>29458,22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20:0403001:16</text:p>
          </table:table-cell>
          <table:covered-table-cell/>
          <table:table-cell office:value-type="float" office:value="49264.6" table:style-name="ce11">
            <text:p>49264,6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20:0403001:17</text:p>
          </table:table-cell>
          <table:covered-table-cell/>
          <table:table-cell office:value-type="float" office:value="31820.91" table:style-name="ce11">
            <text:p>31820,91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20:0403001:18</text:p>
          </table:table-cell>
          <table:covered-table-cell/>
          <table:table-cell office:value-type="float" office:value="56302.400000000001" table:style-name="ce11">
            <text:p>56302,4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20:0403001:19</text:p>
          </table:table-cell>
          <table:covered-table-cell/>
          <table:table-cell office:value-type="float" office:value="29759.84" table:style-name="ce11">
            <text:p>29759,84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20:0403001:2</text:p>
          </table:table-cell>
          <table:covered-table-cell/>
          <table:table-cell office:value-type="float" office:value="55297" table:style-name="ce11">
            <text:p>55297,0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20:0403001:20</text:p>
          </table:table-cell>
          <table:covered-table-cell/>
          <table:table-cell office:value-type="float" office:value="58011.58" table:style-name="ce11">
            <text:p>58011,58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20:0403001:21</text:p>
          </table:table-cell>
          <table:covered-table-cell/>
          <table:table-cell office:value-type="float" office:value="29307.41" table:style-name="ce11">
            <text:p>29307,41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20:0403001:22</text:p>
          </table:table-cell>
          <table:covered-table-cell/>
          <table:table-cell office:value-type="float" office:value="53034.85" table:style-name="ce11">
            <text:p>53034,85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20:0403001:23</text:p>
          </table:table-cell>
          <table:covered-table-cell/>
          <table:table-cell office:value-type="float" office:value="29910.65" table:style-name="ce11">
            <text:p>29910,65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20:0403001:25</text:p>
          </table:table-cell>
          <table:covered-table-cell/>
          <table:table-cell office:value-type="float" office:value="38959.25" table:style-name="ce11">
            <text:p>38959,25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20:0403001:26</text:p>
          </table:table-cell>
          <table:covered-table-cell/>
          <table:table-cell office:value-type="float" office:value="54442.41" table:style-name="ce11">
            <text:p>54442,41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20:0403001:261</text:p>
          </table:table-cell>
          <table:covered-table-cell/>
          <table:table-cell office:value-type="float" office:value="28704.17" table:style-name="ce11">
            <text:p>28704,17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20:0403001:262</text:p>
          </table:table-cell>
          <table:covered-table-cell/>
          <table:table-cell office:value-type="float" office:value="21917.72" table:style-name="ce11">
            <text:p>21917,72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20:0403001:263</text:p>
          </table:table-cell>
          <table:covered-table-cell/>
          <table:table-cell office:value-type="float" office:value="24330.68" table:style-name="ce11">
            <text:p>24330,68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20:0403001:27</text:p>
          </table:table-cell>
          <table:covered-table-cell/>
          <table:table-cell office:value-type="float" office:value="30413.35" table:style-name="ce11">
            <text:p>30413,35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20:0403001:28</text:p>
          </table:table-cell>
          <table:covered-table-cell/>
          <table:table-cell office:value-type="float" office:value="31066.86" table:style-name="ce11">
            <text:p>31066,86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20:0403001:29</text:p>
          </table:table-cell>
          <table:covered-table-cell/>
          <table:table-cell office:value-type="float" office:value="27296.61" table:style-name="ce11">
            <text:p>27296,61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20:0403001:30</text:p>
          </table:table-cell>
          <table:covered-table-cell/>
          <table:table-cell office:value-type="float" office:value="30564.16" table:style-name="ce11">
            <text:p>30564,16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20:0403001:31</text:p>
          </table:table-cell>
          <table:covered-table-cell/>
          <table:table-cell office:value-type="float" office:value="29910.65" table:style-name="ce11">
            <text:p>29910,65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20:0403001:32</text:p>
          </table:table-cell>
          <table:covered-table-cell/>
          <table:table-cell office:value-type="float" office:value="32172.799999999999" table:style-name="ce11">
            <text:p>32172,8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20:0403001:33</text:p>
          </table:table-cell>
          <table:covered-table-cell/>
          <table:table-cell office:value-type="float" office:value="30765.24" table:style-name="ce11">
            <text:p>30765,24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20:0403001:34</text:p>
          </table:table-cell>
          <table:covered-table-cell/>
          <table:table-cell office:value-type="float" office:value="31066.86" table:style-name="ce11">
            <text:p>31066,86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20:0403001:36</text:p>
          </table:table-cell>
          <table:covered-table-cell/>
          <table:table-cell office:value-type="float" office:value="31569.56" table:style-name="ce11">
            <text:p>31569,56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20:0403001:37</text:p>
          </table:table-cell>
          <table:covered-table-cell/>
          <table:table-cell office:value-type="float" office:value="37199.800000000003" table:style-name="ce11">
            <text:p>37199,8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20:0403001:38</text:p>
          </table:table-cell>
          <table:covered-table-cell/>
          <table:table-cell office:value-type="float" office:value="38406.28" table:style-name="ce11">
            <text:p>38406,28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20:0403001:39</text:p>
          </table:table-cell>
          <table:covered-table-cell/>
          <table:table-cell office:value-type="float" office:value="29005.79" table:style-name="ce11">
            <text:p>29005,79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20:0403001:4</text:p>
          </table:table-cell>
          <table:covered-table-cell/>
          <table:table-cell office:value-type="float" office:value="55297" table:style-name="ce11">
            <text:p>55297,0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20:0403001:40</text:p>
          </table:table-cell>
          <table:covered-table-cell/>
          <table:table-cell office:value-type="float" office:value="28653.9" table:style-name="ce11">
            <text:p>28653,9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20:0403001:41</text:p>
          </table:table-cell>
          <table:covered-table-cell/>
          <table:table-cell office:value-type="float" office:value="31519.29" table:style-name="ce11">
            <text:p>31519,29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20:0403001:42</text:p>
          </table:table-cell>
          <table:covered-table-cell/>
          <table:table-cell office:value-type="float" office:value="30312.81" table:style-name="ce11">
            <text:p>30312,81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20:0403001:43</text:p>
          </table:table-cell>
          <table:covered-table-cell/>
          <table:table-cell office:value-type="float" office:value="30815.51" table:style-name="ce11">
            <text:p>30815,51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20:0403001:44</text:p>
          </table:table-cell>
          <table:covered-table-cell/>
          <table:table-cell office:value-type="float" office:value="39059.79" table:style-name="ce11">
            <text:p>39059,79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20:0403001:45</text:p>
          </table:table-cell>
          <table:covered-table-cell/>
          <table:table-cell office:value-type="float" office:value="30966.32" table:style-name="ce11">
            <text:p>30966,32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20:0403001:46</text:p>
          </table:table-cell>
          <table:covered-table-cell/>
          <table:table-cell office:value-type="float" office:value="22169.07" table:style-name="ce11">
            <text:p>22169,07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20:0403001:47</text:p>
          </table:table-cell>
          <table:covered-table-cell/>
          <table:table-cell office:value-type="float" office:value="32574.959999999999" table:style-name="ce11">
            <text:p>32574,96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20:0403001:48</text:p>
          </table:table-cell>
          <table:covered-table-cell/>
          <table:table-cell office:value-type="float" office:value="55297" table:style-name="ce11">
            <text:p>55297,0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20:0403001:49</text:p>
          </table:table-cell>
          <table:covered-table-cell/>
          <table:table-cell office:value-type="float" office:value="45444.08" table:style-name="ce11">
            <text:p>45444,08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20:0403001:5</text:p>
          </table:table-cell>
          <table:covered-table-cell/>
          <table:table-cell office:value-type="float" office:value="30212.27" table:style-name="ce11">
            <text:p>30212,27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20:0403001:50</text:p>
          </table:table-cell>
          <table:covered-table-cell/>
          <table:table-cell office:value-type="float" office:value="30212.27" table:style-name="ce11">
            <text:p>30212,27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20:0403001:51</text:p>
          </table:table-cell>
          <table:covered-table-cell/>
          <table:table-cell office:value-type="float" office:value="30011.19" table:style-name="ce11">
            <text:p>30011,19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20:0403001:52</text:p>
          </table:table-cell>
          <table:covered-table-cell/>
          <table:table-cell office:value-type="float" office:value="29759.84" table:style-name="ce11">
            <text:p>29759,84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20:0403001:54</text:p>
          </table:table-cell>
          <table:covered-table-cell/>
          <table:table-cell office:value-type="float" office:value="31016.59" table:style-name="ce11">
            <text:p>31016,59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20:0403001:56</text:p>
          </table:table-cell>
          <table:covered-table-cell/>
          <table:table-cell office:value-type="float" office:value="28955.52" table:style-name="ce11">
            <text:p>28955,52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20:0403001:58</text:p>
          </table:table-cell>
          <table:covered-table-cell/>
          <table:table-cell office:value-type="float" office:value="26592.83" table:style-name="ce11">
            <text:p>26592,83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20:0403001:59</text:p>
          </table:table-cell>
          <table:covered-table-cell/>
          <table:table-cell office:value-type="float" office:value="31469.02" table:style-name="ce11">
            <text:p>31469,02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20:0403001:6</text:p>
          </table:table-cell>
          <table:covered-table-cell/>
          <table:table-cell office:value-type="float" office:value="55297" table:style-name="ce11">
            <text:p>55297,0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20:0403001:60</text:p>
          </table:table-cell>
          <table:covered-table-cell/>
          <table:table-cell office:value-type="float" office:value="31670.1" table:style-name="ce11">
            <text:p>31670,1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20:0403001:62</text:p>
          </table:table-cell>
          <table:covered-table-cell/>
          <table:table-cell office:value-type="float" office:value="32323.61" table:style-name="ce11">
            <text:p>32323,61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20:0403001:63</text:p>
          </table:table-cell>
          <table:covered-table-cell/>
          <table:table-cell office:value-type="float" office:value="30061.46" table:style-name="ce11">
            <text:p>30061,46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20:0403001:64</text:p>
          </table:table-cell>
          <table:covered-table-cell/>
          <table:table-cell office:value-type="float" office:value="33127.93" table:style-name="ce11">
            <text:p>33127,93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20:0403001:65</text:p>
          </table:table-cell>
          <table:covered-table-cell/>
          <table:table-cell office:value-type="float" office:value="28553.360000000001" table:style-name="ce11">
            <text:p>28553,36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20:0403001:66</text:p>
          </table:table-cell>
          <table:covered-table-cell/>
          <table:table-cell office:value-type="float" office:value="34133.33" table:style-name="ce11">
            <text:p>34133,33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20:0403001:67</text:p>
          </table:table-cell>
          <table:covered-table-cell/>
          <table:table-cell office:value-type="float" office:value="27196.07" table:style-name="ce11">
            <text:p>27196,07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20:0403001:68</text:p>
          </table:table-cell>
          <table:covered-table-cell/>
          <table:table-cell office:value-type="float" office:value="31519.29" table:style-name="ce11">
            <text:p>31519,29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20:0403001:69</text:p>
          </table:table-cell>
          <table:covered-table-cell/>
          <table:table-cell office:value-type="float" office:value="30865.78" table:style-name="ce11">
            <text:p>30865,78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20:0403001:7</text:p>
          </table:table-cell>
          <table:covered-table-cell/>
          <table:table-cell office:value-type="float" office:value="30363.08" table:style-name="ce11">
            <text:p>30363,08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20:0403001:70</text:p>
          </table:table-cell>
          <table:covered-table-cell/>
          <table:table-cell office:value-type="float" office:value="31519.29" table:style-name="ce11">
            <text:p>31519,29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20:0403001:71</text:p>
          </table:table-cell>
          <table:covered-table-cell/>
          <table:table-cell office:value-type="float" office:value="49264.6" table:style-name="ce11">
            <text:p>49264,6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20:0403001:72</text:p>
          </table:table-cell>
          <table:covered-table-cell/>
          <table:table-cell office:value-type="float" office:value="29609.03" table:style-name="ce11">
            <text:p>29609,03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20:0403001:73</text:p>
          </table:table-cell>
          <table:covered-table-cell/>
          <table:table-cell office:value-type="float" office:value="30916.05" table:style-name="ce11">
            <text:p>30916,05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20:0403001:74</text:p>
          </table:table-cell>
          <table:covered-table-cell/>
          <table:table-cell office:value-type="float" office:value="31770.639999999999" table:style-name="ce11">
            <text:p>31770,64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20:0403001:75</text:p>
          </table:table-cell>
          <table:covered-table-cell/>
          <table:table-cell office:value-type="float" office:value="29458.22" table:style-name="ce11">
            <text:p>29458,22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20:0403001:76</text:p>
          </table:table-cell>
          <table:covered-table-cell/>
          <table:table-cell office:value-type="float" office:value="29960.92" table:style-name="ce11">
            <text:p>29960,92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20:0403001:77</text:p>
          </table:table-cell>
          <table:covered-table-cell/>
          <table:table-cell office:value-type="float" office:value="31066.86" table:style-name="ce11">
            <text:p>31066,86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20:0403001:78</text:p>
          </table:table-cell>
          <table:covered-table-cell/>
          <table:table-cell office:value-type="float" office:value="32072.26" table:style-name="ce11">
            <text:p>32072,26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20:0403001:79</text:p>
          </table:table-cell>
          <table:covered-table-cell/>
          <table:table-cell office:value-type="float" office:value="29860.38" table:style-name="ce11">
            <text:p>29860,38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20:0403001:8</text:p>
          </table:table-cell>
          <table:covered-table-cell/>
          <table:table-cell office:value-type="float" office:value="53587.82" table:style-name="ce11">
            <text:p>53587,82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20:0403001:80</text:p>
          </table:table-cell>
          <table:covered-table-cell/>
          <table:table-cell office:value-type="float" office:value="30966.32" table:style-name="ce11">
            <text:p>30966,32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20:0403001:82</text:p>
          </table:table-cell>
          <table:covered-table-cell/>
          <table:table-cell office:value-type="float" office:value="28854.98" table:style-name="ce11">
            <text:p>28854,98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20:0403001:83</text:p>
          </table:table-cell>
          <table:covered-table-cell/>
          <table:table-cell office:value-type="float" office:value="31619.83" table:style-name="ce11">
            <text:p>31619,83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20:0403001:84</text:p>
          </table:table-cell>
          <table:covered-table-cell/>
          <table:table-cell office:value-type="float" office:value="28854.98" table:style-name="ce11">
            <text:p>28854,98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20:0403001:85</text:p>
          </table:table-cell>
          <table:covered-table-cell/>
          <table:table-cell office:value-type="float" office:value="30765.24" table:style-name="ce11">
            <text:p>30765,24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20:0403001:86</text:p>
          </table:table-cell>
          <table:covered-table-cell/>
          <table:table-cell office:value-type="float" office:value="33680.9" table:style-name="ce11">
            <text:p>33680,9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20:0403001:88</text:p>
          </table:table-cell>
          <table:covered-table-cell/>
          <table:table-cell office:value-type="float" office:value="31670.1" table:style-name="ce11">
            <text:p>31670,1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20:0403001:9</text:p>
          </table:table-cell>
          <table:covered-table-cell/>
          <table:table-cell office:value-type="float" office:value="37350.61" table:style-name="ce11">
            <text:p>37350,61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20:0403001:90</text:p>
          </table:table-cell>
          <table:covered-table-cell/>
          <table:table-cell office:value-type="float" office:value="30061.46" table:style-name="ce11">
            <text:p>30061,46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20:0403001:91</text:p>
          </table:table-cell>
          <table:covered-table-cell/>
          <table:table-cell office:value-type="float" office:value="30262.54" table:style-name="ce11">
            <text:p>30262,54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20:0403001:92</text:p>
          </table:table-cell>
          <table:covered-table-cell/>
          <table:table-cell office:value-type="float" office:value="31469.02" table:style-name="ce11">
            <text:p>31469,02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20:0403001:93</text:p>
          </table:table-cell>
          <table:covered-table-cell/>
          <table:table-cell office:value-type="float" office:value="29810.11" table:style-name="ce11">
            <text:p>29810,11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20:0403001:94</text:p>
          </table:table-cell>
          <table:covered-table-cell/>
          <table:table-cell office:value-type="float" office:value="29558.76" table:style-name="ce11">
            <text:p>29558,76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20:0403001:95</text:p>
          </table:table-cell>
          <table:covered-table-cell/>
          <table:table-cell office:value-type="float" office:value="34937.65" table:style-name="ce11">
            <text:p>34937,65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20:0403001:96</text:p>
          </table:table-cell>
          <table:covered-table-cell/>
          <table:table-cell office:value-type="float" office:value="29558.76" table:style-name="ce11">
            <text:p>29558,76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20:0403001:97</text:p>
          </table:table-cell>
          <table:covered-table-cell/>
          <table:table-cell office:value-type="float" office:value="30714.97" table:style-name="ce11">
            <text:p>30714,97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20:0403001:98</text:p>
          </table:table-cell>
          <table:covered-table-cell/>
          <table:table-cell office:value-type="float" office:value="31720.37" table:style-name="ce11">
            <text:p>31720,37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20:0403001:99</text:p>
          </table:table-cell>
          <table:covered-table-cell/>
          <table:table-cell office:value-type="float" office:value="27547.96" table:style-name="ce11">
            <text:p>27547,96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number-columns-spanned="2" table:number-rows-spanned="1" table:style-name="ce20">
            <text:p>11:20:0603001:1732</text:p>
          </table:table-cell>
          <table:covered-table-cell/>
          <table:table-cell office:value-type="float" office:value="33890.699999999997" table:style-name="ce13">
            <text:p>33890,7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44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4:100102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4:6104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5:0103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5:0103006: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5:0107017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5:0107021:27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5:0107021:27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5:0107021:28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5:0107021:28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5:0107021:28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201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20102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4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4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4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606001:8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6:0101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6:0401001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6:06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6:3901005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6:4201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6:4201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7:0201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7:1401001:6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7:16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11:3101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11:37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11:3701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12:1702006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15:0101008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17:0302001:26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17:0402007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20:020201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20:0403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20:0403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20:0403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20:0403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20:0403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20:0403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20:0403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20:0403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20:0403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20:0403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20:0403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20:0403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20:0403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20:0403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20:0403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20:0403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20:0403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20:0403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20:0403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20:0403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20:0403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20:0403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20:0403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number-columns-spanned="3" table:number-rows-spanned="1" table:style-name="ce20">
            <text:p>11:20:0405005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a6 78 05 6f d1 b1 22 94 fb 4b 74 7e 14 04 79 bd f5 06 27 56 fc 6d f0 86 f4 e3 ea 5c ea b7 96 5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4-09-16T09:12:10Z</meta:creation-date>
    <dc:date>2024-09-16T09:40:04Z</dc:date>
    <meta:print-date>2024-09-16T09:10:55Z</meta:print-date>
  </office:meta>
</office:document-meta>
</file>