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44</text:p>
          </table:table-cell>
          <table:table-cell table:number-columns-repeated="4" table:style-name="ce1"/>
          <table:table-cell office:value-type="string" table:style-name="ce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4">
            <text:p>2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9" table:style-name="ce4">
            <text:p>4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801003:1929</text:p>
          </table:table-cell>
          <table:covered-table-cell/>
          <table:table-cell office:value-type="float" office:value="363011.57" table:style-name="ce4">
            <text:p>363011,5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801003:1930</text:p>
          </table:table-cell>
          <table:covered-table-cell/>
          <table:table-cell office:value-type="float" office:value="256764.17" table:style-name="ce4">
            <text:p>256764,1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11:80</text:p>
          </table:table-cell>
          <table:covered-table-cell/>
          <table:table-cell office:value-type="float" office:value="943298.69" table:style-name="ce4">
            <text:p>943298,6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3:2001004:2035</text:p>
          </table:table-cell>
          <table:covered-table-cell/>
          <table:table-cell office:value-type="float" office:value="147041.99" table:style-name="ce4">
            <text:p>147041,9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1601001:296</text:p>
          </table:table-cell>
          <table:covered-table-cell/>
          <table:table-cell office:value-type="float" office:value="567775.47" table:style-name="ce4">
            <text:p>567775,4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3501003:353</text:p>
          </table:table-cell>
          <table:covered-table-cell/>
          <table:table-cell office:value-type="float" office:value="479742.65" table:style-name="ce4">
            <text:p>479742,6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20:2025</text:p>
          </table:table-cell>
          <table:covered-table-cell/>
          <table:table-cell office:value-type="float" office:value="24373.56" table:style-name="ce4">
            <text:p>24373,5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11:83</text:p>
          </table:table-cell>
          <table:covered-table-cell/>
          <table:table-cell office:value-type="float" office:value="257789" table:style-name="ce4">
            <text:p>25778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12:3758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12:3772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12:3793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12:3784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12:3791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12:3756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12:3728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2:3740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12:3718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12:3760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12:3802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12:3739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12:3776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12:3764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2:3757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12:3723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12:3777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2:3741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12:3767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12:3689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12:3805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12:3731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12:3780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2:3711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12:3744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12:3733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12:3806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12:3783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12:3717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12:3789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12:3716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12:3753</text:p>
          </table:table-cell>
          <table:covered-table-cell/>
          <table:table-cell office:value-type="float" office:value="6591542.4000000004" table:style-name="ce4">
            <text:p>6591542,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12:3796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12:3734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12:3765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12:3782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12:3775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12:3700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12:3778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12:3735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12:3769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12:3748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12:3770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12:3781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12:3801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12:3729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12:3761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2:3746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12:3725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12:3732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2:3719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12:3785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12:3721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12:3797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12:3800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12:3803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12:3730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12:3754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12:3737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12:3798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6012:3750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12:3786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12:3720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12:3768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12:3773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12:3787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12:3799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12:3752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12:3745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12:3766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12:3804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12:3749</text:p>
          </table:table-cell>
          <table:covered-table-cell/>
          <table:table-cell office:value-type="float" office:value="7161325.9800000004" table:style-name="ce4">
            <text:p>7161325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12:3762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6012:3724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12:3755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12:3751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12:3727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12:3771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6012:3726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6012:3747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6012:3794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12:3759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6012:3790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6012:3742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12:3795</text:p>
          </table:table-cell>
          <table:covered-table-cell/>
          <table:table-cell office:value-type="float" office:value="6600133.4900000002" table:style-name="ce4">
            <text:p>6600133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12:3792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12:3743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12:3788</text:p>
          </table:table-cell>
          <table:covered-table-cell/>
          <table:table-cell office:value-type="float" office:value="4682080.7" table:style-name="ce4">
            <text:p>4682080,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6012:3722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12:3736</text:p>
          </table:table-cell>
          <table:covered-table-cell/>
          <table:table-cell office:value-type="float" office:value="6660197.3399999999" table:style-name="ce4">
            <text:p>6660197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12:3738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12:3763</text:p>
          </table:table-cell>
          <table:covered-table-cell/>
          <table:table-cell office:value-type="float" office:value="5966000.8099999996" table:style-name="ce4">
            <text:p>5966000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6012:3779</text:p>
          </table:table-cell>
          <table:covered-table-cell/>
          <table:table-cell office:value-type="float" office:value="2907539.6" table:style-name="ce4">
            <text:p>2907539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12:3715</text:p>
          </table:table-cell>
          <table:covered-table-cell/>
          <table:table-cell office:value-type="float" office:value="7760598.9400000004" table:style-name="ce4">
            <text:p>7760598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12:3774</text:p>
          </table:table-cell>
          <table:covered-table-cell/>
          <table:table-cell office:value-type="float" office:value="4590194.96" table:style-name="ce4">
            <text:p>4590194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4:1801003:237</text:p>
          </table:table-cell>
          <table:covered-table-cell/>
          <table:table-cell office:value-type="float" office:value="513061.81" table:style-name="ce4">
            <text:p>513061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6012:3703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12:3808</text:p>
          </table:table-cell>
          <table:covered-table-cell/>
          <table:table-cell office:value-type="float" office:value="1094306.54" table:style-name="ce4">
            <text:p>1094306,5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12:3694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6012:3707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12:3809</text:p>
          </table:table-cell>
          <table:covered-table-cell/>
          <table:table-cell office:value-type="float" office:value="976592.29" table:style-name="ce4">
            <text:p>976592,2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12:3706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12:3698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12:3691</text:p>
          </table:table-cell>
          <table:covered-table-cell/>
          <table:table-cell office:value-type="float" office:value="353142.75" table:style-name="ce4">
            <text:p>353142,7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12:3807</text:p>
          </table:table-cell>
          <table:covered-table-cell/>
          <table:table-cell office:value-type="float" office:value="2179893.5" table:style-name="ce4">
            <text:p>2179893,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12:3690</text:p>
          </table:table-cell>
          <table:covered-table-cell/>
          <table:table-cell office:value-type="float" office:value="226708.92" table:style-name="ce4">
            <text:p>226708,9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12:3713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12:3695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12:3714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12:3708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12:3705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12:3696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12:3693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12:3701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12:3712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12:3702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12:3692</text:p>
          </table:table-cell>
          <table:covered-table-cell/>
          <table:table-cell office:value-type="float" office:value="248507.86" table:style-name="ce4">
            <text:p>248507,8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12:3704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12:3697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12:3699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12:3709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12:3710</text:p>
          </table:table-cell>
          <table:covered-table-cell/>
          <table:table-cell office:value-type="float" office:value="117714.25" table:style-name="ce4">
            <text:p>117714,2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5001:1948</text:p>
          </table:table-cell>
          <table:covered-table-cell/>
          <table:table-cell office:value-type="float" office:value="628405.89" table:style-name="ce4">
            <text:p>628405,8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5001:1959</text:p>
          </table:table-cell>
          <table:covered-table-cell/>
          <table:table-cell office:value-type="float" office:value="642687.84" table:style-name="ce4">
            <text:p>642687,8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5001:1964</text:p>
          </table:table-cell>
          <table:covered-table-cell/>
          <table:table-cell office:value-type="float" office:value="167812.94" table:style-name="ce4">
            <text:p>167812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5001:1965</text:p>
          </table:table-cell>
          <table:covered-table-cell/>
          <table:table-cell office:value-type="float" office:value="160671.96" table:style-name="ce4">
            <text:p>160671,9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5001:1966</text:p>
          </table:table-cell>
          <table:covered-table-cell/>
          <table:table-cell office:value-type="float" office:value="96403.18" table:style-name="ce4">
            <text:p>96403,1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5001:1949</text:p>
          </table:table-cell>
          <table:covered-table-cell/>
          <table:table-cell office:value-type="float" office:value="135678.54" table:style-name="ce4">
            <text:p>135678,5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5001:1950</text:p>
          </table:table-cell>
          <table:covered-table-cell/>
          <table:table-cell office:value-type="float" office:value="164242.45000000001" table:style-name="ce4">
            <text:p>164242,4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5001:1951</text:p>
          </table:table-cell>
          <table:covered-table-cell/>
          <table:table-cell office:value-type="float" office:value="185665.38" table:style-name="ce4">
            <text:p>185665,3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5001:1952</text:p>
          </table:table-cell>
          <table:covered-table-cell/>
          <table:table-cell office:value-type="float" office:value="178524.4" table:style-name="ce4">
            <text:p>178524,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5001:1953</text:p>
          </table:table-cell>
          <table:covered-table-cell/>
          <table:table-cell office:value-type="float" office:value="185665.38" table:style-name="ce4">
            <text:p>185665,3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5001:1954</text:p>
          </table:table-cell>
          <table:covered-table-cell/>
          <table:table-cell office:value-type="float" office:value="149960.5" table:style-name="ce4">
            <text:p>149960,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20:0605001:1955</text:p>
          </table:table-cell>
          <table:covered-table-cell/>
          <table:table-cell office:value-type="float" office:value="414176.61" table:style-name="ce4">
            <text:p>414176,6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20:0605001:1956</text:p>
          </table:table-cell>
          <table:covered-table-cell/>
          <table:table-cell office:value-type="float" office:value="124967.08" table:style-name="ce4">
            <text:p>124967,0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605001:1957</text:p>
          </table:table-cell>
          <table:covered-table-cell/>
          <table:table-cell office:value-type="float" office:value="1046152.98" table:style-name="ce4">
            <text:p>1046152,9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5001:1958</text:p>
          </table:table-cell>
          <table:covered-table-cell/>
          <table:table-cell office:value-type="float" office:value="1113992.26" table:style-name="ce4">
            <text:p>1113992,2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0605001:1960</text:p>
          </table:table-cell>
          <table:covered-table-cell/>
          <table:table-cell office:value-type="float" office:value="881910.54" table:style-name="ce4">
            <text:p>881910,5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5001:1961</text:p>
          </table:table-cell>
          <table:covered-table-cell/>
          <table:table-cell office:value-type="float" office:value="2310105.7400000002" table:style-name="ce4">
            <text:p>2310105,7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5001:1962</text:p>
          </table:table-cell>
          <table:covered-table-cell/>
          <table:table-cell office:value-type="float" office:value="3049196.75" table:style-name="ce4">
            <text:p>3049196,7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0605001:1963</text:p>
          </table:table-cell>
          <table:covered-table-cell/>
          <table:table-cell office:value-type="float" office:value="1188972.5" table:style-name="ce4">
            <text:p>1188972,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0605001:1967</text:p>
          </table:table-cell>
          <table:covered-table-cell/>
          <table:table-cell office:value-type="float" office:value="324914.40999999997" table:style-name="ce4">
            <text:p>324914,4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20:0605001:1968</text:p>
          </table:table-cell>
          <table:covered-table-cell/>
          <table:table-cell office:value-type="float" office:value="192806.35" table:style-name="ce4">
            <text:p>192806,3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5001:1969</text:p>
          </table:table-cell>
          <table:covered-table-cell/>
          <table:table-cell office:value-type="float" office:value="167812.94" table:style-name="ce4">
            <text:p>167812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5001:1970</text:p>
          </table:table-cell>
          <table:covered-table-cell/>
          <table:table-cell office:value-type="float" office:value="199947.33" table:style-name="ce4">
            <text:p>199947,3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20:0605001:1994</text:p>
          </table:table-cell>
          <table:covered-table-cell/>
          <table:table-cell office:value-type="float" office:value="3320553.84" table:style-name="ce4">
            <text:p>3320553,8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5001:1995</text:p>
          </table:table-cell>
          <table:covered-table-cell/>
          <table:table-cell office:value-type="float" office:value="8772689.0199999996" table:style-name="ce4">
            <text:p>8772689,0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5001:1996</text:p>
          </table:table-cell>
          <table:covered-table-cell/>
          <table:table-cell office:value-type="float" office:value="7587287" table:style-name="ce4">
            <text:p>758728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3010:10099</text:p>
          </table:table-cell>
          <table:covered-table-cell/>
          <table:table-cell office:value-type="float" office:value="243124.69" table:style-name="ce4">
            <text:p>243124,6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5016:783</text:p>
          </table:table-cell>
          <table:covered-table-cell/>
          <table:table-cell office:value-type="float" office:value="283068.43" table:style-name="ce4">
            <text:p>283068,4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5016:782</text:p>
          </table:table-cell>
          <table:covered-table-cell/>
          <table:table-cell office:value-type="float" office:value="243438.85" table:style-name="ce4">
            <text:p>243438,8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9:1001002:7381</text:p>
          </table:table-cell>
          <table:covered-table-cell/>
          <table:table-cell office:value-type="float" office:value="59880.57" table:style-name="ce4">
            <text:p>59880,5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8:1601001:426</text:p>
          </table:table-cell>
          <table:covered-table-cell/>
          <table:table-cell office:value-type="float" office:value="300104.3" table:style-name="ce4">
            <text:p>300104,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1:5301001:502</text:p>
          </table:table-cell>
          <table:covered-table-cell/>
          <table:table-cell office:value-type="float" office:value="518413.77" table:style-name="ce4">
            <text:p>518413,7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202010:431</text:p>
          </table:table-cell>
          <table:covered-table-cell/>
          <table:table-cell office:value-type="float" office:value="443826.32" table:style-name="ce4">
            <text:p>443826,3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602010:2064</text:p>
          </table:table-cell>
          <table:covered-table-cell/>
          <table:table-cell office:value-type="float" office:value="66354055.939999998" table:style-name="ce4">
            <text:p>66354055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4:4801005:184</text:p>
          </table:table-cell>
          <table:covered-table-cell/>
          <table:table-cell office:value-type="float" office:value="782945.49" table:style-name="ce4">
            <text:p>782945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804003:436</text:p>
          </table:table-cell>
          <table:covered-table-cell/>
          <table:table-cell office:value-type="float" office:value="2014068.69" table:style-name="ce4">
            <text:p>2014068,6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6:4001001:409</text:p>
          </table:table-cell>
          <table:covered-table-cell/>
          <table:table-cell office:value-type="float" office:value="217243.65" table:style-name="ce4">
            <text:p>217243,6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6:1201003:308</text:p>
          </table:table-cell>
          <table:covered-table-cell/>
          <table:table-cell office:value-type="float" office:value="230093.86" table:style-name="ce4">
            <text:p>230093,8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4:2601002:232</text:p>
          </table:table-cell>
          <table:covered-table-cell/>
          <table:table-cell office:value-type="float" office:value="1415339.37" table:style-name="ce4">
            <text:p>1415339,3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2:1301001:794</text:p>
          </table:table-cell>
          <table:covered-table-cell/>
          <table:table-cell office:value-type="float" office:value="359623.57" table:style-name="ce4">
            <text:p>359623,5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4:5507001:497</text:p>
          </table:table-cell>
          <table:covered-table-cell/>
          <table:table-cell office:value-type="float" office:value="44691.64" table:style-name="ce4">
            <text:p>44691,6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20:0605002:235</text:p>
          </table:table-cell>
          <table:covered-table-cell/>
          <table:table-cell office:value-type="float" office:value="663825128.96000004" table:style-name="ce4">
            <text:p>66382512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6012:3688</text:p>
          </table:table-cell>
          <table:covered-table-cell/>
          <table:table-cell office:value-type="float" office:value="370773725.63" table:style-name="ce4">
            <text:p>370773725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8:0601001:486</text:p>
          </table:table-cell>
          <table:covered-table-cell/>
          <table:table-cell office:value-type="float" office:value="19320.509999999998" table:style-name="ce4">
            <text:p>19320,5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8:0601001:487</text:p>
          </table:table-cell>
          <table:covered-table-cell/>
          <table:table-cell office:value-type="float" office:value="322008.5" table:style-name="ce4">
            <text:p>322008,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9:0301001:5191</text:p>
          </table:table-cell>
          <table:covered-table-cell/>
          <table:table-cell office:value-type="float" office:value="12794037.470000001" table:style-name="ce4">
            <text:p>12794037,4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501005:747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501003:1049</text:p>
          </table:table-cell>
          <table:covered-table-cell/>
          <table:table-cell office:value-type="float" office:value="100877.68" table:style-name="ce4">
            <text:p>100877,6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20:0000000:318</text:p>
          </table:table-cell>
          <table:covered-table-cell/>
          <table:table-cell office:value-type="float" office:value="9039898.8200000003" table:style-name="ce4">
            <text:p>9039898,8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8:0801004:1799</text:p>
          </table:table-cell>
          <table:covered-table-cell/>
          <table:table-cell office:value-type="float" office:value="78743.899999999994" table:style-name="ce4">
            <text:p>78743,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501004:1499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8:0801003:1928</text:p>
          </table:table-cell>
          <table:covered-table-cell/>
          <table:table-cell office:value-type="float" office:value="472463.4" table:style-name="ce4">
            <text:p>472463,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8:0801003:1927</text:p>
          </table:table-cell>
          <table:covered-table-cell/>
          <table:table-cell office:value-type="float" office:value="102367.07" table:style-name="ce4">
            <text:p>102367,0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5:0102007:1463</text:p>
          </table:table-cell>
          <table:covered-table-cell/>
          <table:table-cell office:value-type="float" office:value="150565.35" table:style-name="ce4">
            <text:p>150565,3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8:0601001:488</text:p>
          </table:table-cell>
          <table:covered-table-cell/>
          <table:table-cell office:value-type="float" office:value="77282.039999999994" table:style-name="ce4">
            <text:p>77282,0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8:0801004:1800</text:p>
          </table:table-cell>
          <table:covered-table-cell/>
          <table:table-cell office:value-type="float" office:value="102367.07" table:style-name="ce4">
            <text:p>102367,0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8:0601001:489</text:p>
          </table:table-cell>
          <table:covered-table-cell/>
          <table:table-cell office:value-type="float" office:value="12880.34" table:style-name="ce4">
            <text:p>12880,3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401003:981</text:p>
          </table:table-cell>
          <table:covered-table-cell/>
          <table:table-cell office:value-type="float" office:value="63094.55" table:style-name="ce4">
            <text:p>63094,5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4:1003001:1372</text:p>
          </table:table-cell>
          <table:covered-table-cell/>
          <table:table-cell office:value-type="float" office:value="158143.19" table:style-name="ce4">
            <text:p>158143,1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20:0602010:2065</text:p>
          </table:table-cell>
          <table:covered-table-cell/>
          <table:table-cell office:value-type="float" office:value="698759.94" table:style-name="ce4">
            <text:p>698759,9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20:0602010:2066</text:p>
          </table:table-cell>
          <table:covered-table-cell/>
          <table:table-cell office:value-type="float" office:value="1289657.6000000001" table:style-name="ce4">
            <text:p>1289657,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20:0602010:2930</text:p>
          </table:table-cell>
          <table:covered-table-cell/>
          <table:table-cell office:value-type="float" office:value="1233381.6299999999" table:style-name="ce4">
            <text:p>1233381,6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20:0602010:2949</text:p>
          </table:table-cell>
          <table:covered-table-cell/>
          <table:table-cell office:value-type="float" office:value="4230076.93" table:style-name="ce4">
            <text:p>4230076,9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20:0602010:4285</text:p>
          </table:table-cell>
          <table:covered-table-cell/>
          <table:table-cell office:value-type="float" office:value="1650761.73" table:style-name="ce4">
            <text:p>1650761,7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20:0605001:1111</text:p>
          </table:table-cell>
          <table:covered-table-cell/>
          <table:table-cell office:value-type="float" office:value="8537036.8100000005" table:style-name="ce4">
            <text:p>8537036,8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20:0605001:390</text:p>
          </table:table-cell>
          <table:covered-table-cell/>
          <table:table-cell office:value-type="float" office:value="7076707.2199999997" table:style-name="ce4">
            <text:p>7076707,2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20:0605001:392</text:p>
          </table:table-cell>
          <table:covered-table-cell/>
          <table:table-cell office:value-type="float" office:value="15513770.359999999" table:style-name="ce4">
            <text:p>15513770,36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20:0605001:518</text:p>
          </table:table-cell>
          <table:covered-table-cell/>
          <table:table-cell office:value-type="float" office:value="7590857.4900000002" table:style-name="ce4">
            <text:p>7590857,4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20:0605001:526</text:p>
          </table:table-cell>
          <table:covered-table-cell/>
          <table:table-cell office:value-type="float" office:value="7726536.0300000003" table:style-name="ce4">
            <text:p>7726536,0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20:0605001:530</text:p>
          </table:table-cell>
          <table:covered-table-cell/>
          <table:table-cell office:value-type="float" office:value="25621821.890000001" table:style-name="ce4">
            <text:p>25621821,8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20:0605001:539</text:p>
          </table:table-cell>
          <table:covered-table-cell/>
          <table:table-cell office:value-type="float" office:value="6687524.0199999996" table:style-name="ce4">
            <text:p>6687524,0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20:0605001:625</text:p>
          </table:table-cell>
          <table:covered-table-cell/>
          <table:table-cell office:value-type="float" office:value="7615850.9000000004" table:style-name="ce4">
            <text:p>7615850,9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20:0605001:666</text:p>
          </table:table-cell>
          <table:covered-table-cell/>
          <table:table-cell office:value-type="float" office:value="5987708.3799999999" table:style-name="ce4">
            <text:p>5987708,38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20:0605001:684</text:p>
          </table:table-cell>
          <table:covered-table-cell/>
          <table:table-cell office:value-type="float" office:value="1181831.53" table:style-name="ce4">
            <text:p>1181831,5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20:0605001:705</text:p>
          </table:table-cell>
          <table:covered-table-cell/>
          <table:table-cell office:value-type="float" office:value="7133835.0199999996" table:style-name="ce4">
            <text:p>7133835,02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20:0605001:709</text:p>
          </table:table-cell>
          <table:covered-table-cell/>
          <table:table-cell office:value-type="float" office:value="8251397.7699999996" table:style-name="ce4">
            <text:p>8251397,7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20:0605001:732</text:p>
          </table:table-cell>
          <table:covered-table-cell/>
          <table:table-cell office:value-type="float" office:value="7190962.8300000001" table:style-name="ce4">
            <text:p>7190962,83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20:0605001:819</text:p>
          </table:table-cell>
          <table:covered-table-cell/>
          <table:table-cell office:value-type="float" office:value="2395797.4500000002" table:style-name="ce4">
            <text:p>2395797,45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20:0605001:821</text:p>
          </table:table-cell>
          <table:covered-table-cell/>
          <table:table-cell office:value-type="float" office:value="2963505.04" table:style-name="ce4">
            <text:p>2963505,04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20:0605001:822</text:p>
          </table:table-cell>
          <table:covered-table-cell/>
          <table:table-cell office:value-type="float" office:value="2674295.5099999998" table:style-name="ce4">
            <text:p>2674295,5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20:0605001:824</text:p>
          </table:table-cell>
          <table:covered-table-cell/>
          <table:table-cell office:value-type="float" office:value="15528052.310000001" table:style-name="ce4">
            <text:p>15528052,31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3:2001011:81</text:p>
          </table:table-cell>
          <table:covered-table-cell/>
          <table:table-cell office:value-type="float" office:value="4152659.27" table:style-name="ce4">
            <text:p>4152659,27</text:p>
          </table:table-cell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0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12:17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12:17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5901012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5501002:36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000000:3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001018:6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8:9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12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000000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08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16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6:7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8:4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9:46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6: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402013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5:18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18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18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18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4501006:1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40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1:28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5:5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6:37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9:1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2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9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1:34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2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1:27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9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5:5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5:45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4002:24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6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602007:37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80100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9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18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40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48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6:2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12:4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12: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4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12: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000000:3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000000:3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6103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16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04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000000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4001001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000000:3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000000:3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000000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000000:3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4501009:7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9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000000:3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16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40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22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000000:3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44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0000000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0000000:24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000000:3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12: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1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12: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12:3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12: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2001012: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2001012:3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12:3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0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0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0:20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0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0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0:20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0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0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0:20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0:20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0:20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20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0:20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0:20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0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0:20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0:20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0:20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0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0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0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0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0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0:20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0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0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0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0:20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0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0:20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0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0:21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0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0:21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0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0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0:21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0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0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0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0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0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0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0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0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0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0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0:21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0:2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0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0:21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0:2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0:21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0:21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0:21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0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0:27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001012:3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12:4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12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12:3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12:3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12:3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12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2001012: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12: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12:3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12: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12:3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12:3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12: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12:4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12:4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12:4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12:4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12:4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12: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12: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12:4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12:4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12:4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12:5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12:5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5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5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5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5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5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5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5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5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5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5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5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5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5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5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5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5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5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5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5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5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5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5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5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5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5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5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5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5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5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5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5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5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5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5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5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5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5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5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5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5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5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5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5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5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5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5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5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5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5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5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5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5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5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5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5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5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5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5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5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5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5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5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5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5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5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5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5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5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5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5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5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5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5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5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5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5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5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5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5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5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5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5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5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5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5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5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5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5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5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5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5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5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5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5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5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5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5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5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5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5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5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5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5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5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5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5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5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5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5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5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5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5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5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5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5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5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5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5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5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5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5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5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5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5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5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5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5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5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5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5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5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5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5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5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5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5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5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5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5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5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5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5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5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5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5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5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5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5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5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5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5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5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5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5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5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5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5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5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5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5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5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5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5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5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5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5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5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5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5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5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5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5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5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5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5001:19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5001:1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5001:19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5001:19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5001:19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5001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5001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5001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5001:19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5001:19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5001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5001:19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5001:19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5001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5001:19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5001:19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5001:19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5001:19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5001:19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5001:19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5001:19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5001:19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5001:19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5001:19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5001:19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5001:19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5001:20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5001:20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5001:20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0000000: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0000000: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34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03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2:1702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5:1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4801007: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3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0000000: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0000000:5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9:08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000000:3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0:0000000:86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25:4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5025: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8:0201008:7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4004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8:25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05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8010:36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02: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6002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0:4501033: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0:4501045: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18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2:1701008:9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2:1701008:9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9.2024</text:p>
          </table:table-cell>
          <table:covered-table-cell/>
          <table:table-cell office:value-type="string" table:style-name="ce4">
            <text:p>05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c f7 cb 7b 8d 6c 04 37 ae a8 b0 fa 88 ec b6 71 7b 5e 87 1b fb 69 a8 84 13 e8 f4 1a c6 0a 4e e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6T09:17:59Z</dc:date>
    <meta:print-date>2024-09-16T09:17:50Z</meta:print-date>
  </office:meta>
</office:document-meta>
</file>