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80.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(страница_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11/2024/000317испр</text:p>
          </table:table-cell>
          <table:table-cell table:number-columns-repeated="4" table:style-name="ce1"/>
          <table:table-cell office:value-type="string" table:style-name="ce2">
            <text:p>13.09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номер акта)</text:p>
          </table:table-cell>
          <table:covered-table-cell/>
          <table:table-cell table:number-columns-repeated="4" table:style-name="ce1"/>
          <table:table-cell office:value-type="string" table:style-name="ce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1" table:style-name="ce4">
            <text:p>3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4">
            <text:p>0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8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8">
            <text:p>11:03:2001002:648</text:p>
          </table:table-cell>
          <table:covered-table-cell/>
          <table:table-cell office:value-type="float" office:value="995114.63" table:style-name="ce4">
            <text:p>995114,63</text:p>
          </table:table-cell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8">
            <text:p>11:03:2001002:677</text:p>
          </table:table-cell>
          <table:covered-table-cell/>
          <table:table-cell office:value-type="float" office:value="746293.09" table:style-name="ce4">
            <text:p>746293,09</text:p>
          </table:table-cell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2" table:number-rows-spanned="1" table:style-name="ce8">
            <text:p>11:03:2001003:552</text:p>
          </table:table-cell>
          <table:covered-table-cell/>
          <table:table-cell office:value-type="float" office:value="895616.38" table:style-name="ce4">
            <text:p>895616,38</text:p>
          </table:table-cell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2" table:number-rows-spanned="1" table:style-name="ce8">
            <text:p>11:03:2001003:554</text:p>
          </table:table-cell>
          <table:covered-table-cell/>
          <table:table-cell office:value-type="float" office:value="998224.27" table:style-name="ce4">
            <text:p>998224,27</text:p>
          </table:table-cell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2" table:number-rows-spanned="1" table:style-name="ce8">
            <text:p>11:03:2001003:555</text:p>
          </table:table-cell>
          <table:covered-table-cell/>
          <table:table-cell office:value-type="float" office:value="1241674.8799999999" table:style-name="ce4">
            <text:p>1241674,88</text:p>
          </table:table-cell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2" table:number-rows-spanned="1" table:style-name="ce8">
            <text:p>11:03:2001003:570</text:p>
          </table:table-cell>
          <table:covered-table-cell/>
          <table:table-cell office:value-type="float" office:value="760095.49" table:style-name="ce4">
            <text:p>760095,49</text:p>
          </table:table-cell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2" table:number-rows-spanned="1" table:style-name="ce8">
            <text:p>11:03:2001003:571</text:p>
          </table:table-cell>
          <table:covered-table-cell/>
          <table:table-cell office:value-type="float" office:value="898347.15" table:style-name="ce4">
            <text:p>898347,15</text:p>
          </table:table-cell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2" table:number-rows-spanned="1" table:style-name="ce8">
            <text:p>11:03:2001003:573</text:p>
          </table:table-cell>
          <table:covered-table-cell/>
          <table:table-cell office:value-type="float" office:value="1004424.66" table:style-name="ce4">
            <text:p>1004424,66</text:p>
          </table:table-cell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2" table:number-rows-spanned="1" table:style-name="ce8">
            <text:p>11:03:2001003:574</text:p>
          </table:table-cell>
          <table:covered-table-cell/>
          <table:table-cell office:value-type="float" office:value="752277.06" table:style-name="ce4">
            <text:p>752277,06</text:p>
          </table:table-cell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2" table:number-rows-spanned="1" table:style-name="ce8">
            <text:p>11:03:2001003:575</text:p>
          </table:table-cell>
          <table:covered-table-cell/>
          <table:table-cell office:value-type="float" office:value="754073.28" table:style-name="ce4">
            <text:p>754073,28</text:p>
          </table:table-cell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2" table:number-rows-spanned="1" table:style-name="ce8">
            <text:p>11:03:2001003:576</text:p>
          </table:table-cell>
          <table:covered-table-cell/>
          <table:table-cell office:value-type="float" office:value="1072462.55" table:style-name="ce4">
            <text:p>1072462,55</text:p>
          </table:table-cell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2" table:number-rows-spanned="1" table:style-name="ce8">
            <text:p>11:03:2001003:587</text:p>
          </table:table-cell>
          <table:covered-table-cell/>
          <table:table-cell office:value-type="float" office:value="995114.63" table:style-name="ce4">
            <text:p>995114,63</text:p>
          </table:table-cell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2" table:number-rows-spanned="1" table:style-name="ce8">
            <text:p>11:03:2001003:588</text:p>
          </table:table-cell>
          <table:covered-table-cell/>
          <table:table-cell office:value-type="float" office:value="1252023.74" table:style-name="ce4">
            <text:p>1252023,74</text:p>
          </table:table-cell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2" table:number-rows-spanned="1" table:style-name="ce8">
            <text:p>11:03:2001003:596</text:p>
          </table:table-cell>
          <table:covered-table-cell/>
          <table:table-cell office:value-type="float" office:value="891961.54" table:style-name="ce4">
            <text:p>891961,54</text:p>
          </table:table-cell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2" table:number-rows-spanned="1" table:style-name="ce8">
            <text:p>11:03:2001003:597</text:p>
          </table:table-cell>
          <table:covered-table-cell/>
          <table:table-cell office:value-type="float" office:value="899255.44" table:style-name="ce4">
            <text:p>899255,44</text:p>
          </table:table-cell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2" table:number-rows-spanned="1" table:style-name="ce8">
            <text:p>11:03:2001003:598</text:p>
          </table:table-cell>
          <table:covered-table-cell/>
          <table:table-cell office:value-type="float" office:value="766403.8" table:style-name="ce4">
            <text:p>766403,8</text:p>
          </table:table-cell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2" table:number-rows-spanned="1" table:style-name="ce8">
            <text:p>11:03:2001003:603</text:p>
          </table:table-cell>
          <table:covered-table-cell/>
          <table:table-cell office:value-type="float" office:value="759451.49" table:style-name="ce4">
            <text:p>759451,49</text:p>
          </table:table-cell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2" table:number-rows-spanned="1" table:style-name="ce8">
            <text:p>11:03:2001003:611</text:p>
          </table:table-cell>
          <table:covered-table-cell/>
          <table:table-cell office:value-type="float" office:value="750559.64" table:style-name="ce4">
            <text:p>750559,64</text:p>
          </table:table-cell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2" table:number-rows-spanned="1" table:style-name="ce8">
            <text:p>11:03:2001003:612</text:p>
          </table:table-cell>
          <table:covered-table-cell/>
          <table:table-cell office:value-type="float" office:value="896527.62" table:style-name="ce4">
            <text:p>896527,62</text:p>
          </table:table-cell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2" table:number-rows-spanned="1" table:style-name="ce8">
            <text:p>11:03:2001003:613</text:p>
          </table:table-cell>
          <table:covered-table-cell/>
          <table:table-cell office:value-type="float" office:value="773714.29" table:style-name="ce4">
            <text:p>773714,29</text:p>
          </table:table-cell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2" table:number-rows-spanned="1" table:style-name="ce8">
            <text:p>11:03:2001003:617</text:p>
          </table:table-cell>
          <table:covered-table-cell/>
          <table:table-cell office:value-type="float" office:value="1066541.07" table:style-name="ce4">
            <text:p>1066541,07</text:p>
          </table:table-cell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2" table:number-rows-spanned="1" table:style-name="ce8">
            <text:p>11:03:2001003:618</text:p>
          </table:table-cell>
          <table:covered-table-cell/>
          <table:table-cell office:value-type="float" office:value="1070984.47" table:style-name="ce4">
            <text:p>1070984,47</text:p>
          </table:table-cell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2" table:number-rows-spanned="1" table:style-name="ce8">
            <text:p>11:03:2001003:619</text:p>
          </table:table-cell>
          <table:covered-table-cell/>
          <table:table-cell office:value-type="float" office:value="1227298.95" table:style-name="ce4">
            <text:p>1227298,95</text:p>
          </table:table-cell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2" table:number-rows-spanned="1" table:style-name="ce8">
            <text:p>11:03:2001003:630</text:p>
          </table:table-cell>
          <table:covered-table-cell/>
          <table:table-cell office:value-type="float" office:value="747361.37" table:style-name="ce4">
            <text:p>747361,37</text:p>
          </table:table-cell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2" table:number-rows-spanned="1" table:style-name="ce8">
            <text:p>11:03:2001003:632</text:p>
          </table:table-cell>
          <table:covered-table-cell/>
          <table:table-cell office:value-type="float" office:value="991998.67" table:style-name="ce4">
            <text:p>991998,67</text:p>
          </table:table-cell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2" table:number-rows-spanned="1" table:style-name="ce8">
            <text:p>11:03:2001003:643</text:p>
          </table:table-cell>
          <table:covered-table-cell/>
          <table:table-cell office:value-type="float" office:value="894704.15" table:style-name="ce4">
            <text:p>894704,15</text:p>
          </table:table-cell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2" table:number-rows-spanned="1" table:style-name="ce8">
            <text:p>11:03:2001003:645</text:p>
          </table:table-cell>
          <table:covered-table-cell/>
          <table:table-cell office:value-type="float" office:value="1062083.93" table:style-name="ce4">
            <text:p>1062083,93</text:p>
          </table:table-cell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2" table:number-rows-spanned="1" table:style-name="ce8">
            <text:p>11:03:2001003:660</text:p>
          </table:table-cell>
          <table:covered-table-cell/>
          <table:table-cell office:value-type="float" office:value="759451.49" table:style-name="ce4">
            <text:p>759451,49</text:p>
          </table:table-cell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2" table:number-rows-spanned="1" table:style-name="ce8">
            <text:p>11:03:2001003:662</text:p>
          </table:table-cell>
          <table:covered-table-cell/>
          <table:table-cell office:value-type="float" office:value="1252023.74" table:style-name="ce4">
            <text:p>1252023,74</text:p>
          </table:table-cell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2" table:number-rows-spanned="1" table:style-name="ce8">
            <text:p>11:03:2001003:663</text:p>
          </table:table-cell>
          <table:covered-table-cell/>
          <table:table-cell office:value-type="float" office:value="996670.24" table:style-name="ce4">
            <text:p>996670,24</text:p>
          </table:table-cell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2" table:number-rows-spanned="1" table:style-name="ce8">
            <text:p>11:03:2001003:736</text:p>
          </table:table-cell>
          <table:covered-table-cell/>
          <table:table-cell office:value-type="float" office:value="990438.32" table:style-name="ce4">
            <text:p>990438,32</text:p>
          </table:table-cell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6.08.2024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1"/>
        </table:table-row>
        <table:table-row table:style-name="ro5">
          <table:table-cell office:value-type="string" table:number-columns-spanned="4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8">
            <text:p>04 20 64 13 1e 3f 67 84 4d cb b2 b9 05 89 7d 00 2a 8c 1c 73 9b f4 08 32 a8 26 ce eb f2 13 b7 16 75 55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7">
            <text:p>Заместитель заведующего отделом по кадастровой оценке</text:p>
          </table:table-cell>
          <table:covered-table-cell/>
          <table:table-cell table:style-name="ce1"/>
          <table:table-cell table:number-columns-spanned="2" table:number-rows-spanned="1" table:style-name="ce9"/>
          <table:covered-table-cell/>
          <table:table-cell table:style-name="ce1"/>
          <table:table-cell office:value-type="string" table:style-name="ce2">
            <text:p>Зубарева Елена Александровна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полное наименование должности</text:p>
          </table:table-cell>
          <table:covered-table-cell/>
          <table:table-cell table:style-name="ce1"/>
          <table:table-cell office:value-type="string" table:number-columns-spanned="2" table:number-rows-spanned="1" table:style-name="ce6">
            <text:p>(подпись)</text:p>
          </table:table-cell>
          <table:covered-table-cell/>
          <table:table-cell table:style-name="ce1"/>
          <table:table-cell office:value-type="string" table:style-name="ce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лица, подписавшего настоящий</text:p>
          </table:table-cell>
          <table:covered-table-cell/>
          <table:table-cell table:number-columns-repeated="4" table:style-name="ce1"/>
          <table:table-cell office:value-type="string" table:style-name="ce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акт)</text:p>
          </table:table-cell>
          <table:covered-table-cell/>
          <table:table-cell table:number-columns-repeated="4" table:style-name="ce1"/>
          <table:table-cell office:value-type="string" table:style-name="ce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"/>
          <table:table-cell office:value-type="string" table:style-name="ce3">
            <text:p>настоящий акт)</text:p>
          </table:table-cell>
          <table:table-cell table:number-columns-repeated="16377"/>
        </table:table-row>
        <table:table-row table:number-rows-repeated="104851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3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Елена Александровна Зубарева</dc:creator>
    <meta:creation-date>2024-09-04T08:06:41Z</meta:creation-date>
    <dc:date>2024-09-16T12:14:21Z</dc:date>
    <meta:print-date>2024-09-13T13:34:22Z</meta:print-date>
  </office:meta>
</office:document-meta>
</file>