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08</text:p>
          </table:table-cell>
          <table:table-cell table:number-columns-repeated="4" table:style-name="ce2"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" table:style-name="ce7">
            <text:p>1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8501001:40</text:p>
          </table:table-cell>
          <table:covered-table-cell/>
          <table:table-cell office:value-type="float" office:value="63018" table:style-name="ce11">
            <text:p>63018,00</text:p>
          </table:table-cell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2:68</text:p>
          </table:table-cell>
          <table:covered-table-cell/>
          <table:table-cell office:value-type="float" office:value="388902.03" table:style-name="ce11">
            <text:p>388902,03</text:p>
          </table:table-cell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2:70</text:p>
          </table:table-cell>
          <table:covered-table-cell/>
          <table:table-cell office:value-type="float" office:value="255031.7" table:style-name="ce11">
            <text:p>255031,70</text:p>
          </table:table-cell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1005:340</text:p>
          </table:table-cell>
          <table:covered-table-cell/>
          <table:table-cell office:value-type="float" office:value="1317657.6000000001" table:style-name="ce11">
            <text:p>1317657,60</text:p>
          </table:table-cell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1005:341</text:p>
          </table:table-cell>
          <table:covered-table-cell/>
          <table:table-cell office:value-type="float" office:value="2525070.9300000002" table:style-name="ce11">
            <text:p>2525070,93</text:p>
          </table:table-cell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401007:1770</text:p>
          </table:table-cell>
          <table:covered-table-cell/>
          <table:table-cell office:value-type="float" office:value="1360743.53" table:style-name="ce11">
            <text:p>1360743,53</text:p>
          </table:table-cell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501004:1493</text:p>
          </table:table-cell>
          <table:covered-table-cell/>
          <table:table-cell office:value-type="float" office:value="229170" table:style-name="ce11">
            <text:p>229170,00</text:p>
          </table:table-cell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501004:1494</text:p>
          </table:table-cell>
          <table:covered-table-cell/>
          <table:table-cell office:value-type="float" office:value="309051.38" table:style-name="ce11">
            <text:p>309051,38</text:p>
          </table:table-cell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7:4601003:178</text:p>
          </table:table-cell>
          <table:covered-table-cell/>
          <table:table-cell office:value-type="float" office:value="16164" table:style-name="ce11">
            <text:p>16164,00</text:p>
          </table:table-cell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7:4701001:254</text:p>
          </table:table-cell>
          <table:covered-table-cell/>
          <table:table-cell office:value-type="float" office:value="26950" table:style-name="ce11">
            <text:p>26950,00</text:p>
          </table:table-cell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0:4502051:360</text:p>
          </table:table-cell>
          <table:covered-table-cell/>
          <table:table-cell office:value-type="float" office:value="117008.08" table:style-name="ce11">
            <text:p>117008,08</text:p>
          </table:table-cell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2:0201001:2329</text:p>
          </table:table-cell>
          <table:covered-table-cell/>
          <table:table-cell office:value-type="float" office:value="7843211.4400000004" table:style-name="ce11">
            <text:p>7843211,44</text:p>
          </table:table-cell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2:0501001:2271</text:p>
          </table:table-cell>
          <table:covered-table-cell/>
          <table:table-cell office:value-type="float" office:value="26155.32" table:style-name="ce11">
            <text:p>26155,32</text:p>
          </table:table-cell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0501001:2272</text:p>
          </table:table-cell>
          <table:covered-table-cell/>
          <table:table-cell office:value-type="float" office:value="27460.68" table:style-name="ce11">
            <text:p>27460,68</text:p>
          </table:table-cell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1601004:31</text:p>
          </table:table-cell>
          <table:covered-table-cell/>
          <table:table-cell office:value-type="float" office:value="31841.040000000001" table:style-name="ce11">
            <text:p>31841,04</text:p>
          </table:table-cell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5:0102011:2628</text:p>
          </table:table-cell>
          <table:covered-table-cell/>
          <table:table-cell office:value-type="float" office:value="5174303.8" table:style-name="ce11">
            <text:p>5174303,80</text:p>
          </table:table-cell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5:1501001:609</text:p>
          </table:table-cell>
          <table:covered-table-cell/>
          <table:table-cell office:value-type="float" office:value="24560.16" table:style-name="ce11">
            <text:p>24560,16</text:p>
          </table:table-cell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5:1501001:8</text:p>
          </table:table-cell>
          <table:covered-table-cell/>
          <table:table-cell office:value-type="float" office:value="310368.25" table:style-name="ce11">
            <text:p>310368,25</text:p>
          </table:table-cell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5:2201001:198</text:p>
          </table:table-cell>
          <table:covered-table-cell/>
          <table:table-cell office:value-type="float" office:value="207019.2" table:style-name="ce11">
            <text:p>207019,20</text:p>
          </table:table-cell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6:0000000:909</text:p>
          </table:table-cell>
          <table:covered-table-cell/>
          <table:table-cell office:value-type="float" office:value="2252388.48" table:style-name="ce11">
            <text:p>2252388,48</text:p>
          </table:table-cell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6:1701003:1628</text:p>
          </table:table-cell>
          <table:covered-table-cell/>
          <table:table-cell office:value-type="float" office:value="2293464.42" table:style-name="ce11">
            <text:p>2293464,42</text:p>
          </table:table-cell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6:1701007:4953</text:p>
          </table:table-cell>
          <table:covered-table-cell/>
          <table:table-cell office:value-type="float" office:value="27654.22" table:style-name="ce11">
            <text:p>27654,22</text:p>
          </table:table-cell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6:1704003:3193</text:p>
          </table:table-cell>
          <table:covered-table-cell/>
          <table:table-cell office:value-type="float" office:value="2225022.36" table:style-name="ce11">
            <text:p>2225022,36</text:p>
          </table:table-cell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0801010:423</text:p>
          </table:table-cell>
          <table:covered-table-cell/>
          <table:table-cell office:value-type="float" office:value="156055.29999999999" table:style-name="ce11">
            <text:p>156055,30</text:p>
          </table:table-cell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402006:171</text:p>
          </table:table-cell>
          <table:covered-table-cell/>
          <table:table-cell office:value-type="float" office:value="51840.08" table:style-name="ce11">
            <text:p>51840,08</text:p>
          </table:table-cell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20">
            <text:p>11:20:1001002:8905</text:p>
          </table:table-cell>
          <table:covered-table-cell/>
          <table:table-cell office:value-type="float" office:value="52779.76" table:style-name="ce13">
            <text:p>52779,76</text:p>
          </table:table-cell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7">
            <text:p>10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20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6001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801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1001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00100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4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4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14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14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14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14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14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14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14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2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2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31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40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58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77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85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98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16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3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701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7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50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50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5603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6101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1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2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20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1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16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16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6006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6006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6006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06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07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07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12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7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7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70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700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701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701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7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701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7017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7019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7019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7020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7021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21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7021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1006:48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201016:58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20102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1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401007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401007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401007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401007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803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80300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804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6:4201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7:17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7:2201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7:4601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7:50010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8:0101001:67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0101001:67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060101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07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08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08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0801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0801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0801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0801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8:0801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08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08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8:0801003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8:0801003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8:4501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8:46010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9:1201001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9:36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9:5501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0201001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1701004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1702006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4:12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4:2001008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4:2201004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4:36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5:1601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5:1701003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5:1701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6:0000000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7:0402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9:0502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0401001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0401001:27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0401001:37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401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0405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0601004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0606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20:0606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20:0608010:4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0608010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0608010:4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0608010:4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number-columns-spanned="3" table:number-rows-spanned="1" table:style-name="ce20">
            <text:p>11:20:10010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6 ac 98 97 c2 e3 32 1d 7b 4a 5a fc 4e fd e3 2b 82 5b e8 63 aa d7 23 2a 45 d1 57 e6 69 26 cf c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8-15T12:13:42Z</meta:creation-date>
    <dc:date>2024-08-16T06:12:31Z</dc:date>
    <meta:print-date>2024-08-15T12:13:27Z</meta:print-date>
  </office:meta>
</office:document-meta>
</file>