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092испр</text:p>
          </table:table-cell>
          <table:table-cell table:number-columns-repeated="4" table:style-name="ce1"/>
          <table:table-cell office:value-type="string" table:style-name="ce2">
            <text:p>1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0801015:35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4</text:p>
          </table:table-cell>
          <table:covered-table-cell/>
          <table:table-cell office:value-type="string" table:style-name="ce4">
            <text:p>11.03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b 9e 16 d7 12 d8 2d fc 5f 0c 66 cb 2d 37 49 2e 82 c3 27 92 5c c9 b4 4b a7 76 ff 0c 30 b0 98 f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8-14T10:13:31Z</meta:creation-date>
    <dc:date>2024-08-16T11:07:20Z</dc:date>
    <meta:print-date>2024-08-16T11:06:13Z</meta:print-date>
  </office:meta>
</office:document-meta>
</file>