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68</text:p>
          </table:table-cell>
          <table:table-cell table:number-columns-repeated="4" table:style-name="ce2"/>
          <table:table-cell office:value-type="string" table:style-name="ce4">
            <text:p>16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6" table:style-name="ce7">
            <text:p>2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901001:228</text:p>
          </table:table-cell>
          <table:covered-table-cell/>
          <table:table-cell office:value-type="float" office:value="28399" table:style-name="ce11">
            <text:p>28399,00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7001001:30</text:p>
          </table:table-cell>
          <table:covered-table-cell/>
          <table:table-cell office:value-type="float" office:value="46126.400000000001" table:style-name="ce11">
            <text:p>46126,40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0:128</text:p>
          </table:table-cell>
          <table:covered-table-cell/>
          <table:table-cell office:value-type="float" office:value="137612.54999999999" table:style-name="ce11">
            <text:p>137612,55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2153</text:p>
          </table:table-cell>
          <table:covered-table-cell/>
          <table:table-cell office:value-type="float" office:value="202626.48" table:style-name="ce11">
            <text:p>202626,48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1:7396</text:p>
          </table:table-cell>
          <table:covered-table-cell/>
          <table:table-cell office:value-type="float" office:value="229600.8" table:style-name="ce11">
            <text:p>229600,80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501004:1551</text:p>
          </table:table-cell>
          <table:covered-table-cell/>
          <table:table-cell office:value-type="float" office:value="400377.9" table:style-name="ce11">
            <text:p>400377,90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501004:1552</text:p>
          </table:table-cell>
          <table:covered-table-cell/>
          <table:table-cell office:value-type="float" office:value="501845.78" table:style-name="ce11">
            <text:p>501845,78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4201003:1134</text:p>
          </table:table-cell>
          <table:covered-table-cell/>
          <table:table-cell office:value-type="float" office:value="152986.88" table:style-name="ce11">
            <text:p>152986,88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5201002:168</text:p>
          </table:table-cell>
          <table:covered-table-cell/>
          <table:table-cell office:value-type="float" office:value="222552.25" table:style-name="ce11">
            <text:p>222552,25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101001:3385</text:p>
          </table:table-cell>
          <table:covered-table-cell/>
          <table:table-cell office:value-type="float" office:value="26420.560000000001" table:style-name="ce11">
            <text:p>26420,56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1702002:3000</text:p>
          </table:table-cell>
          <table:covered-table-cell/>
          <table:table-cell office:value-type="float" office:value="382707.74" table:style-name="ce11">
            <text:p>382707,74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1702007:453</text:p>
          </table:table-cell>
          <table:covered-table-cell/>
          <table:table-cell office:value-type="float" office:value="22346.28" table:style-name="ce11">
            <text:p>22346,28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1704007:57</text:p>
          </table:table-cell>
          <table:covered-table-cell/>
          <table:table-cell office:value-type="float" office:value="40249.86" table:style-name="ce11">
            <text:p>40249,86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4012:57</text:p>
          </table:table-cell>
          <table:covered-table-cell/>
          <table:table-cell office:value-type="float" office:value="61155.49" table:style-name="ce11">
            <text:p>61155,49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4:2201001:30</text:p>
          </table:table-cell>
          <table:covered-table-cell/>
          <table:table-cell office:value-type="float" office:value="3182.88" table:style-name="ce11">
            <text:p>3182,88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8:0606001:735</text:p>
          </table:table-cell>
          <table:covered-table-cell/>
          <table:table-cell office:value-type="float" office:value="54585" table:style-name="ce11">
            <text:p>54585,00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8:0610001:72</text:p>
          </table:table-cell>
          <table:covered-table-cell/>
          <table:table-cell office:value-type="float" office:value="33884.550000000003" table:style-name="ce11">
            <text:p>33884,55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8:3101001:1257</text:p>
          </table:table-cell>
          <table:covered-table-cell/>
          <table:table-cell office:value-type="float" office:value="56542.92" table:style-name="ce11">
            <text:p>56542,92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0504015:71</text:p>
          </table:table-cell>
          <table:covered-table-cell/>
          <table:table-cell office:value-type="float" office:value="37382.67" table:style-name="ce11">
            <text:p>37382,67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801023:151</text:p>
          </table:table-cell>
          <table:covered-table-cell/>
          <table:table-cell office:value-type="float" office:value="867378.48" table:style-name="ce11">
            <text:p>867378,48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801023:31</text:p>
          </table:table-cell>
          <table:covered-table-cell/>
          <table:table-cell office:value-type="float" office:value="80170.86" table:style-name="ce11">
            <text:p>80170,86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801025:221</text:p>
          </table:table-cell>
          <table:covered-table-cell/>
          <table:table-cell office:value-type="float" office:value="196115.4" table:style-name="ce11">
            <text:p>196115,40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801025:230</text:p>
          </table:table-cell>
          <table:covered-table-cell/>
          <table:table-cell office:value-type="float" office:value="180227.84" table:style-name="ce11">
            <text:p>180227,84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25:64</text:p>
          </table:table-cell>
          <table:covered-table-cell/>
          <table:table-cell office:value-type="float" office:value="271.44" table:style-name="ce11">
            <text:p>271,44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25:67</text:p>
          </table:table-cell>
          <table:covered-table-cell/>
          <table:table-cell office:value-type="float" office:value="66.72" table:style-name="ce11">
            <text:p>66,72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25:84</text:p>
          </table:table-cell>
          <table:covered-table-cell/>
          <table:table-cell office:value-type="float" office:value="596386.4" table:style-name="ce11">
            <text:p>596386,40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000000:137</text:p>
          </table:table-cell>
          <table:covered-table-cell/>
          <table:table-cell office:value-type="float" office:value="3589.2" table:style-name="ce11">
            <text:p>3589,20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201001:2514</text:p>
          </table:table-cell>
          <table:covered-table-cell/>
          <table:table-cell office:value-type="float" office:value="2241.09" table:style-name="ce11">
            <text:p>2241,09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201001:2516</text:p>
          </table:table-cell>
          <table:covered-table-cell/>
          <table:table-cell office:value-type="float" office:value="2846.79" table:style-name="ce11">
            <text:p>2846,79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202060:190</text:p>
          </table:table-cell>
          <table:covered-table-cell/>
          <table:table-cell office:value-type="float" office:value="54504.72" table:style-name="ce11">
            <text:p>54504,72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202063:123</text:p>
          </table:table-cell>
          <table:covered-table-cell/>
          <table:table-cell office:value-type="float" office:value="150748.95000000001" table:style-name="ce11">
            <text:p>150748,95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7016:6</text:p>
          </table:table-cell>
          <table:covered-table-cell/>
          <table:table-cell office:value-type="float" office:value="150360" table:style-name="ce11">
            <text:p>150360,00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04:20</text:p>
          </table:table-cell>
          <table:covered-table-cell/>
          <table:table-cell office:value-type="float" office:value="354842.4" table:style-name="ce11">
            <text:p>354842,40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0603003:19</text:p>
          </table:table-cell>
          <table:covered-table-cell/>
          <table:table-cell office:value-type="float" office:value="63292.32" table:style-name="ce13">
            <text:p>63292,32</text:p>
          </table:table-cell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7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0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0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0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8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6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7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7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0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9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9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96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97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97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4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1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450101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9:10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9:10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4:36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5:0000000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5:0402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5:0402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5:0402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5:0402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5:0402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5:0402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7:0102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9:0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9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9:0000000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9:0000000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9:02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9:02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9:0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9:030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9:0301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9:0301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9:030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9:03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9:0301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9:0301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9:03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9:0301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9:03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9:0301001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9:0301001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9:0301001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9:0301001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9:0301001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9:0301001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9:0301001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9:0301001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9:0301001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9:0301001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9:0301001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9:0301001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9:0301001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9:03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03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9:03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9:03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9:03010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9:03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9:0301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9:03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9:0301001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9:0301001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9:03010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9:0301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9:0301001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9:0301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9:0301001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9:0301001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9:0301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0301001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03010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0301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0301001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0301001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301001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0301001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03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301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0301001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03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03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9:03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3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301001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3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3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3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301001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301001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301001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301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3010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301001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301001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301001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3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301001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301001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3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3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3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301001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301001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301001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3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30100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301001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3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3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301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30100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3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3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301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301001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301001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301001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0301001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0301001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0301001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0301001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0301001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301001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301001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301001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301001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301001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301001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301001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301001:4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301001:4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301001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301001:4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301001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301001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301001:4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301001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301001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301001:46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0301001:4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301001:49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0301001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301001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3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301001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301001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301001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301001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301001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0301001:49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0301001:49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0301001:49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0301001:49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0301001:49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0301001:49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0301001:50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301001:50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301001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0301001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0301001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0301001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0301001:5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0301001:5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301001:5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301001:5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0301001:5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0301001:5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0301001:5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0301001:5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301001:5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0301001:5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301001:5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201001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6">
            <text:p>03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number-columns-spanned="3" table:number-rows-spanned="1" table:style-name="ce20">
            <text:p>11:20:0201001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5</text:p>
          </table:table-cell>
          <table:covered-table-cell/>
          <table:table-cell office:value-type="string" table:style-name="ce7">
            <text:p>0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8 d8 c7 4b c2 ab 3f aa d9 b8 7b a8 1a 70 fb 7b 4e 3a 6b 92 cf fb 0e a3 40 85 23 dd 41 6d e5 f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7-16T08:31:50Z</meta:creation-date>
    <dc:date>2025-07-16T10:06:54Z</dc:date>
    <meta:print-date>2025-07-16T10:06:08Z</meta:print-date>
  </office:meta>
</office:document-meta>
</file>