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267</text:p>
          </table:table-cell>
          <table:table-cell table:number-columns-repeated="4" table:style-name="ce1"/>
          <table:table-cell office:value-type="string" table:style-name="ce2">
            <text:p>16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2" table:style-name="ce4">
            <text:p>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7" table:style-name="ce4">
            <text:p>237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8:0604003:677</text:p>
          </table:table-cell>
          <table:covered-table-cell/>
          <table:table-cell office:value-type="float" office:value="243891.41" table:style-name="ce4">
            <text:p>243891,41</text:p>
          </table:table-cell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8:0604003:676</text:p>
          </table:table-cell>
          <table:covered-table-cell/>
          <table:table-cell office:value-type="float" office:value="182276.74" table:style-name="ce4">
            <text:p>182276,74</text:p>
          </table:table-cell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4:0401001:12152</text:p>
          </table:table-cell>
          <table:covered-table-cell/>
          <table:table-cell office:value-type="float" office:value="855743.2" table:style-name="ce4">
            <text:p>855743,2</text:p>
          </table:table-cell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20:1801001:99</text:p>
          </table:table-cell>
          <table:covered-table-cell/>
          <table:table-cell office:value-type="float" office:value="529519.35999999999" table:style-name="ce4">
            <text:p>529519,36</text:p>
          </table:table-cell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4:2601001:264</text:p>
          </table:table-cell>
          <table:covered-table-cell/>
          <table:table-cell office:value-type="float" office:value="193202.87" table:style-name="ce4">
            <text:p>193202,87</text:p>
          </table:table-cell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5:0102010:388</text:p>
          </table:table-cell>
          <table:covered-table-cell/>
          <table:table-cell office:value-type="float" office:value="764436.08" table:style-name="ce4">
            <text:p>764436,08</text:p>
          </table:table-cell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4:3601001:1327</text:p>
          </table:table-cell>
          <table:covered-table-cell/>
          <table:table-cell office:value-type="float" office:value="184611.24" table:style-name="ce4">
            <text:p>184611,24</text:p>
          </table:table-cell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4:2601001:627</text:p>
          </table:table-cell>
          <table:covered-table-cell/>
          <table:table-cell office:value-type="float" office:value="1029146.58" table:style-name="ce4">
            <text:p>1029146,58</text:p>
          </table:table-cell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2:1801002:1731</text:p>
          </table:table-cell>
          <table:covered-table-cell/>
          <table:table-cell office:value-type="float" office:value="894593.57" table:style-name="ce4">
            <text:p>894593,57</text:p>
          </table:table-cell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3:1001006:388</text:p>
          </table:table-cell>
          <table:covered-table-cell/>
          <table:table-cell office:value-type="float" office:value="931418.18" table:style-name="ce4">
            <text:p>931418,18</text:p>
          </table:table-cell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6:3901017:355</text:p>
          </table:table-cell>
          <table:covered-table-cell/>
          <table:table-cell office:value-type="float" office:value="1366155.9" table:style-name="ce4">
            <text:p>1366155,9</text:p>
          </table:table-cell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9:2301001:229</text:p>
          </table:table-cell>
          <table:covered-table-cell/>
          <table:table-cell office:value-type="float" office:value="458713.66" table:style-name="ce4">
            <text:p>458713,66</text:p>
          </table:table-cell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5:0103008:7391</text:p>
          </table:table-cell>
          <table:covered-table-cell/>
          <table:table-cell office:value-type="float" office:value="2666420.9300000002" table:style-name="ce4">
            <text:p>2666420,93</text:p>
          </table:table-cell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5:0103010:6416</text:p>
          </table:table-cell>
          <table:covered-table-cell/>
          <table:table-cell office:value-type="float" office:value="186972.4" table:style-name="ce4">
            <text:p>186972,4</text:p>
          </table:table-cell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5:0105001:1166</text:p>
          </table:table-cell>
          <table:covered-table-cell/>
          <table:table-cell office:value-type="float" office:value="240755.09" table:style-name="ce4">
            <text:p>240755,09</text:p>
          </table:table-cell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5:0103010:6371</text:p>
          </table:table-cell>
          <table:covered-table-cell/>
          <table:table-cell office:value-type="float" office:value="200586.89" table:style-name="ce4">
            <text:p>200586,89</text:p>
          </table:table-cell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9:0801016:1650</text:p>
          </table:table-cell>
          <table:covered-table-cell/>
          <table:table-cell office:value-type="float" office:value="93674.84" table:style-name="ce4">
            <text:p>93674,84</text:p>
          </table:table-cell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9:0801016:599</text:p>
          </table:table-cell>
          <table:covered-table-cell/>
          <table:table-cell office:value-type="float" office:value="101591.03" table:style-name="ce4">
            <text:p>101591,03</text:p>
          </table:table-cell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9:0801016:586</text:p>
          </table:table-cell>
          <table:covered-table-cell/>
          <table:table-cell office:value-type="float" office:value="91915.69" table:style-name="ce4">
            <text:p>91915,69</text:p>
          </table:table-cell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9:0801016:717</text:p>
          </table:table-cell>
          <table:covered-table-cell/>
          <table:table-cell office:value-type="float" office:value="103789.97" table:style-name="ce4">
            <text:p>103789,97</text:p>
          </table:table-cell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9:0801016:3425</text:p>
          </table:table-cell>
          <table:covered-table-cell/>
          <table:table-cell office:value-type="float" office:value="92795.27" table:style-name="ce4">
            <text:p>92795,27</text:p>
          </table:table-cell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9:0801016:1554</text:p>
          </table:table-cell>
          <table:covered-table-cell/>
          <table:table-cell office:value-type="float" office:value="4468051.88" table:style-name="ce4">
            <text:p>4468051,88</text:p>
          </table:table-cell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8:0801003:952</text:p>
          </table:table-cell>
          <table:covered-table-cell/>
          <table:table-cell office:value-type="float" office:value="5441.9" table:style-name="ce4">
            <text:p>5441,9</text:p>
          </table:table-cell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8:0801003:944</text:p>
          </table:table-cell>
          <table:covered-table-cell/>
          <table:table-cell office:value-type="float" office:value="8892" table:style-name="ce4">
            <text:p>8892</text:p>
          </table:table-cell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8:0801003:951</text:p>
          </table:table-cell>
          <table:covered-table-cell/>
          <table:table-cell office:value-type="float" office:value="7433.71" table:style-name="ce4">
            <text:p>7433,71</text:p>
          </table:table-cell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8:0801003:954</text:p>
          </table:table-cell>
          <table:covered-table-cell/>
          <table:table-cell office:value-type="float" office:value="7487.06" table:style-name="ce4">
            <text:p>7487,06</text:p>
          </table:table-cell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8:0801003:949</text:p>
          </table:table-cell>
          <table:covered-table-cell/>
          <table:table-cell office:value-type="float" office:value="9158.76" table:style-name="ce4">
            <text:p>9158,76</text:p>
          </table:table-cell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8:0801003:955</text:p>
          </table:table-cell>
          <table:covered-table-cell/>
          <table:table-cell office:value-type="float" office:value="9265.4599999999991" table:style-name="ce4">
            <text:p>9265,46</text:p>
          </table:table-cell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8:0801003:945</text:p>
          </table:table-cell>
          <table:covered-table-cell/>
          <table:table-cell office:value-type="float" office:value="7433.71" table:style-name="ce4">
            <text:p>7433,71</text:p>
          </table:table-cell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8:0801003:953</text:p>
          </table:table-cell>
          <table:covered-table-cell/>
          <table:table-cell office:value-type="float" office:value="7202.52" table:style-name="ce4">
            <text:p>7202,52</text:p>
          </table:table-cell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8:0801003:950</text:p>
          </table:table-cell>
          <table:covered-table-cell/>
          <table:table-cell office:value-type="float" office:value="8127.29" table:style-name="ce4">
            <text:p>8127,29</text:p>
          </table:table-cell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8:0801003:947</text:p>
          </table:table-cell>
          <table:covered-table-cell/>
          <table:table-cell office:value-type="float" office:value="7291.44" table:style-name="ce4">
            <text:p>7291,44</text:p>
          </table:table-cell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8:0801003:948</text:p>
          </table:table-cell>
          <table:covered-table-cell/>
          <table:table-cell office:value-type="float" office:value="7344.79" table:style-name="ce4">
            <text:p>7344,79</text:p>
          </table:table-cell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8:0801003:946</text:p>
          </table:table-cell>
          <table:covered-table-cell/>
          <table:table-cell office:value-type="float" office:value="5406.34" table:style-name="ce4">
            <text:p>5406,34</text:p>
          </table:table-cell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2:0201001:3506</text:p>
          </table:table-cell>
          <table:covered-table-cell/>
          <table:table-cell office:value-type="float" office:value="20403917.379999999" table:style-name="ce4">
            <text:p>20403917,38</text:p>
          </table:table-cell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5:0107004:4782</text:p>
          </table:table-cell>
          <table:covered-table-cell/>
          <table:table-cell office:value-type="float" office:value="2514263.0099999998" table:style-name="ce4">
            <text:p>2514263,01</text:p>
          </table:table-cell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3:6001003:256</text:p>
          </table:table-cell>
          <table:covered-table-cell/>
          <table:table-cell office:value-type="float" office:value="299128.98" table:style-name="ce4">
            <text:p>299128,98</text:p>
          </table:table-cell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6:1701001:508</text:p>
          </table:table-cell>
          <table:covered-table-cell/>
          <table:table-cell office:value-type="float" office:value="219922.35" table:style-name="ce4">
            <text:p>219922,35</text:p>
          </table:table-cell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6:5101005:264</text:p>
          </table:table-cell>
          <table:covered-table-cell/>
          <table:table-cell office:value-type="float" office:value="143288.9" table:style-name="ce4">
            <text:p>143288,9</text:p>
          </table:table-cell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8:0612001:603</text:p>
          </table:table-cell>
          <table:covered-table-cell/>
          <table:table-cell office:value-type="float" office:value="1253256.9099999999" table:style-name="ce4">
            <text:p>1253256,91</text:p>
          </table:table-cell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8:0611001:2329</text:p>
          </table:table-cell>
          <table:covered-table-cell/>
          <table:table-cell office:value-type="float" office:value="1671445.25" table:style-name="ce4">
            <text:p>1671445,25</text:p>
          </table:table-cell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8:0611001:2342</text:p>
          </table:table-cell>
          <table:covered-table-cell/>
          <table:table-cell office:value-type="float" office:value="522546.98" table:style-name="ce4">
            <text:p>522546,98</text:p>
          </table:table-cell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8:0611001:2338</text:p>
          </table:table-cell>
          <table:covered-table-cell/>
          <table:table-cell office:value-type="float" office:value="559759.85" table:style-name="ce4">
            <text:p>559759,85</text:p>
          </table:table-cell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8:0611001:2323</text:p>
          </table:table-cell>
          <table:covered-table-cell/>
          <table:table-cell office:value-type="float" office:value="1949484.11" table:style-name="ce4">
            <text:p>1949484,11</text:p>
          </table:table-cell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8:0611001:2321</text:p>
          </table:table-cell>
          <table:covered-table-cell/>
          <table:table-cell office:value-type="float" office:value="473817.71" table:style-name="ce4">
            <text:p>473817,71</text:p>
          </table:table-cell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8:0611001:2325</text:p>
          </table:table-cell>
          <table:covered-table-cell/>
          <table:table-cell office:value-type="float" office:value="1252624.24" table:style-name="ce4">
            <text:p>1252624,24</text:p>
          </table:table-cell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8:0611001:2340</text:p>
          </table:table-cell>
          <table:covered-table-cell/>
          <table:table-cell office:value-type="float" office:value="909482.44" table:style-name="ce4">
            <text:p>909482,44</text:p>
          </table:table-cell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8:0612001:606</text:p>
          </table:table-cell>
          <table:covered-table-cell/>
          <table:table-cell office:value-type="float" office:value="758424.49" table:style-name="ce4">
            <text:p>758424,49</text:p>
          </table:table-cell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8:0611001:2337</text:p>
          </table:table-cell>
          <table:covered-table-cell/>
          <table:table-cell office:value-type="float" office:value="546049.84" table:style-name="ce4">
            <text:p>546049,84</text:p>
          </table:table-cell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20:0603004:2489</text:p>
          </table:table-cell>
          <table:covered-table-cell/>
          <table:table-cell office:value-type="float" office:value="483446.19" table:style-name="ce4">
            <text:p>483446,19</text:p>
          </table:table-cell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8:0611001:2324</text:p>
          </table:table-cell>
          <table:covered-table-cell/>
          <table:table-cell office:value-type="float" office:value="538215.55000000005" table:style-name="ce4">
            <text:p>538215,55</text:p>
          </table:table-cell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18:0611001:2339</text:p>
          </table:table-cell>
          <table:covered-table-cell/>
          <table:table-cell office:value-type="float" office:value="574174.93000000005" table:style-name="ce4">
            <text:p>574174,93</text:p>
          </table:table-cell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18:0602007:5732</text:p>
          </table:table-cell>
          <table:covered-table-cell/>
          <table:table-cell office:value-type="float" office:value="1332418.24" table:style-name="ce4">
            <text:p>1332418,24</text:p>
          </table:table-cell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8:0602004:385</text:p>
          </table:table-cell>
          <table:covered-table-cell/>
          <table:table-cell office:value-type="float" office:value="912731.3" table:style-name="ce4">
            <text:p>912731,3</text:p>
          </table:table-cell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18:0611001:2343</text:p>
          </table:table-cell>
          <table:covered-table-cell/>
          <table:table-cell office:value-type="float" office:value="235263.65" table:style-name="ce4">
            <text:p>235263,65</text:p>
          </table:table-cell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18:0611001:2327</text:p>
          </table:table-cell>
          <table:covered-table-cell/>
          <table:table-cell office:value-type="float" office:value="1626163.07" table:style-name="ce4">
            <text:p>1626163,07</text:p>
          </table:table-cell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18:0611001:2335</text:p>
          </table:table-cell>
          <table:covered-table-cell/>
          <table:table-cell office:value-type="float" office:value="62063.23" table:style-name="ce4">
            <text:p>62063,23</text:p>
          </table:table-cell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18:0612001:604</text:p>
          </table:table-cell>
          <table:covered-table-cell/>
          <table:table-cell office:value-type="float" office:value="869344.66" table:style-name="ce4">
            <text:p>869344,66</text:p>
          </table:table-cell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18:0611001:2334</text:p>
          </table:table-cell>
          <table:covered-table-cell/>
          <table:table-cell office:value-type="float" office:value="1543824.7" table:style-name="ce4">
            <text:p>1543824,7</text:p>
          </table:table-cell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18:0611001:2332</text:p>
          </table:table-cell>
          <table:covered-table-cell/>
          <table:table-cell office:value-type="float" office:value="495988.74" table:style-name="ce4">
            <text:p>495988,74</text:p>
          </table:table-cell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18:0611001:2333</text:p>
          </table:table-cell>
          <table:covered-table-cell/>
          <table:table-cell office:value-type="float" office:value="1341308.3700000001" table:style-name="ce4">
            <text:p>1341308,37</text:p>
          </table:table-cell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18:0612001:602</text:p>
          </table:table-cell>
          <table:covered-table-cell/>
          <table:table-cell office:value-type="float" office:value="586560.9" table:style-name="ce4">
            <text:p>586560,9</text:p>
          </table:table-cell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18:0612001:608</text:p>
          </table:table-cell>
          <table:covered-table-cell/>
          <table:table-cell office:value-type="float" office:value="241658.7" table:style-name="ce4">
            <text:p>241658,7</text:p>
          </table:table-cell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20:0602012:2754</text:p>
          </table:table-cell>
          <table:covered-table-cell/>
          <table:table-cell office:value-type="float" office:value="164657.09" table:style-name="ce4">
            <text:p>164657,09</text:p>
          </table:table-cell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18:0611001:2326</text:p>
          </table:table-cell>
          <table:covered-table-cell/>
          <table:table-cell office:value-type="float" office:value="1015166.98" table:style-name="ce4">
            <text:p>1015166,98</text:p>
          </table:table-cell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18:0611001:2336</text:p>
          </table:table-cell>
          <table:covered-table-cell/>
          <table:table-cell office:value-type="float" office:value="130127.52" table:style-name="ce4">
            <text:p>130127,52</text:p>
          </table:table-cell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18:0611001:2331</text:p>
          </table:table-cell>
          <table:covered-table-cell/>
          <table:table-cell office:value-type="float" office:value="527012.52" table:style-name="ce4">
            <text:p>527012,52</text:p>
          </table:table-cell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18:0611001:2322</text:p>
          </table:table-cell>
          <table:covered-table-cell/>
          <table:table-cell office:value-type="float" office:value="1728713.89" table:style-name="ce4">
            <text:p>1728713,89</text:p>
          </table:table-cell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18:0611001:2320</text:p>
          </table:table-cell>
          <table:covered-table-cell/>
          <table:table-cell office:value-type="float" office:value="527874.29" table:style-name="ce4">
            <text:p>527874,29</text:p>
          </table:table-cell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18:0611001:2328</text:p>
          </table:table-cell>
          <table:covered-table-cell/>
          <table:table-cell office:value-type="float" office:value="180031.93" table:style-name="ce4">
            <text:p>180031,93</text:p>
          </table:table-cell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18:0611001:2330</text:p>
          </table:table-cell>
          <table:covered-table-cell/>
          <table:table-cell office:value-type="float" office:value="481808.68" table:style-name="ce4">
            <text:p>481808,68</text:p>
          </table:table-cell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18:0602007:5730</text:p>
          </table:table-cell>
          <table:covered-table-cell/>
          <table:table-cell office:value-type="float" office:value="2161692.67" table:style-name="ce4">
            <text:p>2161692,67</text:p>
          </table:table-cell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18:0611001:2341</text:p>
          </table:table-cell>
          <table:covered-table-cell/>
          <table:table-cell office:value-type="float" office:value="659725.35" table:style-name="ce4">
            <text:p>659725,35</text:p>
          </table:table-cell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18:0612001:605</text:p>
          </table:table-cell>
          <table:covered-table-cell/>
          <table:table-cell office:value-type="float" office:value="758424.49" table:style-name="ce4">
            <text:p>758424,49</text:p>
          </table:table-cell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18:0612001:607</text:p>
          </table:table-cell>
          <table:covered-table-cell/>
          <table:table-cell office:value-type="float" office:value="1176803.46" table:style-name="ce4">
            <text:p>1176803,46</text:p>
          </table:table-cell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18:0602007:5731</text:p>
          </table:table-cell>
          <table:covered-table-cell/>
          <table:table-cell office:value-type="float" office:value="427448.93" table:style-name="ce4">
            <text:p>427448,93</text:p>
          </table:table-cell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19:0901002:366</text:p>
          </table:table-cell>
          <table:covered-table-cell/>
          <table:table-cell office:value-type="float" office:value="36698.43" table:style-name="ce4">
            <text:p>36698,43</text:p>
          </table:table-cell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18:0606001:726</text:p>
          </table:table-cell>
          <table:covered-table-cell/>
          <table:table-cell office:value-type="float" office:value="31460.73" table:style-name="ce4">
            <text:p>31460,73</text:p>
          </table:table-cell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01:9701002:503</text:p>
          </table:table-cell>
          <table:covered-table-cell/>
          <table:table-cell office:value-type="float" office:value="163274.76" table:style-name="ce4">
            <text:p>163274,76</text:p>
          </table:table-cell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08:0801003:473</text:p>
          </table:table-cell>
          <table:covered-table-cell/>
          <table:table-cell office:value-type="float" office:value="91338.62" table:style-name="ce4">
            <text:p>91338,62</text:p>
          </table:table-cell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05:0106004:995</text:p>
          </table:table-cell>
          <table:covered-table-cell/>
          <table:table-cell office:value-type="float" office:value="1756222.65" table:style-name="ce4">
            <text:p>1756222,65</text:p>
          </table:table-cell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12:1702005:1929</text:p>
          </table:table-cell>
          <table:covered-table-cell/>
          <table:table-cell office:value-type="float" office:value="676352.38" table:style-name="ce4">
            <text:p>676352,38</text:p>
          </table:table-cell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8:0604003:244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8:0604003:245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8:0604003:248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8:0604003:249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8:0604003:250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8:0604003:252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8:0604003:253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8:0604003:254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8:0604003:258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8:0604003:259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8:0604003:262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8:0604003:263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8:0604003:270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8:0604003:271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8:0604003:272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8:0604003:273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8:0604003:274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8:0604003:277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8:0604003:279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8:0604003:281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8:0604003:284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8:0604003:285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8:0604003:288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8:0604003:289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8:0604003:290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8:0604003:291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8:0604003:293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8:0604003:294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8:0604003:296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8:0604003:297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8:0604003:301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8:0604003:302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8:0604003:303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8:0604003:305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8:0604003:306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8:0604003:307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8:0604003:308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8:0604003:309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8:0604003:314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8:0604003:315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8:0604003:318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8:0604003:319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8:0604003:321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8:0604003:322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8:0604003:323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8:0604003:325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8:0604003:330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8:0604003:331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8:0604003:332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8:0604003:334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8:0604003:337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8:0604003:338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8:0604003:341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8:0604003:342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8:0604003:425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8:0604003:453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8:0604003:465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8:0604003:501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8:0604003:502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8:0604003:503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8:0604003:504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18:0604003:505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18:0604003:506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18:0604003:507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18:0604003:508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8:0604003:509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8:0604003:510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8:0604003:511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8:0604003:519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8:0604003:526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8:0604003:651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18:0604003:653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8:0604003:672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8:0604003:673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8:0604003:674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8:0604003:675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5:0803016:364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5:0803024:275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5:0803024:388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5:0803024:387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1:5601001:559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1:5601001:558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1:5601001:414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1:5601001:543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1:5601001:485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1:5601001:390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1:5601001:385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1:5601001:514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1:5601001:521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1:5601001:395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1:5601001:516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5:0501004:604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1:5801001:213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1:5801001:221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1:5601001:495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1:5801001:237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1:5601001:562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1:5601001:372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1:5601001:551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1:5601001:464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1:5601001:479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1:5601001:441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1:5601001:531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4:6101001:239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1:5601001:447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1:5601001:557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1:5801001:190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1:5801001:228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1:5801001:216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1:5801001:233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1:5601001:554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1:5601001:493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1:5601001:388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1:5601001:523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1:5601001:442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1:5601001:417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1:5601001:412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7:3901001:90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5:0501004:603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1:5601001:530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1:5601001:416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1:5601001:494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1:5601001:532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1:5601001:525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1:5601001:569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1:5601001:487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1:5601001:535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1:5601001:513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1:5601001:445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1:5801001:170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1:5601001:465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1:5601001:680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1:5601001:541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1:5601001:518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1:5801001:236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1:5801001:188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1:5801001:240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1:5601001:696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1:5601001:498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1:5801001:198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1:5601001:384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1:5601001:448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1:5801001:218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1:5801001:184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1:5601001:467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1:5601001:504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1:5601001:480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1:5601001:418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1:5601001:405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1:5801001:352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1:5601001:486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1:5801001:229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1:5801001:151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1:5801001:191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1:5601001:488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1:5601001:456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12:0501001:2078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18:0604003:243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1:5601001:408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1:5601001:483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1:5601001:383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1:5601001:507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4:5702001:174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1:5801001:163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12:2001001:98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1:5601001:482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1:5601001:410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1:5601001:392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1:4701002:397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1:5601001:389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1:5601001:399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1:5601001:446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1:5601001:377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1:5601001:402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1:5601001:400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5:0104002:1704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1:5601001:415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1:5601001:409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1:5601001:378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1:5601001:500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1:5601001:391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13:2001006:389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3:2001001:306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1:5801001:208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1:5801001:167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1:5801001:193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1:5601001:375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1:5601001:406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1:5601001:386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20:0602006:1008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5:0106001:2745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12:1702005:1348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5:0106018:257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20:0602006:3603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20:0602002:1964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5:0107009:982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20:0602002:493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12:1701010:607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12:1701008:544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20:0602006:1076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5:0106004:917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16:1704003:1592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5:0201015:1187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20:0602005:6512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20:0601002:216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20:0601007:733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17:0402014:730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20:0602002:3170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5:0106011:1134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20:0602002:1082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20:0602005:6545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20:0602002:1710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20:0601007:1302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20:0602006:1208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20:0602006:511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20:0602005:3310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20:0602005:4169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12:1701007:1308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5:0105018:242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5:0101003:195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9:5501001:153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12:0501001:1734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12:0501001:2082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12:0501001:1932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1:5601001:457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12:0501001:1933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1:5601001:460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1:5601001:439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1:5601001:440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17:0401003:523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17:0401003:495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20:0603003:419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5:0105021:7364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5:0105021:7365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5:0105021:7366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1:5601001:393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1:5601001:561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5</text:p>
          </table:table-cell>
          <table:covered-table-cell/>
          <table:table-cell office:value-type="string" table:style-name="ce4">
            <text:p>03.07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<text:s/>04 20 13 f0 f0 06 6e ad 73 b8 b9 a6 39 9f 67 b4 50 bc d2 48 2e 93 e7 09 b4 5e 3d f3 3c 26 d1 5c 58 ee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22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7-16T08:17:42Z</meta:creation-date>
    <dc:date>2025-07-16T10:05:12Z</dc:date>
    <meta:print-date>2025-07-16T10:04:06Z</meta:print-date>
  </office:meta>
</office:document-meta>
</file>