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65</text:p>
          </table:table-cell>
          <table:table-cell table:number-columns-repeated="4" table:style-name="ce2"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7">
            <text:p>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39</text:p>
          </table:table-cell>
          <table:covered-table-cell/>
          <table:table-cell office:value-type="float" office:value="2060.4" table:style-name="ce11">
            <text:p>2060,40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106</text:p>
          </table:table-cell>
          <table:covered-table-cell/>
          <table:table-cell office:value-type="float" office:value="161127.34" table:style-name="ce11">
            <text:p>161127,34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97</text:p>
          </table:table-cell>
          <table:covered-table-cell/>
          <table:table-cell office:value-type="float" office:value="132162.01999999999" table:style-name="ce11">
            <text:p>132162,02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0:750</text:p>
          </table:table-cell>
          <table:covered-table-cell/>
          <table:table-cell office:value-type="float" office:value="14524.56" table:style-name="ce11">
            <text:p>14524,56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751</text:p>
          </table:table-cell>
          <table:covered-table-cell/>
          <table:table-cell office:value-type="float" office:value="15734.94" table:style-name="ce11">
            <text:p>15734,94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4:404</text:p>
          </table:table-cell>
          <table:covered-table-cell/>
          <table:table-cell office:value-type="float" office:value="587082.06000000006" table:style-name="ce11">
            <text:p>587082,06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401001:394</text:p>
          </table:table-cell>
          <table:covered-table-cell/>
          <table:table-cell office:value-type="float" office:value="53727.040000000001" table:style-name="ce11">
            <text:p>53727,04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586</text:p>
          </table:table-cell>
          <table:covered-table-cell/>
          <table:table-cell office:value-type="float" office:value="68983.92" table:style-name="ce11">
            <text:p>68983,92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2201002:5</text:p>
          </table:table-cell>
          <table:covered-table-cell/>
          <table:table-cell office:value-type="float" office:value="56433.95" table:style-name="ce11">
            <text:p>56433,95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2201002:70</text:p>
          </table:table-cell>
          <table:covered-table-cell/>
          <table:table-cell office:value-type="float" office:value="68697.55" table:style-name="ce11">
            <text:p>68697,55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37451952.489998" table:style-name="ce11">
            <text:p>35437451952,49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4:0101001:410</text:p>
          </table:table-cell>
          <table:covered-table-cell/>
          <table:table-cell office:value-type="float" office:value="1269756.8799999999" table:style-name="ce11">
            <text:p>1269756,88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4:0601001:57</text:p>
          </table:table-cell>
          <table:covered-table-cell/>
          <table:table-cell office:value-type="float" office:value="74725.2" table:style-name="ce11">
            <text:p>74725,20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101009:345</text:p>
          </table:table-cell>
          <table:covered-table-cell/>
          <table:table-cell office:value-type="float" office:value="13487563.539999999" table:style-name="ce11">
            <text:p>13487563,54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8:0601006:704</text:p>
          </table:table-cell>
          <table:covered-table-cell/>
          <table:table-cell office:value-type="float" office:value="6065.4" table:style-name="ce11">
            <text:p>6065,40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9:1001002:7365</text:p>
          </table:table-cell>
          <table:covered-table-cell/>
          <table:table-cell office:value-type="float" office:value="16923.759999999998" table:style-name="ce11">
            <text:p>16923,76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9:1002001:433</text:p>
          </table:table-cell>
          <table:covered-table-cell/>
          <table:table-cell office:value-type="float" office:value="39788.19" table:style-name="ce11">
            <text:p>39788,19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601002:994</text:p>
          </table:table-cell>
          <table:covered-table-cell/>
          <table:table-cell office:value-type="float" office:value="1090611" table:style-name="ce11">
            <text:p>1090611,00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601002:995</text:p>
          </table:table-cell>
          <table:covered-table-cell/>
          <table:table-cell office:value-type="float" office:value="1323307.7" table:style-name="ce11">
            <text:p>1323307,70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608005:2315</text:p>
          </table:table-cell>
          <table:covered-table-cell/>
          <table:table-cell office:value-type="float" office:value="734437.4" table:style-name="ce11">
            <text:p>734437,40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8005:2316</text:p>
          </table:table-cell>
          <table:covered-table-cell/>
          <table:table-cell office:value-type="float" office:value="1136743.2" table:style-name="ce11">
            <text:p>1136743,20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8005:2317</text:p>
          </table:table-cell>
          <table:covered-table-cell/>
          <table:table-cell office:value-type="float" office:value="1056624.02" table:style-name="ce11">
            <text:p>1056624,02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8005:2318</text:p>
          </table:table-cell>
          <table:covered-table-cell/>
          <table:table-cell office:value-type="float" office:value="5163900.0599999996" table:style-name="ce11">
            <text:p>5163900,06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0608005:2319</text:p>
          </table:table-cell>
          <table:covered-table-cell/>
          <table:table-cell office:value-type="float" office:value="3251184.96" table:style-name="ce13">
            <text:p>3251184,96</text:p>
          </table:table-cell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7">
            <text:p>1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4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6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3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3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3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4901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49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49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0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0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0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0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0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001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0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3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4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4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4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4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4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4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4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903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903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909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909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909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909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5909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909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6102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1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10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10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10:7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10:7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10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10:9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10:9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10:9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10:9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4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4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4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4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0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24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2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2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0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04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04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2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2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2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2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2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2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2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2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2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2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2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2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22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22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22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0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1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1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1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1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1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1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1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1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42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13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8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8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801003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801003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8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8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8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8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8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40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40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3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32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33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35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35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3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37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3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3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3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3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4502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5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5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50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50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5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50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5001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50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50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50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50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50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50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50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5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5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0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0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0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1:0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1:0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0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04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1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14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1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14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1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2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26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2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29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29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29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29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29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2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2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29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29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29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29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3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3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37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3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3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37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3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3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3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37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37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3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3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1:3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1:37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1:37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1:37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1:3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1:3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1:37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1:37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1:37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1:37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1:3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0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4:1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10100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401003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407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12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8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8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8:0602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8:0602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8:0608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80101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20204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60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number-columns-spanned="3" table:number-rows-spanned="1" table:style-name="ce20">
            <text:p>11:20:1001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4 20 e8 09 8f bf dd 5c 32 60 da cb 90 81 7e ae 00 02 cd 3b eb 37 c4 87 e5 1f 31 dd 2e b1 0f c6 64 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79"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7-16T08:38:53Z</meta:creation-date>
    <dc:date>2024-07-16T09:07:32Z</dc:date>
    <meta:print-date>2024-07-16T09:06:48Z</meta:print-date>
  </office:meta>
</office:document-meta>
</file>