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263</text:p>
          </table:table-cell>
          <table:table-cell table:number-columns-repeated="4" table:style-name="ce2"/>
          <table:table-cell office:value-type="string" table:style-name="ce4">
            <text:p>16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" table:style-name="ce6">
            <text:p>1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0" table:style-name="ce7">
            <text:p>37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901014:221</text:p>
          </table:table-cell>
          <table:covered-table-cell/>
          <table:table-cell office:value-type="float" office:value="35082.080000000002" table:style-name="ce11">
            <text:p>35082,08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84</text:p>
          </table:table-cell>
          <table:covered-table-cell/>
          <table:table-cell office:value-type="float" office:value="178181.64" table:style-name="ce11">
            <text:p>178181,64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3:258</text:p>
          </table:table-cell>
          <table:covered-table-cell/>
          <table:table-cell office:value-type="float" office:value="55860.75" table:style-name="ce11">
            <text:p>55860,75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09.07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301002:6</text:p>
          </table:table-cell>
          <table:covered-table-cell/>
          <table:table-cell office:value-type="float" office:value="50732.25" table:style-name="ce11">
            <text:p>50732,25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101004:324</text:p>
          </table:table-cell>
          <table:covered-table-cell/>
          <table:table-cell office:value-type="float" office:value="21254084.280000001" table:style-name="ce11">
            <text:p>21254084,28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5:0103008:7342</text:p>
          </table:table-cell>
          <table:covered-table-cell/>
          <table:table-cell office:value-type="float" office:value="2419240.7000000002" table:style-name="ce11">
            <text:p>2419240,70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5:0103008:7343</text:p>
          </table:table-cell>
          <table:covered-table-cell/>
          <table:table-cell office:value-type="float" office:value="89405.83" table:style-name="ce11">
            <text:p>89405,83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5:0106013:31</text:p>
          </table:table-cell>
          <table:covered-table-cell/>
          <table:table-cell office:value-type="float" office:value="25630.17" table:style-name="ce11">
            <text:p>25630,17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6:3301003:43</text:p>
          </table:table-cell>
          <table:covered-table-cell/>
          <table:table-cell office:value-type="float" office:value="201698.64" table:style-name="ce11">
            <text:p>201698,64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8:0201032:149</text:p>
          </table:table-cell>
          <table:covered-table-cell/>
          <table:table-cell office:value-type="float" office:value="289052.96000000002" table:style-name="ce11">
            <text:p>289052,96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8:0201032:150</text:p>
          </table:table-cell>
          <table:covered-table-cell/>
          <table:table-cell office:value-type="float" office:value="269224.2" table:style-name="ce11">
            <text:p>269224,20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0:0000000:677</text:p>
          </table:table-cell>
          <table:covered-table-cell/>
          <table:table-cell office:value-type="float" office:value="201932.79999999999" table:style-name="ce11">
            <text:p>201932,80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9:0504009:33</text:p>
          </table:table-cell>
          <table:covered-table-cell/>
          <table:table-cell office:value-type="float" office:value="38069.519999999997" table:style-name="ce11">
            <text:p>38069,52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9:0801021:10</text:p>
          </table:table-cell>
          <table:covered-table-cell/>
          <table:table-cell office:value-type="float" office:value="3707681.2" table:style-name="ce11">
            <text:p>3707681,20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9:0801021:587</text:p>
          </table:table-cell>
          <table:covered-table-cell/>
          <table:table-cell office:value-type="float" office:value="52373.16" table:style-name="ce11">
            <text:p>52373,16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202008:169</text:p>
          </table:table-cell>
          <table:covered-table-cell/>
          <table:table-cell office:value-type="float" office:value="35310.1" table:style-name="ce11">
            <text:p>35310,10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10.07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number-columns-spanned="2" table:number-rows-spanned="1" table:style-name="ce20">
            <text:p>11:20:0801001:6526</text:p>
          </table:table-cell>
          <table:covered-table-cell/>
          <table:table-cell office:value-type="float" office:value="37517.22" table:style-name="ce13">
            <text:p>37517,22</text:p>
          </table:table-cell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7">
            <text:p>10.07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3:200101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4:0000000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4:0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4:0401001:105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4:0401001:109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4:0401001:66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4:0401001:7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4:0401001:72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4:0401001:76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4:100101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4:100102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4:1001022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4:100102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1001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1003001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1701008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2601003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2601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2601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26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2601005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27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32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320100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3201004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320100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32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3201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34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3401006:3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3401009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3501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36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3601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36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3601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3601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36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3601004: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36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3601004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36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3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41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44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44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44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44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44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44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4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44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44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44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44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44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4401001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4401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4501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4801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4901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49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4901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49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4901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4901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4901003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00000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000000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000000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000000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000000: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000000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000000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000000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00000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000000:6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000000:6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000000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1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1002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1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1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1003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100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10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1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100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1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1003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100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100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100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1003:3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1004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100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100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1004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1004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1004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1004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1004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1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1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1004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1004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1004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10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100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100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1004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1004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100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1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100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1004: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10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1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1004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1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100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1004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1004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1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1005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100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100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1005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100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1005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1005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100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1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100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1005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1005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1005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1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1005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1005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1005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1005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1005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1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1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1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1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10100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103002:16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103008:73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104001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104001:140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104001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104001:24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104001:292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104002:11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104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104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104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104002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104002:7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105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105003:230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105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105003:5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10502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10502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105021:66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105021:67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105021:679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105021:679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105021:703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105021:71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105021:71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10602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10602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106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10602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106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107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107004:229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107020:15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107020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107020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107020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10702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107021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107021:279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107021:280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107021:281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107021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107021:281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107021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107021:28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107021:28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10702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107021:29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201004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2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201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201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203002: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401007:172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401007:8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0000000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0201001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1601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16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16010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1601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16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17010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390100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7:5001008: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8:000000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8:0201016:1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8:020102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8:0201021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8:0601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8:0601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8:06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8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8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8:06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8:0601009: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8:0601009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8:06010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8:0601009: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8:0601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8:0601009: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8:0601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8:0601009:5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8:0601009: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8:0601009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8:0601009: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601009: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601009:5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601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601009: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601009: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601009: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601009: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601009: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0601009:6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0601009: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8:0601009: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8:0601009: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8:0601009: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8:0601009: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8:0601009:7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8:0601009: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8:0601009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8:0601009:8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8:0601009: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8:0601009: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8:0601009: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8:0601009:8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8:0601009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8:0601009:9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8:0601010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8:060101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8:0801006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0:0801001:352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0:08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0:08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0:08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0:08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0:0801001:352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0:0801001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0:0801001:352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0:0801001:353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0:0801001:353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0:0801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0:0801001:353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0:0801001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0:0801001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0:0801001:35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0:0801001:353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0:0801001:35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0:0801001:354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0:0801001:35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0:0801001:354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0:0801001:35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0:0801001:35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0:08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0:0801001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0:0801001:355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0:0801001:35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0:0801001:35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0:0801001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0:0801001:355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0:0801001:35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0:0801001:356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0:0801001:356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0:0801001:356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0:0801001:356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0:08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0:08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0:08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0:0801001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0:0801001:35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0:0801001:358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0:0801001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0:0801001:35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0:0801001:35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0:0801001:358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0:0801001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0:0801001:3592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0:08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0:09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0:1101003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0:1601008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0:2701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0:27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0:27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0:27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0:27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0:27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0:2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0:31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0:31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0:5001004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1:0401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2:43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4:1501001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4:30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4:3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5:0101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5:010101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5:010101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5:0101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5:0102010:93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6:0901006:378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7:04020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7:0402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7:0418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20203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202044:91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405001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405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405001:865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405008:69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2001:1270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number-columns-spanned="3" table:number-rows-spanned="1" table:style-name="ce20">
            <text:p>11:20:0606004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1.07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7f ea c1 22 19 05 32 a3 be 92 e1 03 3c 32 7e d2 f3 2c c5 95 10 7d f9 8f 08 26 f3 6b d9 17 1c 9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4-07-16T06:41:19Z</meta:creation-date>
    <dc:date>2024-07-16T07:09:27Z</dc:date>
    <meta:print-date>2024-07-16T07:08:19Z</meta:print-date>
  </office:meta>
</office:document-meta>
</file>