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260</text:p>
          </table:table-cell>
          <table:table-cell table:number-columns-repeated="4" table:style-name="ce1"/>
          <table:table-cell office:value-type="string" table:style-name="ce2">
            <text:p>16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6" table:style-name="ce4">
            <text:p>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1" table:style-name="ce4">
            <text:p>171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4:1501001:545</text:p>
          </table:table-cell>
          <table:covered-table-cell/>
          <table:table-cell office:value-type="float" office:value="250083.68" table:style-name="ce4">
            <text:p>250083,68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6:1201006:1991</text:p>
          </table:table-cell>
          <table:covered-table-cell/>
          <table:table-cell office:value-type="float" office:value="1239.95" table:style-name="ce4">
            <text:p>1239,95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5:0106015:394</text:p>
          </table:table-cell>
          <table:covered-table-cell/>
          <table:table-cell office:value-type="float" office:value="3895508.59" table:style-name="ce4">
            <text:p>3895508,59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6:3901003:551</text:p>
          </table:table-cell>
          <table:covered-table-cell/>
          <table:table-cell office:value-type="float" office:value="911279.66" table:style-name="ce4">
            <text:p>911279,66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20:0606004:582</text:p>
          </table:table-cell>
          <table:covered-table-cell/>
          <table:table-cell office:value-type="float" office:value="1457539.71" table:style-name="ce4">
            <text:p>1457539,71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501005:734</text:p>
          </table:table-cell>
          <table:covered-table-cell/>
          <table:table-cell office:value-type="float" office:value="2823668.27" table:style-name="ce4">
            <text:p>2823668,27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20:0405008:1088</text:p>
          </table:table-cell>
          <table:covered-table-cell/>
          <table:table-cell office:value-type="float" office:value="510493.01" table:style-name="ce4">
            <text:p>510493,01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9:2201001:297</text:p>
          </table:table-cell>
          <table:covered-table-cell/>
          <table:table-cell office:value-type="float" office:value="506229.27" table:style-name="ce4">
            <text:p>506229,27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20:0202012:97</text:p>
          </table:table-cell>
          <table:covered-table-cell/>
          <table:table-cell office:value-type="float" office:value="521182.54" table:style-name="ce4">
            <text:p>521182,54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4:3001001:544</text:p>
          </table:table-cell>
          <table:covered-table-cell/>
          <table:table-cell office:value-type="float" office:value="163004.64000000001" table:style-name="ce4">
            <text:p>163004,64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20:0405001:2022</text:p>
          </table:table-cell>
          <table:covered-table-cell/>
          <table:table-cell office:value-type="float" office:value="636105.42000000004" table:style-name="ce4">
            <text:p>636105,42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201004:1421</text:p>
          </table:table-cell>
          <table:covered-table-cell/>
          <table:table-cell office:value-type="float" office:value="108907874.51000001" table:style-name="ce4">
            <text:p>108907874,5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20:0603005:1918</text:p>
          </table:table-cell>
          <table:covered-table-cell/>
          <table:table-cell office:value-type="float" office:value="2477477.5099999998" table:style-name="ce4">
            <text:p>2477477,51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20:0405001:2021</text:p>
          </table:table-cell>
          <table:covered-table-cell/>
          <table:table-cell office:value-type="float" office:value="250230.9" table:style-name="ce4">
            <text:p>250230,9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103002:1763</text:p>
          </table:table-cell>
          <table:covered-table-cell/>
          <table:table-cell office:value-type="float" office:value="207925.21" table:style-name="ce4">
            <text:p>207925,21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103002:1764</text:p>
          </table:table-cell>
          <table:covered-table-cell/>
          <table:table-cell office:value-type="float" office:value="206915.87" table:style-name="ce4">
            <text:p>206915,87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20:0901001:4832</text:p>
          </table:table-cell>
          <table:covered-table-cell/>
          <table:table-cell office:value-type="float" office:value="317116.73" table:style-name="ce4">
            <text:p>317116,73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5:0105016:1585</text:p>
          </table:table-cell>
          <table:covered-table-cell/>
          <table:table-cell office:value-type="float" office:value="244753.94" table:style-name="ce4">
            <text:p>244753,94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8:0201019:740</text:p>
          </table:table-cell>
          <table:covered-table-cell/>
          <table:table-cell office:value-type="float" office:value="147126.26" table:style-name="ce4">
            <text:p>147126,26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7:0402001:142</text:p>
          </table:table-cell>
          <table:covered-table-cell/>
          <table:table-cell office:value-type="float" office:value="74717.98" table:style-name="ce4">
            <text:p>74717,98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20:1001002:8890</text:p>
          </table:table-cell>
          <table:covered-table-cell/>
          <table:table-cell office:value-type="float" office:value="217038.52" table:style-name="ce4">
            <text:p>217038,52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7:0402001:161</text:p>
          </table:table-cell>
          <table:covered-table-cell/>
          <table:table-cell office:value-type="float" office:value="65573.39" table:style-name="ce4">
            <text:p>65573,39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20:0602012:3852</text:p>
          </table:table-cell>
          <table:covered-table-cell/>
          <table:table-cell office:value-type="float" office:value="216279.88" table:style-name="ce4">
            <text:p>216279,88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20:0602019:79</text:p>
          </table:table-cell>
          <table:covered-table-cell/>
          <table:table-cell office:value-type="float" office:value="16375712.99" table:style-name="ce4">
            <text:p>16375712,99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20:0603005:1917</text:p>
          </table:table-cell>
          <table:covered-table-cell/>
          <table:table-cell office:value-type="float" office:value="7190590.9100000001" table:style-name="ce4">
            <text:p>7190590,91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105002:1555</text:p>
          </table:table-cell>
          <table:covered-table-cell/>
          <table:table-cell office:value-type="float" office:value="2304284.38" table:style-name="ce4">
            <text:p>2304284,38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5:0105024:2891</text:p>
          </table:table-cell>
          <table:covered-table-cell/>
          <table:table-cell office:value-type="float" office:value="4151085.58" table:style-name="ce4">
            <text:p>4151085,58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8:0601003:1560</text:p>
          </table:table-cell>
          <table:covered-table-cell/>
          <table:table-cell office:value-type="float" office:value="19292.91" table:style-name="ce4">
            <text:p>19292,91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4:0401001:11456</text:p>
          </table:table-cell>
          <table:covered-table-cell/>
          <table:table-cell office:value-type="float" office:value="1952276.35" table:style-name="ce4">
            <text:p>1952276,35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4:0000000:676</text:p>
          </table:table-cell>
          <table:covered-table-cell/>
          <table:table-cell office:value-type="float" office:value="761852.3" table:style-name="ce4">
            <text:p>761852,3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8:0601009:396</text:p>
          </table:table-cell>
          <table:covered-table-cell/>
          <table:table-cell office:value-type="float" office:value="31271.1" table:style-name="ce4">
            <text:p>31271,1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5:0401007:2040</text:p>
          </table:table-cell>
          <table:covered-table-cell/>
          <table:table-cell office:value-type="float" office:value="2372406.5" table:style-name="ce4">
            <text:p>2372406,5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8:0601012:436</text:p>
          </table:table-cell>
          <table:covered-table-cell/>
          <table:table-cell office:value-type="float" office:value="195539.84" table:style-name="ce4">
            <text:p>195539,84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8:0601012:435</text:p>
          </table:table-cell>
          <table:covered-table-cell/>
          <table:table-cell office:value-type="float" office:value="18331.86" table:style-name="ce4">
            <text:p>18331,86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4:0401001:11457</text:p>
          </table:table-cell>
          <table:covered-table-cell/>
          <table:table-cell office:value-type="float" office:value="896397.31" table:style-name="ce4">
            <text:p>896397,31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4:0000000:677</text:p>
          </table:table-cell>
          <table:covered-table-cell/>
          <table:table-cell office:value-type="float" office:value="6459974.1600000001" table:style-name="ce4">
            <text:p>6459974,16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5:0804002:410</text:p>
          </table:table-cell>
          <table:covered-table-cell/>
          <table:table-cell office:value-type="float" office:value="90784.7" table:style-name="ce4">
            <text:p>90784,7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4:0401001:11458</text:p>
          </table:table-cell>
          <table:covered-table-cell/>
          <table:table-cell office:value-type="float" office:value="819406.13" table:style-name="ce4">
            <text:p>819406,13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8:0601003:1561</text:p>
          </table:table-cell>
          <table:covered-table-cell/>
          <table:table-cell office:value-type="float" office:value="739561.55" table:style-name="ce4">
            <text:p>739561,55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5:0401007:2041</text:p>
          </table:table-cell>
          <table:covered-table-cell/>
          <table:table-cell office:value-type="float" office:value="1773061.7" table:style-name="ce4">
            <text:p>1773061,7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8:0601007:747</text:p>
          </table:table-cell>
          <table:covered-table-cell/>
          <table:table-cell office:value-type="float" office:value="1596014.28" table:style-name="ce4">
            <text:p>1596014,28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8:0601002:292</text:p>
          </table:table-cell>
          <table:covered-table-cell/>
          <table:table-cell office:value-type="float" office:value="12880.34" table:style-name="ce4">
            <text:p>12880,34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8:0000000:678</text:p>
          </table:table-cell>
          <table:covered-table-cell/>
          <table:table-cell office:value-type="float" office:value="492669.1" table:style-name="ce4">
            <text:p>492669,1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5:0102011:1070</text:p>
          </table:table-cell>
          <table:covered-table-cell/>
          <table:table-cell office:value-type="float" office:value="2082638.61" table:style-name="ce4">
            <text:p>2082638,61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5:0105009:1345</text:p>
          </table:table-cell>
          <table:covered-table-cell/>
          <table:table-cell office:value-type="float" office:value="1153687.5" table:style-name="ce4">
            <text:p>1153687,5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0:1101005:339</text:p>
          </table:table-cell>
          <table:covered-table-cell/>
          <table:table-cell office:value-type="float" office:value="835275.08" table:style-name="ce4">
            <text:p>835275,08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20:1001002:7133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20:1001002:7136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20:1001002:6361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20:1001002:7135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20:1001002:7138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20:1001002:7137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4:1801003:226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4:1901001:220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4:1003001:1270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4:1701008:294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4:1801003:233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4:2401001:349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4:2601003:508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4:1701004:301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4:1701008:277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2:1801003:285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4:2601001:585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4:2401002:353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4:2601003:510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4:2601001:591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20:1601001:229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4:1003001:614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4:1001022:99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4:1801003:225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4:1701008:292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4:1801001:231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4:5001002:190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4:2601001:581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4:2401002:354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4:2401002:143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4:2601002:219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4:2601001:272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2:1702003:298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7:0402013:722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7:0402015:406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7:0402019:30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8:0604004:586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9:1001002:1575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5:0101001:627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4:2601001:586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4:1001022:272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5:0101017:277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4:1701007:636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2:1601004:497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2:3101014:365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2:3401001:1447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8:0605003:901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8:1001001:144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1:1901005:411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4:3401001:242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105020:113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5:0105025:1736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1:3501004:1571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2:1701003:807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2:1701009:458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9:1001002:7354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20:0602013:2869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4:1901001:216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201012:485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5:0201016:4456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201016:3090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8:0602007:2398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8:1001001:226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5:0000000:4434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8:0201018:1989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103010:10080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20:1601001:172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20:1601001:231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20:1601001:280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20:1601001:240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20:1601001:128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20:1601001:208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20:1601001:207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20:1901001:13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20:1601001:226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20:1601001:159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20:1601001:191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20:1901001:36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5:0106049:82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4:2601001:596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4:2601002:223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102019:920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20:1601001:197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20:1601001:205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20:1601001:181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20:1601001:176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20:1601001:252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20:1601001:251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4:1701004:289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20:1601001:158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20:1601001:188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2:0301001:639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20:1601001:139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8:4801001:676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106050:11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20:1601001:233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20:1601001:238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2:1701001:1080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20:1601001:254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20:1601001:146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20:1601001:143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20:1601001:206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20:1601001:161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4:2202001:174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8:0602009:431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8:0604003:197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8:0602007:2262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2:0201001:2878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2:0201001:2881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2:0201001:2886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2:0201001:2868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2:0201001:2883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2:0201001:2835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2:0201001:2775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2:0201001:2880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2:0201001:2885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2:0201001:2736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2:0201001:2894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2:0201001:2882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2:0201001:2801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2:0201001:2893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2:0201001:2879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2:0201001:2877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2:0201001:2884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12:0201001:2960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4:1003001:1292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2:0201001:2800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2:0201001:2889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12:0201001:2890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2:0201001:2891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2:0201001:2895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12:0201001:2984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12:0201001:2888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20:1001002:7134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7:0402014:709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20:0601002:247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5:0103009:1448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20:0602005:3914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20:0602011:1382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20:0603001:1035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7:0402014:699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2:1702004:2028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7:0402014:689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7:0402014:579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20:0602018:411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12:1701013:2862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7:0402014:703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7:0402014:660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1:5901012:1079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4:2101001:274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20:0608005:823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5:0104001:2520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7:0402014:606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4:1701007:961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20:0602002:1756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5:0105003:1376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7:0401004:131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20:0602019:908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2:1702003:4190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4:1701008:127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4:2601001:601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20:1601001:293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20:1601001:294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20:1601001:295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5:0201016:3641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5:0201016:4032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5:0201016:4560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5:0201016:4562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5:0201016:4836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5:0201016:5475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5:0105009:1178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c1 12 2e 93 82 67 d7 69 e2 b9 6d f3 f5 e2 7b 8b 4a f2 2c 3b 94 28 47 b7 f7 24 8e 05 c9 c0 7b cf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2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7-15T08:01:12Z</meta:creation-date>
    <dc:date>2024-07-16T08:36:06Z</dc:date>
    <meta:print-date>2024-07-16T08:03:44Z</meta:print-date>
  </office:meta>
</office:document-meta>
</file>