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58</text:p>
          </table:table-cell>
          <table:table-cell table:number-columns-repeated="4" table:style-name="ce1"/>
          <table:table-cell office:value-type="string" table:style-name="ce2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4">
            <text:p>1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5:830</text:p>
          </table:table-cell>
          <table:covered-table-cell/>
          <table:table-cell office:value-type="float" office:value="79052.240000000005" table:style-name="ce4">
            <text:p>79052,2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02:2700</text:p>
          </table:table-cell>
          <table:covered-table-cell/>
          <table:table-cell office:value-type="float" office:value="332317.08" table:style-name="ce4">
            <text:p>332317,0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1601002:219</text:p>
          </table:table-cell>
          <table:covered-table-cell/>
          <table:table-cell office:value-type="float" office:value="131799.93" table:style-name="ce4">
            <text:p>131799,9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08:1544</text:p>
          </table:table-cell>
          <table:covered-table-cell/>
          <table:table-cell office:value-type="float" office:value="293117.01" table:style-name="ce4">
            <text:p>293117,0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4001:3552</text:p>
          </table:table-cell>
          <table:covered-table-cell/>
          <table:table-cell office:value-type="float" office:value="239368.42" table:style-name="ce4">
            <text:p>239368,4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2:956</text:p>
          </table:table-cell>
          <table:covered-table-cell/>
          <table:table-cell office:value-type="float" office:value="237044.15" table:style-name="ce4">
            <text:p>237044,1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901003:2534</text:p>
          </table:table-cell>
          <table:covered-table-cell/>
          <table:table-cell office:value-type="float" office:value="197063.65" table:style-name="ce4">
            <text:p>197063,6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501009:733</text:p>
          </table:table-cell>
          <table:covered-table-cell/>
          <table:table-cell office:value-type="float" office:value="11703676.58" table:style-name="ce4">
            <text:p>11703676,5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2003:4929</text:p>
          </table:table-cell>
          <table:covered-table-cell/>
          <table:table-cell office:value-type="float" office:value="357076.72" table:style-name="ce4">
            <text:p>357076,7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601007:538</text:p>
          </table:table-cell>
          <table:covered-table-cell/>
          <table:table-cell office:value-type="float" office:value="893204.44" table:style-name="ce4">
            <text:p>893204,4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2025:161</text:p>
          </table:table-cell>
          <table:covered-table-cell/>
          <table:table-cell office:value-type="float" office:value="48757.34" table:style-name="ce4">
            <text:p>48757,3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2002:260</text:p>
          </table:table-cell>
          <table:covered-table-cell/>
          <table:table-cell office:value-type="float" office:value="333674.55" table:style-name="ce4">
            <text:p>333674,5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2601002:154</text:p>
          </table:table-cell>
          <table:covered-table-cell/>
          <table:table-cell office:value-type="float" office:value="398136.34" table:style-name="ce4">
            <text:p>398136,3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4201001:35</text:p>
          </table:table-cell>
          <table:covered-table-cell/>
          <table:table-cell office:value-type="float" office:value="129312.77" table:style-name="ce4">
            <text:p>129312,7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07:2039</text:p>
          </table:table-cell>
          <table:covered-table-cell/>
          <table:table-cell office:value-type="float" office:value="2377534.96" table:style-name="ce4">
            <text:p>2377534,9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3501001:143</text:p>
          </table:table-cell>
          <table:covered-table-cell/>
          <table:table-cell office:value-type="float" office:value="156065.92000000001" table:style-name="ce4">
            <text:p>156065,9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4201003:615</text:p>
          </table:table-cell>
          <table:covered-table-cell/>
          <table:table-cell office:value-type="float" office:value="134303.78" table:style-name="ce4">
            <text:p>134303,7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3201003:300</text:p>
          </table:table-cell>
          <table:covered-table-cell/>
          <table:table-cell office:value-type="float" office:value="204072.5" table:style-name="ce4">
            <text:p>204072,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4:1468</text:p>
          </table:table-cell>
          <table:covered-table-cell/>
          <table:table-cell office:value-type="float" office:value="252657.01" table:style-name="ce4">
            <text:p>252657,0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2601002:141</text:p>
          </table:table-cell>
          <table:covered-table-cell/>
          <table:table-cell office:value-type="float" office:value="488099.84000000003" table:style-name="ce4">
            <text:p>488099,8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1005:1770</text:p>
          </table:table-cell>
          <table:covered-table-cell/>
          <table:table-cell office:value-type="float" office:value="71687.17" table:style-name="ce4">
            <text:p>71687,1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1101005:338</text:p>
          </table:table-cell>
          <table:covered-table-cell/>
          <table:table-cell office:value-type="float" office:value="170069.37" table:style-name="ce4">
            <text:p>170069,3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3002:922</text:p>
          </table:table-cell>
          <table:covered-table-cell/>
          <table:table-cell office:value-type="float" office:value="18846.2" table:style-name="ce4">
            <text:p>18846,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4004:1260</text:p>
          </table:table-cell>
          <table:covered-table-cell/>
          <table:table-cell office:value-type="float" office:value="148492.37" table:style-name="ce4">
            <text:p>148492,37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4004:1261</text:p>
          </table:table-cell>
          <table:covered-table-cell/>
          <table:table-cell office:value-type="float" office:value="107860.13" table:style-name="ce4">
            <text:p>107860,1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4004:1259</text:p>
          </table:table-cell>
          <table:covered-table-cell/>
          <table:table-cell office:value-type="float" office:value="162159.57999999999" table:style-name="ce4">
            <text:p>162159,5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1801001:101</text:p>
          </table:table-cell>
          <table:covered-table-cell/>
          <table:table-cell office:value-type="float" office:value="2617159.5" table:style-name="ce4">
            <text:p>2617159,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1601011:575</text:p>
          </table:table-cell>
          <table:covered-table-cell/>
          <table:table-cell office:value-type="float" office:value="5518.48" table:style-name="ce4">
            <text:p>5518,4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39:315</text:p>
          </table:table-cell>
          <table:covered-table-cell/>
          <table:table-cell office:value-type="float" office:value="228250.8" table:style-name="ce4">
            <text:p>228250,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4002:1617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4002:1616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804003:424</text:p>
          </table:table-cell>
          <table:covered-table-cell/>
          <table:table-cell office:value-type="float" office:value="54271.98" table:style-name="ce4">
            <text:p>54271,9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452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1455</text:p>
          </table:table-cell>
          <table:covered-table-cell/>
          <table:table-cell office:value-type="float" office:value="703919.36" table:style-name="ce4">
            <text:p>703919,3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01:934</text:p>
          </table:table-cell>
          <table:covered-table-cell/>
          <table:table-cell office:value-type="float" office:value="50052.18" table:style-name="ce4">
            <text:p>50052,1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4:1420</text:p>
          </table:table-cell>
          <table:covered-table-cell/>
          <table:table-cell office:value-type="float" office:value="3540374.46" table:style-name="ce4">
            <text:p>3540374,4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601011:574</text:p>
          </table:table-cell>
          <table:covered-table-cell/>
          <table:table-cell office:value-type="float" office:value="16758" table:style-name="ce4">
            <text:p>1675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0401001:11451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05:446</text:p>
          </table:table-cell>
          <table:covered-table-cell/>
          <table:table-cell office:value-type="float" office:value="112228.02" table:style-name="ce4">
            <text:p>112228,0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1012:1183</text:p>
          </table:table-cell>
          <table:covered-table-cell/>
          <table:table-cell office:value-type="float" office:value="582174.54" table:style-name="ce4">
            <text:p>582174,5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0401001:11453</text:p>
          </table:table-cell>
          <table:covered-table-cell/>
          <table:table-cell office:value-type="float" office:value="137484.25" table:style-name="ce4">
            <text:p>137484,2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2050:316</text:p>
          </table:table-cell>
          <table:covered-table-cell/>
          <table:table-cell office:value-type="float" office:value="43845.89" table:style-name="ce4">
            <text:p>43845,8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4002:1618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19:210</text:p>
          </table:table-cell>
          <table:covered-table-cell/>
          <table:table-cell office:value-type="float" office:value="180810.88" table:style-name="ce4">
            <text:p>180810,8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2035:342</text:p>
          </table:table-cell>
          <table:covered-table-cell/>
          <table:table-cell office:value-type="float" office:value="20095.650000000001" table:style-name="ce4">
            <text:p>20095,6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804002:409</text:p>
          </table:table-cell>
          <table:covered-table-cell/>
          <table:table-cell office:value-type="float" office:value="45392.35" table:style-name="ce4">
            <text:p>45392,3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22:5524</text:p>
          </table:table-cell>
          <table:covered-table-cell/>
          <table:table-cell office:value-type="float" office:value="84583.92" table:style-name="ce4">
            <text:p>84583,9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04:1418</text:p>
          </table:table-cell>
          <table:covered-table-cell/>
          <table:table-cell office:value-type="float" office:value="693089.18" table:style-name="ce4">
            <text:p>693089,18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34:390</text:p>
          </table:table-cell>
          <table:covered-table-cell/>
          <table:table-cell office:value-type="float" office:value="28270.1" table:style-name="ce4">
            <text:p>28270,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0000000:676</text:p>
          </table:table-cell>
          <table:covered-table-cell/>
          <table:table-cell office:value-type="float" office:value="2315719.11" table:style-name="ce4">
            <text:p>2315719,1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1449</text:p>
          </table:table-cell>
          <table:covered-table-cell/>
          <table:table-cell office:value-type="float" office:value="93489.29" table:style-name="ce4">
            <text:p>93489,2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0401001:11450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56:715</text:p>
          </table:table-cell>
          <table:covered-table-cell/>
          <table:table-cell office:value-type="float" office:value="55166.76" table:style-name="ce4">
            <text:p>55166,7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08:305</text:p>
          </table:table-cell>
          <table:covered-table-cell/>
          <table:table-cell office:value-type="float" office:value="39526.620000000003" table:style-name="ce4">
            <text:p>39526,6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1454</text:p>
          </table:table-cell>
          <table:covered-table-cell/>
          <table:table-cell office:value-type="float" office:value="1182364.55" table:style-name="ce4">
            <text:p>1182364,55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04:1419</text:p>
          </table:table-cell>
          <table:covered-table-cell/>
          <table:table-cell office:value-type="float" office:value="4836993.3" table:style-name="ce4">
            <text:p>4836993,3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0000000:675</text:p>
          </table:table-cell>
          <table:covered-table-cell/>
          <table:table-cell office:value-type="float" office:value="787687.9" table:style-name="ce4">
            <text:p>787687,9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6:496</text:p>
          </table:table-cell>
          <table:covered-table-cell/>
          <table:table-cell office:value-type="float" office:value="548176.56000000006" table:style-name="ce4">
            <text:p>548176,5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04:1417</text:p>
          </table:table-cell>
          <table:covered-table-cell/>
          <table:table-cell office:value-type="float" office:value="10296947.539999999" table:style-name="ce4">
            <text:p>10296947,5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2004:148</text:p>
          </table:table-cell>
          <table:covered-table-cell/>
          <table:table-cell office:value-type="float" office:value="392799.52" table:style-name="ce4">
            <text:p>392799,5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1:1077</text:p>
          </table:table-cell>
          <table:covered-table-cell/>
          <table:table-cell office:value-type="float" office:value="936692.94" table:style-name="ce4">
            <text:p>936692,94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10:895</text:p>
          </table:table-cell>
          <table:covered-table-cell/>
          <table:table-cell office:value-type="float" office:value="2480681.41" table:style-name="ce4">
            <text:p>2480681,41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901001:3447</text:p>
          </table:table-cell>
          <table:covered-table-cell/>
          <table:table-cell office:value-type="float" office:value="1322986.3600000001" table:style-name="ce4">
            <text:p>1322986,36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1033:161</text:p>
          </table:table-cell>
          <table:covered-table-cell/>
          <table:table-cell office:value-type="float" office:value="1425594.02" table:style-name="ce4">
            <text:p>1425594,02</text:p>
          </table:table-cell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12: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1007:3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09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12: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6:45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22:34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22:5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5:54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2201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01:4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4:22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4:22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7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7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7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7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7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7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17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401011:1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601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7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7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7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7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7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3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4:2201004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2:27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2201004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2201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27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201004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2201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2201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8:10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2007:4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2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001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3: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0:0000000:8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55: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4701003:3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4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9:0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4401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5401011: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7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6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79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2006:7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2202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3: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3:7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90101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2012: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3101014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1001002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901001:4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2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1001002:49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6:19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3101014: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500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701001:20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5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6:9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8:3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70100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5:2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8:3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2005:3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5:27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6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10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1:38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8:06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0:3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801001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5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701001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9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801001:3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53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601004: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5:6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8:0602007:5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8:10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39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2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3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001002:3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901001:43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2:1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701001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2:7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23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6005:6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7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8:3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100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6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27: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402012: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09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1:38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5:40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2:9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7:04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4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70100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8:3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4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5:6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15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1:38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2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9:18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0402013: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1:29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34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2012: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0:3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4001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2012:8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3:2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1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7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20:5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1007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1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70100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70100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18: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1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2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8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2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402016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0402013:8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500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9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7:0402012: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2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70100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701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701008: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1022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1022:3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22:34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1022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22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22:34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22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22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1022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22:3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1022:3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22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22:3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22:34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22:34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22:3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1022:34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22:34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22:34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22:34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22:34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22:39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22:3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22:48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12:3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1001002:7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1001002:57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7.2024</text:p>
          </table:table-cell>
          <table:covered-table-cell/>
          <table:table-cell office:value-type="string" table:style-name="ce4">
            <text:p>08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b 48 b3 84 30 c2 c2 75 11 8e 9f bc 3e 06 8f 4a 48 67 bd d1 de fc ea 7b 88 fd 68 01 3b cd 6e c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5T08:01:12Z</meta:creation-date>
    <dc:date>2024-07-16T08:19:20Z</dc:date>
    <meta:print-date>2024-07-16T07:28:44Z</meta:print-date>
  </office:meta>
</office:document-meta>
</file>