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32</text:p>
          </table:table-cell>
          <table:table-cell table:number-columns-repeated="4" table:style-name="ce1"/>
          <table:table-cell office:value-type="string" table:style-name="ce2">
            <text:p>1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3005:1933</text:p>
          </table:table-cell>
          <table:covered-table-cell/>
          <table:table-cell office:value-type="float" office:value="57589300" table:style-name="ce4">
            <text:p>57589300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3005:1934</text:p>
          </table:table-cell>
          <table:covered-table-cell/>
          <table:table-cell office:value-type="float" office:value="7486844.2000000002" table:style-name="ce4">
            <text:p>7486844,2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3005:1935</text:p>
          </table:table-cell>
          <table:covered-table-cell/>
          <table:table-cell office:value-type="float" office:value="4469584.32" table:style-name="ce4">
            <text:p>4469584,32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2 4a c3 3f 7a 8d 70 4a 8e 6d 49 88 e8 8b e5 ed d2 02 ab 28 b4 d6 c0 e0 57 57 ae d9 0b c1 f6 9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16T09:52:48Z</meta:creation-date>
    <dc:date>2025-06-16T11:41:13Z</dc:date>
    <meta:print-date>2025-06-16T11:40:08Z</meta:print-date>
  </office:meta>
</office:document-meta>
</file>