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93</text:p>
          </table:table-cell>
          <table:table-cell table:number-columns-repeated="4" table:style-name="ce1"/>
          <table:table-cell office:value-type="string" table:style-name="ce2">
            <text:p>1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4">
            <text:p>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1001001:7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10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4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601001:12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5.2025</text:p>
          </table:table-cell>
          <table:covered-table-cell/>
          <table:table-cell office:value-type="string" table:style-name="ce4">
            <text:p>13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a d1 f7 15 84 ef 69 53 87 0f e3 59 33 6d 1f 35 18 a5 98 f7 23 5d ca 99 22 d4 d8 dd 34 a7 26 f7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5-16T07:33:40Z</meta:creation-date>
    <dc:date>2025-05-16T07:47:05Z</dc:date>
    <meta:print-date>2025-05-16T07:33:38Z</meta:print-date>
  </office:meta>
</office:document-meta>
</file>