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175</text:p>
          </table:table-cell>
          <table:table-cell table:number-columns-repeated="4" table:style-name="ce2"/>
          <table:table-cell office:value-type="string" table:style-name="ce4">
            <text:p>16.05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" table:style-name="ce6">
            <text:p>28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2" table:style-name="ce7">
            <text:p>6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4:0000000:65</text:p>
          </table:table-cell>
          <table:covered-table-cell/>
          <table:table-cell office:value-type="float" office:value="2331477.4" table:style-name="ce11">
            <text:p>2331477,40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4:0401001:12041</text:p>
          </table:table-cell>
          <table:covered-table-cell/>
          <table:table-cell office:value-type="float" office:value="18899.650000000001" table:style-name="ce11">
            <text:p>18899,65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4:0401001:12042</text:p>
          </table:table-cell>
          <table:covered-table-cell/>
          <table:table-cell office:value-type="float" office:value="18883.900000000001" table:style-name="ce11">
            <text:p>18883,90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4:0401001:12043</text:p>
          </table:table-cell>
          <table:covered-table-cell/>
          <table:table-cell office:value-type="float" office:value="18861.5" table:style-name="ce11">
            <text:p>18861,50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401001:12044</text:p>
          </table:table-cell>
          <table:covered-table-cell/>
          <table:table-cell office:value-type="float" office:value="15249.15" table:style-name="ce11">
            <text:p>15249,15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2045</text:p>
          </table:table-cell>
          <table:covered-table-cell/>
          <table:table-cell office:value-type="float" office:value="3500" table:style-name="ce11">
            <text:p>3500,00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2046</text:p>
          </table:table-cell>
          <table:covered-table-cell/>
          <table:table-cell office:value-type="float" office:value="12919.9" table:style-name="ce11">
            <text:p>12919,90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2047</text:p>
          </table:table-cell>
          <table:covered-table-cell/>
          <table:table-cell office:value-type="float" office:value="4600.3999999999996" table:style-name="ce11">
            <text:p>4600,40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2048</text:p>
          </table:table-cell>
          <table:covered-table-cell/>
          <table:table-cell office:value-type="float" office:value="18876.2" table:style-name="ce11">
            <text:p>18876,20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4001001:262</text:p>
          </table:table-cell>
          <table:covered-table-cell/>
          <table:table-cell office:value-type="float" office:value="49466.93" table:style-name="ce11">
            <text:p>49466,93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5:0105015:2852</text:p>
          </table:table-cell>
          <table:covered-table-cell/>
          <table:table-cell office:value-type="float" office:value="150153.85" table:style-name="ce11">
            <text:p>150153,85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4201005:38</text:p>
          </table:table-cell>
          <table:covered-table-cell/>
          <table:table-cell office:value-type="float" office:value="160545" table:style-name="ce11">
            <text:p>160545,00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6:4201005:70</text:p>
          </table:table-cell>
          <table:covered-table-cell/>
          <table:table-cell office:value-type="float" office:value="153725.88" table:style-name="ce11">
            <text:p>153725,88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8:0201016:495</text:p>
          </table:table-cell>
          <table:covered-table-cell/>
          <table:table-cell office:value-type="float" office:value="332540" table:style-name="ce11">
            <text:p>332540,00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9:1201001:2991</text:p>
          </table:table-cell>
          <table:covered-table-cell/>
          <table:table-cell office:value-type="float" office:value="8533.64" table:style-name="ce11">
            <text:p>8533,64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3:2001002:1513</text:p>
          </table:table-cell>
          <table:covered-table-cell/>
          <table:table-cell office:value-type="float" office:value="68753.399999999994" table:style-name="ce11">
            <text:p>68753,40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4:1801001:645</text:p>
          </table:table-cell>
          <table:covered-table-cell/>
          <table:table-cell office:value-type="float" office:value="44090.2" table:style-name="ce11">
            <text:p>44090,20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5:1701005:474</text:p>
          </table:table-cell>
          <table:covered-table-cell/>
          <table:table-cell office:value-type="float" office:value="170811.63" table:style-name="ce11">
            <text:p>170811,63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9:0501001:1560</text:p>
          </table:table-cell>
          <table:covered-table-cell/>
          <table:table-cell office:value-type="float" office:value="1468" table:style-name="ce11">
            <text:p>1468,00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9:0801003:2064</text:p>
          </table:table-cell>
          <table:covered-table-cell/>
          <table:table-cell office:value-type="float" office:value="94744.03" table:style-name="ce11">
            <text:p>94744,03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9:1001002:7475</text:p>
          </table:table-cell>
          <table:covered-table-cell/>
          <table:table-cell office:value-type="float" office:value="10577.35" table:style-name="ce11">
            <text:p>10577,35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9:1002004:138</text:p>
          </table:table-cell>
          <table:covered-table-cell/>
          <table:table-cell office:value-type="float" office:value="38754.86" table:style-name="ce11">
            <text:p>38754,86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9:2801001:939</text:p>
          </table:table-cell>
          <table:covered-table-cell/>
          <table:table-cell office:value-type="float" office:value="800" table:style-name="ce11">
            <text:p>800,00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9:2801001:940</text:p>
          </table:table-cell>
          <table:covered-table-cell/>
          <table:table-cell office:value-type="float" office:value="800" table:style-name="ce11">
            <text:p>800,00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20:0608007:368</text:p>
          </table:table-cell>
          <table:covered-table-cell/>
          <table:table-cell office:value-type="float" office:value="427941.46" table:style-name="ce11">
            <text:p>427941,46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20:0608007:369</text:p>
          </table:table-cell>
          <table:covered-table-cell/>
          <table:table-cell office:value-type="float" office:value="423386.88" table:style-name="ce11">
            <text:p>423386,88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20:0608007:370</text:p>
          </table:table-cell>
          <table:covered-table-cell/>
          <table:table-cell office:value-type="float" office:value="427017.44" table:style-name="ce11">
            <text:p>427017,44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number-columns-spanned="2" table:number-rows-spanned="1" table:style-name="ce20">
            <text:p>11:20:0608007:371</text:p>
          </table:table-cell>
          <table:covered-table-cell/>
          <table:table-cell office:value-type="float" office:value="433379.38" table:style-name="ce13">
            <text:p>433379,38</text:p>
          </table:table-cell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201001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201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0201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0201001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0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0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0201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52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5901006:10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2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4:0401001:119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4:0401001:119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401001:120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401001:120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20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120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1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0401001:7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0401001:97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6:5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601001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801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49010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5001003: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5001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5913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6103001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000000:12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2016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5001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501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501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6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6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6009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601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602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6028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7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701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701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701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701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701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701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201011:8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201017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201017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20101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203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301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301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30100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30100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301001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301001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301001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30100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30100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3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301001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301001:128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301001:129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3010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301001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301001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3010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301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301001:13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301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301001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301001:13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301001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301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301001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301001:13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301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301001:13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301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301001:1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301001:14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301001:14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301001:1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301001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301001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301001:1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301001:14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301001:1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301001:1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301001:1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301001:14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301001:14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301001:14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301001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301001:1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301001:1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301001:1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301001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301001:1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301001:1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301001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301001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3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301001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301001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3010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301001:1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301001:1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301001:1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301001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301001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301001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301001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301001:14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301001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301001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3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301001:14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301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301001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301001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301001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301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301001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301001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301001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301001:14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301001:14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301001:14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301001:14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301001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301001: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301001:14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301001:1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301001:14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301001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301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301001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301001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301001:150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301001:15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301001:15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301001:15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301001:15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301001:15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301001:15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301001:15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301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301001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301001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301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301001:15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3010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301001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301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301001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301001:15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301001:15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301001:157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301001:15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301001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3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301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3010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3010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3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3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3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3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3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3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3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3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3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3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301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3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3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301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301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301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301001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301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301001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301001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301001:6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301001:6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3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3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301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301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3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301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301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301001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3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301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3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301001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301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3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301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3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3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301001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301001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809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809001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6:0000000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6:0000000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6:0000000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6:000000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6:0000000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6:0000000:5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6:17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6:1701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6:2201003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6:4201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6:42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6:4201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6:42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6:42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6:42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6:42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6:42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6:4201002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6:4201002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6:4201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6:4201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6:42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6:420100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6:4201002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6:42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6:4201002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6:420100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6:4201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6:42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6:4201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6:4201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6:420100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6:420100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6:4201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6:42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6:4201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6:4201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6:42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6:42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6:4201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6:4201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6:4201003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6:4201003:11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6:4201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6:4201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6:4201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6:4201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6:4201003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6:4201003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6:4201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6:4201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6:420100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6:4201003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06:420100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06:4201003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06:4201003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06:4201003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06:4201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06:4201003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06:4201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06:4201003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06:42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06:4201003:4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06:4201003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06:4201003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06:4201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06:4201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06:4201003:4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06:420100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06:4201003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06:4201003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06:4201003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06:4201003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06:4201003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06:4201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06:4201003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06:4201003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06:4201003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06:4201003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06:4201003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06:4201003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06:4201003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06:4201003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06:4201003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06:4201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06:4201003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06:4201003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06:4201003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06:4201003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06:4201003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06:42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06:4201003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06:4201003:8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06:420100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06:420100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06:420100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06:4201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06:4201003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06:42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06:42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06:4201005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06:4201005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06:4201005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06:4201005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06:4201005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06:4201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06:4201005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06:420100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06:4201005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06:420100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06:4201005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06:4201005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06:4201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06:420100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06:420100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06:4201005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06:4201005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06:4201005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06:4201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06:420100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06:420100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06:4201005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06:4201005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06:420100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06:4201005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06:4201005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06:4201005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06:420100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06:4201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06:4201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06:4201005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06:4201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06:4201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06:4201005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06:4201005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06:420100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06:4201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06:420100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06:42010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06:4201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06:420100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06:420100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06:4201005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06:4201005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06:4201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06:4201005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06:420100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06:4201005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06:4201005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06:4201005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06:4201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06:4201005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06:4201005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06:42010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06:4201005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06:4201005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06:420100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06:4201005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06:420100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06:420100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06:420100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06:420100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06:420100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06:42010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06:420100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06:420100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06:420100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06:420100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06:42010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06:420100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06:4201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06:42010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06:4201005: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06:420100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06:42010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06:4201005: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06:4201005: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06:420100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06:4201005: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06:420100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06:4201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06:4201005: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06:4201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06:42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06:4201005: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06:4201005: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06:4201005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06:49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06:57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06:6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06:63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06:63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06:6301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06:6301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06:6301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06:6301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06:6301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06:6301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06:63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06:63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06:63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06:63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06:6301001: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06:63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06:63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06:6301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06:6301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06:6301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06:6301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06:6301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06:63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06:6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06:6301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06:63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06:63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06:6301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06:63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06:63010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06:6301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06:63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06:63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06:6301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06:63010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06:63010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06:6301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06:63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06:63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06:6301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06:6301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06:6301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07:01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07:420101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07:4501006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07:5001008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08:01010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08:0801001:9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08:0801006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08:080100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08:08010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08:0801006:5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08:0801006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08:0801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08:0801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08:0801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08:0801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08:0801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08:0801006: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08:08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09:5501002:64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0:450104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0:450201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0:450201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0:450201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0:450203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0:4502047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0:4502047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0:4502047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0:450204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0:450204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0:4502047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0:4502047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0:450204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0:450204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0:4502048: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1:1701001:6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1:36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2:0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2:1701004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2:1701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2:1702003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2:17030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2:340100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2:3401001:16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2:3401001:166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2:3401001:167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2:3401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3:3401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4:1801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4:20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4:220100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4:3101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4:3301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5:1601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5:1701007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15:1801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16:0901003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16:1704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16:1704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17:0402014: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17:120100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18:0602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18:060201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18:0604003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19:0000000:76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19:0000000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19:0000000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19:0501001:115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19:0501001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19:0501001:12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19:0501001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19:0501001:142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19:0501001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19:0501001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19:0501001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19:0501001:1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19:0501001:151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19:0501001:15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19:0501001:15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19:0501001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19:0501001:153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19:0501001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19:0501001:15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19:21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11:19:2101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11:19:21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11:19:21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11:19:21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11:19:21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11:19:2101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11:19:2101001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11:19:21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11:19:2101001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11:19:2101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11:19:21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11:19:2101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11:19:2101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11:19:2101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11:19:2101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11:19:2101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11:19:2101001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11:19:2101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11:19:2101001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11:19:21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11:19:21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11:19:2101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11:19:2101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11:19:21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11:19:2101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11:19:2101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11:19:21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11:19:2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11:19:2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11:19:2101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11:19:2101001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11:19:2101001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11:19:2101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11:19:2101001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11:19:2101001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11:19:21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11:19:2101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11:19:21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11:19:21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11:19:2101001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11:19:2101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11:19:21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11:19:2101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11:19:21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11:19:2101001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11:19:21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11:19:2101001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11:19:21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11:19:2101001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11:19:21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11:19:2101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11:19:2101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11:19:2101001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11:19:2101001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11:19:2101001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11:19:2101001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11:19:2101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11:19:2101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11:19:2101001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11:19:2101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11:19:2101001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11:19:2101001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11:19:2101001:6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11:19:2101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11:19:2101001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11:19:2101001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11:19:2101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11:20:0000000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11:20:0602001:114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11:20:0602003:4261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11:20:0606001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11:20:0608004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11:20:0608005:201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11:20:0608005: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4.04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11:20:0608010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11:20:060801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11:20:060801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11:20:0608010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11:20:0608010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11:20:0608010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11:20:060801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11:20:060801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11:20:060801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11:20:060801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11:20:0608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11:20:060801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11:20:060801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6">
            <text:p>25.04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number-columns-spanned="3" table:number-rows-spanned="1" table:style-name="ce20">
            <text:p>11:20:0801001:6167</text:p>
          </table:table-cell>
          <table:covered-table-cell table:number-columns-repeated="2"/>
          <table:table-cell office:value-type="string" table:number-columns-spanned="2" table:number-rows-spanned="1" table:style-name="ce20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4c 18 3d 38 9a ec 6e 49 97 1b 3d f3 b2 ee e2 1e e8 02 f6 e1 bd fc e4 79 88 40 cc 77 eb d2 c2 3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text:s/></text:p>
            <text:p>заведующий отделом<text:s/></text:p>
            <text:p>по кадастровой оценке<text:s text:c="2"/>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8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05-16T07:36:35Z</meta:creation-date>
    <dc:date>2025-05-16T08:05:52Z</dc:date>
    <meta:print-date>2025-05-16T08:04:58Z</meta:print-date>
  </office:meta>
</office:document-meta>
</file>