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67</text:p>
          </table:table-cell>
          <table:table-cell table:number-columns-repeated="4" table:style-name="ce2"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6">
            <text:p>2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70</text:p>
          </table:table-cell>
          <table:covered-table-cell/>
          <table:table-cell office:value-type="float" office:value="17904.55" table:style-name="ce11">
            <text:p>17904,5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108</text:p>
          </table:table-cell>
          <table:covered-table-cell/>
          <table:table-cell office:value-type="float" office:value="128379.09" table:style-name="ce11">
            <text:p>128379,0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109</text:p>
          </table:table-cell>
          <table:covered-table-cell/>
          <table:table-cell office:value-type="float" office:value="116185.92" table:style-name="ce11">
            <text:p>116185,9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110</text:p>
          </table:table-cell>
          <table:covered-table-cell/>
          <table:table-cell office:value-type="float" office:value="108264.75" table:style-name="ce11">
            <text:p>108264,7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111</text:p>
          </table:table-cell>
          <table:covered-table-cell/>
          <table:table-cell office:value-type="float" office:value="103054.8" table:style-name="ce11">
            <text:p>103054,8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112</text:p>
          </table:table-cell>
          <table:covered-table-cell/>
          <table:table-cell office:value-type="float" office:value="111900.24" table:style-name="ce11">
            <text:p>111900,2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113</text:p>
          </table:table-cell>
          <table:covered-table-cell/>
          <table:table-cell office:value-type="float" office:value="104031.84" table:style-name="ce11">
            <text:p>104031,8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4:114</text:p>
          </table:table-cell>
          <table:covered-table-cell/>
          <table:table-cell office:value-type="float" office:value="110493.59" table:style-name="ce11">
            <text:p>110493,5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4:175</text:p>
          </table:table-cell>
          <table:covered-table-cell/>
          <table:table-cell office:value-type="float" office:value="114215" table:style-name="ce11">
            <text:p>114215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000000:668</text:p>
          </table:table-cell>
          <table:covered-table-cell/>
          <table:table-cell office:value-type="float" office:value="229696.17" table:style-name="ce11">
            <text:p>229696,1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009</text:p>
          </table:table-cell>
          <table:covered-table-cell/>
          <table:table-cell office:value-type="float" office:value="90775.2" table:style-name="ce11">
            <text:p>90775,2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010</text:p>
          </table:table-cell>
          <table:covered-table-cell/>
          <table:table-cell office:value-type="float" office:value="76769.679999999993" table:style-name="ce11">
            <text:p>76769,6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011</text:p>
          </table:table-cell>
          <table:covered-table-cell/>
          <table:table-cell office:value-type="float" office:value="242034.75" table:style-name="ce11">
            <text:p>242034,7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012</text:p>
          </table:table-cell>
          <table:covered-table-cell/>
          <table:table-cell office:value-type="float" office:value="230087.52" table:style-name="ce11">
            <text:p>230087,5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013</text:p>
          </table:table-cell>
          <table:covered-table-cell/>
          <table:table-cell office:value-type="float" office:value="239647.96" table:style-name="ce11">
            <text:p>239647,9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014</text:p>
          </table:table-cell>
          <table:covered-table-cell/>
          <table:table-cell office:value-type="float" office:value="216131.85" table:style-name="ce11">
            <text:p>216131,8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015</text:p>
          </table:table-cell>
          <table:covered-table-cell/>
          <table:table-cell office:value-type="float" office:value="204335.67" table:style-name="ce11">
            <text:p>204335,6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016</text:p>
          </table:table-cell>
          <table:covered-table-cell/>
          <table:table-cell office:value-type="float" office:value="185389.14" table:style-name="ce11">
            <text:p>185389,1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1017</text:p>
          </table:table-cell>
          <table:covered-table-cell/>
          <table:table-cell office:value-type="float" office:value="105957.17" table:style-name="ce11">
            <text:p>105957,1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1018</text:p>
          </table:table-cell>
          <table:covered-table-cell/>
          <table:table-cell office:value-type="float" office:value="113311.12" table:style-name="ce11">
            <text:p>113311,1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1019</text:p>
          </table:table-cell>
          <table:covered-table-cell/>
          <table:table-cell office:value-type="float" office:value="121093.44" table:style-name="ce11">
            <text:p>121093,4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1020</text:p>
          </table:table-cell>
          <table:covered-table-cell/>
          <table:table-cell office:value-type="float" office:value="108000" table:style-name="ce11">
            <text:p>10800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1021</text:p>
          </table:table-cell>
          <table:covered-table-cell/>
          <table:table-cell office:value-type="float" office:value="65185.36" table:style-name="ce11">
            <text:p>65185,3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1022</text:p>
          </table:table-cell>
          <table:covered-table-cell/>
          <table:table-cell office:value-type="float" office:value="90449.24" table:style-name="ce11">
            <text:p>90449,2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1023</text:p>
          </table:table-cell>
          <table:covered-table-cell/>
          <table:table-cell office:value-type="float" office:value="104550" table:style-name="ce11">
            <text:p>10455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1024</text:p>
          </table:table-cell>
          <table:covered-table-cell/>
          <table:table-cell office:value-type="float" office:value="87457.5" table:style-name="ce11">
            <text:p>87457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1025</text:p>
          </table:table-cell>
          <table:covered-table-cell/>
          <table:table-cell office:value-type="float" office:value="100950" table:style-name="ce11">
            <text:p>10095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1026</text:p>
          </table:table-cell>
          <table:covered-table-cell/>
          <table:table-cell office:value-type="float" office:value="84232.5" table:style-name="ce11">
            <text:p>84232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1027</text:p>
          </table:table-cell>
          <table:covered-table-cell/>
          <table:table-cell office:value-type="float" office:value="97230" table:style-name="ce11">
            <text:p>9723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1028</text:p>
          </table:table-cell>
          <table:covered-table-cell/>
          <table:table-cell office:value-type="float" office:value="80910" table:style-name="ce11">
            <text:p>8091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1029</text:p>
          </table:table-cell>
          <table:covered-table-cell/>
          <table:table-cell office:value-type="float" office:value="93410" table:style-name="ce11">
            <text:p>9341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1030</text:p>
          </table:table-cell>
          <table:covered-table-cell/>
          <table:table-cell office:value-type="float" office:value="77332.5" table:style-name="ce11">
            <text:p>77332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1031</text:p>
          </table:table-cell>
          <table:covered-table-cell/>
          <table:table-cell office:value-type="float" office:value="89250" table:style-name="ce11">
            <text:p>8925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1032</text:p>
          </table:table-cell>
          <table:covered-table-cell/>
          <table:table-cell office:value-type="float" office:value="70666.960000000006" table:style-name="ce11">
            <text:p>70666,9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11033</text:p>
          </table:table-cell>
          <table:covered-table-cell/>
          <table:table-cell office:value-type="float" office:value="73897.5" table:style-name="ce11">
            <text:p>73897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11034</text:p>
          </table:table-cell>
          <table:covered-table-cell/>
          <table:table-cell office:value-type="float" office:value="85270" table:style-name="ce11">
            <text:p>852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1035</text:p>
          </table:table-cell>
          <table:covered-table-cell/>
          <table:table-cell office:value-type="float" office:value="70417.5" table:style-name="ce11">
            <text:p>70417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1036</text:p>
          </table:table-cell>
          <table:covered-table-cell/>
          <table:table-cell office:value-type="float" office:value="624581.12" table:style-name="ce11">
            <text:p>624581,1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401001:11037</text:p>
          </table:table-cell>
          <table:covered-table-cell/>
          <table:table-cell office:value-type="float" office:value="81260" table:style-name="ce11">
            <text:p>8126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401001:11038</text:p>
          </table:table-cell>
          <table:covered-table-cell/>
          <table:table-cell office:value-type="float" office:value="66937.5" table:style-name="ce11">
            <text:p>66937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401001:11039</text:p>
          </table:table-cell>
          <table:covered-table-cell/>
          <table:table-cell office:value-type="float" office:value="77440" table:style-name="ce11">
            <text:p>7744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401001:11040</text:p>
          </table:table-cell>
          <table:covered-table-cell/>
          <table:table-cell office:value-type="float" office:value="63465" table:style-name="ce11">
            <text:p>63465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401001:11041</text:p>
          </table:table-cell>
          <table:covered-table-cell/>
          <table:table-cell office:value-type="float" office:value="73610" table:style-name="ce11">
            <text:p>7361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0401001:11042</text:p>
          </table:table-cell>
          <table:covered-table-cell/>
          <table:table-cell office:value-type="float" office:value="60315" table:style-name="ce11">
            <text:p>60315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0401001:11043</text:p>
          </table:table-cell>
          <table:covered-table-cell/>
          <table:table-cell office:value-type="float" office:value="67660" table:style-name="ce11">
            <text:p>6766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0401001:11044</text:p>
          </table:table-cell>
          <table:covered-table-cell/>
          <table:table-cell office:value-type="float" office:value="69770" table:style-name="ce11">
            <text:p>697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0401001:11045</text:p>
          </table:table-cell>
          <table:covered-table-cell/>
          <table:table-cell office:value-type="float" office:value="57022.5" table:style-name="ce11">
            <text:p>57022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0401001:11046</text:p>
          </table:table-cell>
          <table:covered-table-cell/>
          <table:table-cell office:value-type="float" office:value="66300" table:style-name="ce11">
            <text:p>6630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0401001:11047</text:p>
          </table:table-cell>
          <table:covered-table-cell/>
          <table:table-cell office:value-type="float" office:value="54052.5" table:style-name="ce11">
            <text:p>54052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0401001:11048</text:p>
          </table:table-cell>
          <table:covered-table-cell/>
          <table:table-cell office:value-type="float" office:value="62670" table:style-name="ce11">
            <text:p>626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0401001:11049</text:p>
          </table:table-cell>
          <table:covered-table-cell/>
          <table:table-cell office:value-type="float" office:value="52425" table:style-name="ce11">
            <text:p>52425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0401001:11050</text:p>
          </table:table-cell>
          <table:covered-table-cell/>
          <table:table-cell office:value-type="float" office:value="64830" table:style-name="ce11">
            <text:p>6483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0401001:11051</text:p>
          </table:table-cell>
          <table:covered-table-cell/>
          <table:table-cell office:value-type="float" office:value="54360" table:style-name="ce11">
            <text:p>5436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0401001:11052</text:p>
          </table:table-cell>
          <table:covered-table-cell/>
          <table:table-cell office:value-type="float" office:value="67040" table:style-name="ce11">
            <text:p>6704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0401001:11053</text:p>
          </table:table-cell>
          <table:covered-table-cell/>
          <table:table-cell office:value-type="float" office:value="56294.84" table:style-name="ce11">
            <text:p>56294,8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0401001:11054</text:p>
          </table:table-cell>
          <table:covered-table-cell/>
          <table:table-cell office:value-type="float" office:value="72520" table:style-name="ce11">
            <text:p>7252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0401001:11055</text:p>
          </table:table-cell>
          <table:covered-table-cell/>
          <table:table-cell office:value-type="float" office:value="69140" table:style-name="ce11">
            <text:p>6914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0401001:11056</text:p>
          </table:table-cell>
          <table:covered-table-cell/>
          <table:table-cell office:value-type="float" office:value="58204.79" table:style-name="ce11">
            <text:p>58204,7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0401001:11057</text:p>
          </table:table-cell>
          <table:covered-table-cell/>
          <table:table-cell office:value-type="float" office:value="71130" table:style-name="ce11">
            <text:p>7113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401001:11058</text:p>
          </table:table-cell>
          <table:covered-table-cell/>
          <table:table-cell office:value-type="float" office:value="60105" table:style-name="ce11">
            <text:p>60105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401001:11059</text:p>
          </table:table-cell>
          <table:covered-table-cell/>
          <table:table-cell office:value-type="float" office:value="59883.25" table:style-name="ce11">
            <text:p>59883,2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401001:11060</text:p>
          </table:table-cell>
          <table:covered-table-cell/>
          <table:table-cell office:value-type="float" office:value="64212.4" table:style-name="ce11">
            <text:p>64212,4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401001:11061</text:p>
          </table:table-cell>
          <table:covered-table-cell/>
          <table:table-cell office:value-type="float" office:value="69300.88" table:style-name="ce11">
            <text:p>69300,8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401001:11062</text:p>
          </table:table-cell>
          <table:covered-table-cell/>
          <table:table-cell office:value-type="float" office:value="1000342.56" table:style-name="ce11">
            <text:p>1000342,5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401001:11063</text:p>
          </table:table-cell>
          <table:covered-table-cell/>
          <table:table-cell office:value-type="float" office:value="86876.79" table:style-name="ce11">
            <text:p>86876,7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0401001:11064</text:p>
          </table:table-cell>
          <table:covered-table-cell/>
          <table:table-cell office:value-type="float" office:value="95975.88" table:style-name="ce11">
            <text:p>95975,8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0401001:11065</text:p>
          </table:table-cell>
          <table:covered-table-cell/>
          <table:table-cell office:value-type="float" office:value="77890" table:style-name="ce11">
            <text:p>7789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0401001:11066</text:p>
          </table:table-cell>
          <table:covered-table-cell/>
          <table:table-cell office:value-type="float" office:value="83740" table:style-name="ce11">
            <text:p>8374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0401001:11067</text:p>
          </table:table-cell>
          <table:covered-table-cell/>
          <table:table-cell office:value-type="float" office:value="92270" table:style-name="ce11">
            <text:p>922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0401001:11068</text:p>
          </table:table-cell>
          <table:covered-table-cell/>
          <table:table-cell office:value-type="float" office:value="80550" table:style-name="ce11">
            <text:p>8055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0401001:11069</text:p>
          </table:table-cell>
          <table:covered-table-cell/>
          <table:table-cell office:value-type="float" office:value="88388.3" table:style-name="ce11">
            <text:p>88388,3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0401001:11070</text:p>
          </table:table-cell>
          <table:covered-table-cell/>
          <table:table-cell office:value-type="float" office:value="77280" table:style-name="ce11">
            <text:p>7728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0401001:11071</text:p>
          </table:table-cell>
          <table:covered-table-cell/>
          <table:table-cell office:value-type="float" office:value="84594.51" table:style-name="ce11">
            <text:p>84594,51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0401001:11072</text:p>
          </table:table-cell>
          <table:covered-table-cell/>
          <table:table-cell office:value-type="float" office:value="74920" table:style-name="ce11">
            <text:p>7492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0401001:11073</text:p>
          </table:table-cell>
          <table:covered-table-cell/>
          <table:table-cell office:value-type="float" office:value="80740.66" table:style-name="ce11">
            <text:p>80740,6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0401001:11074</text:p>
          </table:table-cell>
          <table:covered-table-cell/>
          <table:table-cell office:value-type="float" office:value="79450" table:style-name="ce11">
            <text:p>7945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0401001:11075</text:p>
          </table:table-cell>
          <table:covered-table-cell/>
          <table:table-cell office:value-type="float" office:value="83243.16" table:style-name="ce11">
            <text:p>83243,1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0401001:11076</text:p>
          </table:table-cell>
          <table:covered-table-cell/>
          <table:table-cell office:value-type="float" office:value="83490" table:style-name="ce11">
            <text:p>8349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0401001:11077</text:p>
          </table:table-cell>
          <table:covered-table-cell/>
          <table:table-cell office:value-type="float" office:value="84040" table:style-name="ce11">
            <text:p>8404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0401001:11078</text:p>
          </table:table-cell>
          <table:covered-table-cell/>
          <table:table-cell office:value-type="float" office:value="88278.19" table:style-name="ce11">
            <text:p>88278,1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0401001:11079</text:p>
          </table:table-cell>
          <table:covered-table-cell/>
          <table:table-cell office:value-type="float" office:value="89090" table:style-name="ce11">
            <text:p>8909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0401001:11080</text:p>
          </table:table-cell>
          <table:covered-table-cell/>
          <table:table-cell office:value-type="float" office:value="93583.49" table:style-name="ce11">
            <text:p>93583,4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0401001:11081</text:p>
          </table:table-cell>
          <table:covered-table-cell/>
          <table:table-cell office:value-type="float" office:value="94210" table:style-name="ce11">
            <text:p>9421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0401001:11082</text:p>
          </table:table-cell>
          <table:covered-table-cell/>
          <table:table-cell office:value-type="float" office:value="99469.37" table:style-name="ce11">
            <text:p>99469,3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0401001:11083</text:p>
          </table:table-cell>
          <table:covered-table-cell/>
          <table:table-cell office:value-type="float" office:value="99370" table:style-name="ce11">
            <text:p>993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0401001:11084</text:p>
          </table:table-cell>
          <table:covered-table-cell/>
          <table:table-cell office:value-type="float" office:value="105175.07" table:style-name="ce11">
            <text:p>105175,0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0401001:11085</text:p>
          </table:table-cell>
          <table:covered-table-cell/>
          <table:table-cell office:value-type="float" office:value="105070" table:style-name="ce11">
            <text:p>1050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0401001:11086</text:p>
          </table:table-cell>
          <table:covered-table-cell/>
          <table:table-cell office:value-type="float" office:value="111501.39" table:style-name="ce11">
            <text:p>111501,3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0401001:11087</text:p>
          </table:table-cell>
          <table:covered-table-cell/>
          <table:table-cell office:value-type="float" office:value="89260" table:style-name="ce11">
            <text:p>8926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0401001:11088</text:p>
          </table:table-cell>
          <table:covered-table-cell/>
          <table:table-cell office:value-type="float" office:value="110540" table:style-name="ce11">
            <text:p>11054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0401001:11089</text:p>
          </table:table-cell>
          <table:covered-table-cell/>
          <table:table-cell office:value-type="float" office:value="117907.79" table:style-name="ce11">
            <text:p>117907,7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0401001:11090</text:p>
          </table:table-cell>
          <table:covered-table-cell/>
          <table:table-cell office:value-type="float" office:value="116250" table:style-name="ce11">
            <text:p>11625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0401001:11091</text:p>
          </table:table-cell>
          <table:covered-table-cell/>
          <table:table-cell office:value-type="float" office:value="124540" table:style-name="ce11">
            <text:p>12454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0401001:11092</text:p>
          </table:table-cell>
          <table:covered-table-cell/>
          <table:table-cell office:value-type="float" office:value="121950" table:style-name="ce11">
            <text:p>12195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0401001:11093</text:p>
          </table:table-cell>
          <table:covered-table-cell/>
          <table:table-cell office:value-type="float" office:value="130980" table:style-name="ce11">
            <text:p>13098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0401001:11094</text:p>
          </table:table-cell>
          <table:covered-table-cell/>
          <table:table-cell office:value-type="float" office:value="127600" table:style-name="ce11">
            <text:p>12760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0401001:11095</text:p>
          </table:table-cell>
          <table:covered-table-cell/>
          <table:table-cell office:value-type="float" office:value="137867.73000000001" table:style-name="ce11">
            <text:p>137867,73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0401001:11096</text:p>
          </table:table-cell>
          <table:covered-table-cell/>
          <table:table-cell office:value-type="float" office:value="132830" table:style-name="ce11">
            <text:p>13283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0401001:11097</text:p>
          </table:table-cell>
          <table:covered-table-cell/>
          <table:table-cell office:value-type="float" office:value="144624.48000000001" table:style-name="ce11">
            <text:p>144624,4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0401001:11098</text:p>
          </table:table-cell>
          <table:covered-table-cell/>
          <table:table-cell office:value-type="float" office:value="95660" table:style-name="ce11">
            <text:p>9566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0401001:11099</text:p>
          </table:table-cell>
          <table:covered-table-cell/>
          <table:table-cell office:value-type="float" office:value="155603.42000000001" table:style-name="ce11">
            <text:p>155603,4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0401001:11100</text:p>
          </table:table-cell>
          <table:covered-table-cell/>
          <table:table-cell office:value-type="float" office:value="167558.39000000001" table:style-name="ce11">
            <text:p>167558,3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0401001:11101</text:p>
          </table:table-cell>
          <table:covered-table-cell/>
          <table:table-cell office:value-type="float" office:value="179419" table:style-name="ce11">
            <text:p>179419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0401001:11102</text:p>
          </table:table-cell>
          <table:covered-table-cell/>
          <table:table-cell office:value-type="float" office:value="158696.01" table:style-name="ce11">
            <text:p>158696,01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0401001:11103</text:p>
          </table:table-cell>
          <table:covered-table-cell/>
          <table:table-cell office:value-type="float" office:value="200388.6" table:style-name="ce11">
            <text:p>200388,6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0401001:11104</text:p>
          </table:table-cell>
          <table:covered-table-cell/>
          <table:table-cell office:value-type="float" office:value="150319.14000000001" table:style-name="ce11">
            <text:p>150319,1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0401001:11105</text:p>
          </table:table-cell>
          <table:covered-table-cell/>
          <table:table-cell office:value-type="float" office:value="152280.4" table:style-name="ce11">
            <text:p>152280,4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0401001:11106</text:p>
          </table:table-cell>
          <table:covered-table-cell/>
          <table:table-cell office:value-type="float" office:value="180946.92" table:style-name="ce11">
            <text:p>180946,9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0401001:11107</text:p>
          </table:table-cell>
          <table:covered-table-cell/>
          <table:table-cell office:value-type="float" office:value="279730.15999999997" table:style-name="ce11">
            <text:p>279730,1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0401001:11108</text:p>
          </table:table-cell>
          <table:covered-table-cell/>
          <table:table-cell office:value-type="float" office:value="282535.92" table:style-name="ce11">
            <text:p>282535,9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0401001:11109</text:p>
          </table:table-cell>
          <table:covered-table-cell/>
          <table:table-cell office:value-type="float" office:value="102189.6" table:style-name="ce11">
            <text:p>102189,6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0401001:11110</text:p>
          </table:table-cell>
          <table:covered-table-cell/>
          <table:table-cell office:value-type="float" office:value="278090.68" table:style-name="ce11">
            <text:p>278090,6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0401001:11111</text:p>
          </table:table-cell>
          <table:covered-table-cell/>
          <table:table-cell office:value-type="float" office:value="901839.12" table:style-name="ce11">
            <text:p>901839,1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0401001:11112</text:p>
          </table:table-cell>
          <table:covered-table-cell/>
          <table:table-cell office:value-type="float" office:value="273658.5" table:style-name="ce11">
            <text:p>273658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0401001:11113</text:p>
          </table:table-cell>
          <table:covered-table-cell/>
          <table:table-cell office:value-type="float" office:value="269225.44" table:style-name="ce11">
            <text:p>269225,4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0401001:11114</text:p>
          </table:table-cell>
          <table:covered-table-cell/>
          <table:table-cell office:value-type="float" office:value="267368.40000000002" table:style-name="ce11">
            <text:p>267368,4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0401001:11115</text:p>
          </table:table-cell>
          <table:covered-table-cell/>
          <table:table-cell office:value-type="float" office:value="266832.14" table:style-name="ce11">
            <text:p>266832,1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0401001:11116</text:p>
          </table:table-cell>
          <table:covered-table-cell/>
          <table:table-cell office:value-type="float" office:value="137404.20000000001" table:style-name="ce11">
            <text:p>137404,2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0401001:11117</text:p>
          </table:table-cell>
          <table:covered-table-cell/>
          <table:table-cell office:value-type="float" office:value="791690.04" table:style-name="ce11">
            <text:p>791690,0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0401001:11118</text:p>
          </table:table-cell>
          <table:covered-table-cell/>
          <table:table-cell office:value-type="float" office:value="801752.4" table:style-name="ce11">
            <text:p>801752,4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0401001:11119</text:p>
          </table:table-cell>
          <table:covered-table-cell/>
          <table:table-cell office:value-type="float" office:value="122311.05" table:style-name="ce11">
            <text:p>122311,0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0401001:11120</text:p>
          </table:table-cell>
          <table:covered-table-cell/>
          <table:table-cell office:value-type="float" office:value="76098.720000000001" table:style-name="ce11">
            <text:p>76098,7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0401001:11121</text:p>
          </table:table-cell>
          <table:covered-table-cell/>
          <table:table-cell office:value-type="float" office:value="110308.08" table:style-name="ce11">
            <text:p>110308,0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0401001:11122</text:p>
          </table:table-cell>
          <table:covered-table-cell/>
          <table:table-cell office:value-type="float" office:value="187696.32" table:style-name="ce11">
            <text:p>187696,3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0401001:11123</text:p>
          </table:table-cell>
          <table:covered-table-cell/>
          <table:table-cell office:value-type="float" office:value="87136.85" table:style-name="ce11">
            <text:p>87136,8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0401001:11124</text:p>
          </table:table-cell>
          <table:covered-table-cell/>
          <table:table-cell office:value-type="float" office:value="92620.25" table:style-name="ce11">
            <text:p>92620,2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0401001:11125</text:p>
          </table:table-cell>
          <table:covered-table-cell/>
          <table:table-cell office:value-type="float" office:value="134136.35999999999" table:style-name="ce11">
            <text:p>134136,3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0401001:11126</text:p>
          </table:table-cell>
          <table:covered-table-cell/>
          <table:table-cell office:value-type="float" office:value="156142.76999999999" table:style-name="ce11">
            <text:p>156142,7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0401001:11127</text:p>
          </table:table-cell>
          <table:covered-table-cell/>
          <table:table-cell office:value-type="float" office:value="679528.02" table:style-name="ce11">
            <text:p>679528,0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0401001:11128</text:p>
          </table:table-cell>
          <table:covered-table-cell/>
          <table:table-cell office:value-type="float" office:value="226295.62" table:style-name="ce11">
            <text:p>226295,6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0401001:11129</text:p>
          </table:table-cell>
          <table:covered-table-cell/>
          <table:table-cell office:value-type="float" office:value="256206.87" table:style-name="ce11">
            <text:p>256206,8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0401001:11130</text:p>
          </table:table-cell>
          <table:covered-table-cell/>
          <table:table-cell office:value-type="float" office:value="51273" table:style-name="ce11">
            <text:p>51273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0401001:11131</text:p>
          </table:table-cell>
          <table:covered-table-cell/>
          <table:table-cell office:value-type="float" office:value="55549.21" table:style-name="ce11">
            <text:p>55549,21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0401001:11132</text:p>
          </table:table-cell>
          <table:covered-table-cell/>
          <table:table-cell office:value-type="float" office:value="66350" table:style-name="ce11">
            <text:p>6635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0401001:11133</text:p>
          </table:table-cell>
          <table:covered-table-cell/>
          <table:table-cell office:value-type="float" office:value="49725" table:style-name="ce11">
            <text:p>49725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0401001:11134</text:p>
          </table:table-cell>
          <table:covered-table-cell/>
          <table:table-cell office:value-type="float" office:value="53877.07" table:style-name="ce11">
            <text:p>53877,0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0401001:11135</text:p>
          </table:table-cell>
          <table:covered-table-cell/>
          <table:table-cell office:value-type="float" office:value="48078" table:style-name="ce11">
            <text:p>48078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0401001:11136</text:p>
          </table:table-cell>
          <table:covered-table-cell/>
          <table:table-cell office:value-type="float" office:value="51962.2" table:style-name="ce11">
            <text:p>51962,2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0401001:11137</text:p>
          </table:table-cell>
          <table:covered-table-cell/>
          <table:table-cell office:value-type="float" office:value="48942" table:style-name="ce11">
            <text:p>48942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0401001:11138</text:p>
          </table:table-cell>
          <table:covered-table-cell/>
          <table:table-cell office:value-type="float" office:value="51548.66" table:style-name="ce11">
            <text:p>51548,6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0401001:11139</text:p>
          </table:table-cell>
          <table:covered-table-cell/>
          <table:table-cell office:value-type="float" office:value="52038" table:style-name="ce11">
            <text:p>52038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0401001:11140</text:p>
          </table:table-cell>
          <table:covered-table-cell/>
          <table:table-cell office:value-type="float" office:value="54803.040000000001" table:style-name="ce11">
            <text:p>54803,0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0401001:11141</text:p>
          </table:table-cell>
          <table:covered-table-cell/>
          <table:table-cell office:value-type="float" office:value="59192.25" table:style-name="ce11">
            <text:p>59192,2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0401001:11142</text:p>
          </table:table-cell>
          <table:covered-table-cell/>
          <table:table-cell office:value-type="float" office:value="62686.64" table:style-name="ce11">
            <text:p>62686,6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0401001:11143</text:p>
          </table:table-cell>
          <table:covered-table-cell/>
          <table:table-cell office:value-type="float" office:value="56171.08" table:style-name="ce11">
            <text:p>56171,0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0401001:11144</text:p>
          </table:table-cell>
          <table:covered-table-cell/>
          <table:table-cell office:value-type="float" office:value="62719.519999999997" table:style-name="ce11">
            <text:p>62719,5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0401001:11145</text:p>
          </table:table-cell>
          <table:covered-table-cell/>
          <table:table-cell office:value-type="float" office:value="65947.95" table:style-name="ce11">
            <text:p>65947,9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0401001:11146</text:p>
          </table:table-cell>
          <table:covered-table-cell/>
          <table:table-cell office:value-type="float" office:value="77685.3" table:style-name="ce11">
            <text:p>77685,3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0401001:11147</text:p>
          </table:table-cell>
          <table:covered-table-cell/>
          <table:table-cell office:value-type="float" office:value="79513.600000000006" table:style-name="ce11">
            <text:p>79513,6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0401001:11148</text:p>
          </table:table-cell>
          <table:covered-table-cell/>
          <table:table-cell office:value-type="float" office:value="86912.4" table:style-name="ce11">
            <text:p>86912,4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0401001:11149</text:p>
          </table:table-cell>
          <table:covered-table-cell/>
          <table:table-cell office:value-type="float" office:value="84460" table:style-name="ce11">
            <text:p>8446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0401001:11150</text:p>
          </table:table-cell>
          <table:covered-table-cell/>
          <table:table-cell office:value-type="float" office:value="87690" table:style-name="ce11">
            <text:p>8769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0401001:11151</text:p>
          </table:table-cell>
          <table:covered-table-cell/>
          <table:table-cell office:value-type="float" office:value="90590" table:style-name="ce11">
            <text:p>9059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0401001:11152</text:p>
          </table:table-cell>
          <table:covered-table-cell/>
          <table:table-cell office:value-type="float" office:value="93060" table:style-name="ce11">
            <text:p>9306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0401001:11153</text:p>
          </table:table-cell>
          <table:covered-table-cell/>
          <table:table-cell office:value-type="float" office:value="95390" table:style-name="ce11">
            <text:p>9539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0401001:11154</text:p>
          </table:table-cell>
          <table:covered-table-cell/>
          <table:table-cell office:value-type="float" office:value="53303.19" table:style-name="ce11">
            <text:p>53303,1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0401001:11155</text:p>
          </table:table-cell>
          <table:covered-table-cell/>
          <table:table-cell office:value-type="float" office:value="88695" table:style-name="ce11">
            <text:p>88695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0401001:11156</text:p>
          </table:table-cell>
          <table:covered-table-cell/>
          <table:table-cell office:value-type="float" office:value="792406.65" table:style-name="ce11">
            <text:p>792406,6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0401001:11157</text:p>
          </table:table-cell>
          <table:covered-table-cell/>
          <table:table-cell office:value-type="float" office:value="119861.28" table:style-name="ce11">
            <text:p>119861,2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0401001:11158</text:p>
          </table:table-cell>
          <table:covered-table-cell/>
          <table:table-cell office:value-type="float" office:value="120584.16" table:style-name="ce11">
            <text:p>120584,1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0401001:11159</text:p>
          </table:table-cell>
          <table:covered-table-cell/>
          <table:table-cell office:value-type="float" office:value="120811.35" table:style-name="ce11">
            <text:p>120811,3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0401001:11160</text:p>
          </table:table-cell>
          <table:covered-table-cell/>
          <table:table-cell office:value-type="float" office:value="151336.56" table:style-name="ce11">
            <text:p>151336,5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0401001:11161</text:p>
          </table:table-cell>
          <table:covered-table-cell/>
          <table:table-cell office:value-type="float" office:value="169543.57" table:style-name="ce11">
            <text:p>169543,5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0401001:11162</text:p>
          </table:table-cell>
          <table:covered-table-cell/>
          <table:table-cell office:value-type="float" office:value="131021.8" table:style-name="ce11">
            <text:p>131021,8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0401001:11163</text:p>
          </table:table-cell>
          <table:covered-table-cell/>
          <table:table-cell office:value-type="float" office:value="135666.72" table:style-name="ce11">
            <text:p>135666,7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0401001:11164</text:p>
          </table:table-cell>
          <table:covered-table-cell/>
          <table:table-cell office:value-type="float" office:value="139760.76" table:style-name="ce11">
            <text:p>139760,7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0401001:11165</text:p>
          </table:table-cell>
          <table:covered-table-cell/>
          <table:table-cell office:value-type="float" office:value="52418.080000000002" table:style-name="ce11">
            <text:p>52418,0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0401001:11166</text:p>
          </table:table-cell>
          <table:covered-table-cell/>
          <table:table-cell office:value-type="float" office:value="143101.89000000001" table:style-name="ce11">
            <text:p>143101,89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0401001:11167</text:p>
          </table:table-cell>
          <table:covered-table-cell/>
          <table:table-cell office:value-type="float" office:value="145904.13" table:style-name="ce11">
            <text:p>145904,13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0401001:11168</text:p>
          </table:table-cell>
          <table:covered-table-cell/>
          <table:table-cell office:value-type="float" office:value="147955.76999999999" table:style-name="ce11">
            <text:p>147955,7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0401001:11169</text:p>
          </table:table-cell>
          <table:covered-table-cell/>
          <table:table-cell office:value-type="float" office:value="149269.32" table:style-name="ce11">
            <text:p>149269,3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0401001:11170</text:p>
          </table:table-cell>
          <table:covered-table-cell/>
          <table:table-cell office:value-type="float" office:value="150207.57" table:style-name="ce11">
            <text:p>150207,5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0401001:11171</text:p>
          </table:table-cell>
          <table:covered-table-cell/>
          <table:table-cell office:value-type="float" office:value="151496.1" table:style-name="ce11">
            <text:p>151496,1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0401001:11172</text:p>
          </table:table-cell>
          <table:covered-table-cell/>
          <table:table-cell office:value-type="float" office:value="154423.44" table:style-name="ce11">
            <text:p>154423,4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0401001:11173</text:p>
          </table:table-cell>
          <table:covered-table-cell/>
          <table:table-cell office:value-type="float" office:value="158977.07999999999" table:style-name="ce11">
            <text:p>158977,0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0401001:11174</text:p>
          </table:table-cell>
          <table:covered-table-cell/>
          <table:table-cell office:value-type="float" office:value="163718.37" table:style-name="ce11">
            <text:p>163718,3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0401001:11175</text:p>
          </table:table-cell>
          <table:covered-table-cell/>
          <table:table-cell office:value-type="float" office:value="262579.8" table:style-name="ce11">
            <text:p>262579,8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0401001:11176</text:p>
          </table:table-cell>
          <table:covered-table-cell/>
          <table:table-cell office:value-type="float" office:value="53424.45" table:style-name="ce11">
            <text:p>53424,4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0401001:11177</text:p>
          </table:table-cell>
          <table:covered-table-cell/>
          <table:table-cell office:value-type="float" office:value="831832.14" table:style-name="ce11">
            <text:p>831832,1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0401001:11178</text:p>
          </table:table-cell>
          <table:covered-table-cell/>
          <table:table-cell office:value-type="float" office:value="283184.8" table:style-name="ce11">
            <text:p>283184,8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0401001:11179</text:p>
          </table:table-cell>
          <table:covered-table-cell/>
          <table:table-cell office:value-type="float" office:value="150445.26" table:style-name="ce11">
            <text:p>150445,2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0401001:11180</text:p>
          </table:table-cell>
          <table:covered-table-cell/>
          <table:table-cell office:value-type="float" office:value="165268.75" table:style-name="ce11">
            <text:p>165268,7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0401001:11181</text:p>
          </table:table-cell>
          <table:covered-table-cell/>
          <table:table-cell office:value-type="float" office:value="180335.84" table:style-name="ce11">
            <text:p>180335,8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0401001:11182</text:p>
          </table:table-cell>
          <table:covered-table-cell/>
          <table:table-cell office:value-type="float" office:value="240454.43" table:style-name="ce11">
            <text:p>240454,43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0401001:11183</text:p>
          </table:table-cell>
          <table:covered-table-cell/>
          <table:table-cell office:value-type="float" office:value="122164.66" table:style-name="ce11">
            <text:p>122164,6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0401001:11184</text:p>
          </table:table-cell>
          <table:covered-table-cell/>
          <table:table-cell office:value-type="float" office:value="127997.52" table:style-name="ce11">
            <text:p>127997,5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0401001:11185</text:p>
          </table:table-cell>
          <table:covered-table-cell/>
          <table:table-cell office:value-type="float" office:value="141002.88" table:style-name="ce11">
            <text:p>141002,8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0401001:11186</text:p>
          </table:table-cell>
          <table:covered-table-cell/>
          <table:table-cell office:value-type="float" office:value="173621.25" table:style-name="ce11">
            <text:p>173621,2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0401001:11187</text:p>
          </table:table-cell>
          <table:covered-table-cell/>
          <table:table-cell office:value-type="float" office:value="54258.75" table:style-name="ce11">
            <text:p>54258,7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0401001:11188</text:p>
          </table:table-cell>
          <table:covered-table-cell/>
          <table:table-cell office:value-type="float" office:value="196267.05" table:style-name="ce11">
            <text:p>196267,0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0401001:11189</text:p>
          </table:table-cell>
          <table:covered-table-cell/>
          <table:table-cell office:value-type="float" office:value="173654.13" table:style-name="ce11">
            <text:p>173654,13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0401001:11190</text:p>
          </table:table-cell>
          <table:covered-table-cell/>
          <table:table-cell office:value-type="float" office:value="198328.08" table:style-name="ce11">
            <text:p>198328,0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0401001:11191</text:p>
          </table:table-cell>
          <table:covered-table-cell/>
          <table:table-cell office:value-type="float" office:value="175617.2" table:style-name="ce11">
            <text:p>175617,2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0401001:11192</text:p>
          </table:table-cell>
          <table:covered-table-cell/>
          <table:table-cell office:value-type="float" office:value="201491.95" table:style-name="ce11">
            <text:p>201491,9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0401001:11193</text:p>
          </table:table-cell>
          <table:covered-table-cell/>
          <table:table-cell office:value-type="float" office:value="177668.6" table:style-name="ce11">
            <text:p>177668,6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0401001:11194</text:p>
          </table:table-cell>
          <table:covered-table-cell/>
          <table:table-cell office:value-type="float" office:value="205089.5" table:style-name="ce11">
            <text:p>205089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0401001:11195</text:p>
          </table:table-cell>
          <table:covered-table-cell/>
          <table:table-cell office:value-type="float" office:value="179659.57" table:style-name="ce11">
            <text:p>179659,5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0401001:11196</text:p>
          </table:table-cell>
          <table:covered-table-cell/>
          <table:table-cell office:value-type="float" office:value="208241.28" table:style-name="ce11">
            <text:p>208241,2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0401001:11197</text:p>
          </table:table-cell>
          <table:covered-table-cell/>
          <table:table-cell office:value-type="float" office:value="184174.65" table:style-name="ce11">
            <text:p>184174,6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0401001:11198</text:p>
          </table:table-cell>
          <table:covered-table-cell/>
          <table:table-cell office:value-type="float" office:value="74721.960000000006" table:style-name="ce11">
            <text:p>74721,9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0401001:11199</text:p>
          </table:table-cell>
          <table:covered-table-cell/>
          <table:table-cell office:value-type="float" office:value="214202.72" table:style-name="ce11">
            <text:p>214202,7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0401001:11200</text:p>
          </table:table-cell>
          <table:covered-table-cell/>
          <table:table-cell office:value-type="float" office:value="185823.5" table:style-name="ce11">
            <text:p>185823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0401001:11201</text:p>
          </table:table-cell>
          <table:covered-table-cell/>
          <table:table-cell office:value-type="float" office:value="217336.8" table:style-name="ce11">
            <text:p>217336,8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0401001:11202</text:p>
          </table:table-cell>
          <table:covered-table-cell/>
          <table:table-cell office:value-type="float" office:value="184598.1" table:style-name="ce11">
            <text:p>184598,1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0401001:11203</text:p>
          </table:table-cell>
          <table:covered-table-cell/>
          <table:table-cell office:value-type="float" office:value="218171.25" table:style-name="ce11">
            <text:p>218171,2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0401001:11204</text:p>
          </table:table-cell>
          <table:covered-table-cell/>
          <table:table-cell office:value-type="float" office:value="183749.6" table:style-name="ce11">
            <text:p>183749,6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0401001:11205</text:p>
          </table:table-cell>
          <table:covered-table-cell/>
          <table:table-cell office:value-type="float" office:value="216710.95" table:style-name="ce11">
            <text:p>216710,9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0401001:11206</text:p>
          </table:table-cell>
          <table:covered-table-cell/>
          <table:table-cell office:value-type="float" office:value="181469.86" table:style-name="ce11">
            <text:p>181469,8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0401001:11207</text:p>
          </table:table-cell>
          <table:covered-table-cell/>
          <table:table-cell office:value-type="float" office:value="213664.24" table:style-name="ce11">
            <text:p>213664,2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0401001:11208</text:p>
          </table:table-cell>
          <table:covered-table-cell/>
          <table:table-cell office:value-type="float" office:value="216209.52" table:style-name="ce11">
            <text:p>216209,5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3201007:464</text:p>
          </table:table-cell>
          <table:covered-table-cell/>
          <table:table-cell office:value-type="float" office:value="66164.3" table:style-name="ce11">
            <text:p>66164,3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3201007:465</text:p>
          </table:table-cell>
          <table:covered-table-cell/>
          <table:table-cell office:value-type="float" office:value="63167.95" table:style-name="ce11">
            <text:p>63167,9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3601004:223</text:p>
          </table:table-cell>
          <table:covered-table-cell/>
          <table:table-cell office:value-type="float" office:value="110428.86" table:style-name="ce11">
            <text:p>110428,8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105012:26</text:p>
          </table:table-cell>
          <table:covered-table-cell/>
          <table:table-cell office:value-type="float" office:value="3173755.1" table:style-name="ce11">
            <text:p>3173755,1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105016:1279</text:p>
          </table:table-cell>
          <table:covered-table-cell/>
          <table:table-cell office:value-type="float" office:value="2001651.53" table:style-name="ce11">
            <text:p>2001651,53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105021:7276</text:p>
          </table:table-cell>
          <table:covered-table-cell/>
          <table:table-cell office:value-type="float" office:value="95492.479999999996" table:style-name="ce11">
            <text:p>95492,4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105023:4514</text:p>
          </table:table-cell>
          <table:covered-table-cell/>
          <table:table-cell office:value-type="float" office:value="110184.34" table:style-name="ce11">
            <text:p>110184,3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870147.859999999" table:style-name="ce11">
            <text:p>10870147,8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6:1901005:157</text:p>
          </table:table-cell>
          <table:covered-table-cell/>
          <table:table-cell office:value-type="float" office:value="93036.06" table:style-name="ce11">
            <text:p>93036,0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6:1901005:75</text:p>
          </table:table-cell>
          <table:covered-table-cell/>
          <table:table-cell office:value-type="float" office:value="81360.240000000005" table:style-name="ce11">
            <text:p>81360,2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6:2601006:205</text:p>
          </table:table-cell>
          <table:covered-table-cell/>
          <table:table-cell office:value-type="float" office:value="27314.400000000001" table:style-name="ce11">
            <text:p>27314,4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7:6301001:298</text:p>
          </table:table-cell>
          <table:covered-table-cell/>
          <table:table-cell office:value-type="float" office:value="958677.44" table:style-name="ce11">
            <text:p>958677,4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0:2601001:159</text:p>
          </table:table-cell>
          <table:covered-table-cell/>
          <table:table-cell office:value-type="float" office:value="45970" table:style-name="ce11">
            <text:p>459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0:2601001:160</text:p>
          </table:table-cell>
          <table:covered-table-cell/>
          <table:table-cell office:value-type="float" office:value="52767.12" table:style-name="ce11">
            <text:p>52767,12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0:2601001:161</text:p>
          </table:table-cell>
          <table:covered-table-cell/>
          <table:table-cell office:value-type="float" office:value="55880.36" table:style-name="ce11">
            <text:p>55880,3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0:3201001:186</text:p>
          </table:table-cell>
          <table:covered-table-cell/>
          <table:table-cell office:value-type="float" office:value="52035" table:style-name="ce11">
            <text:p>52035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0:3201002:316</text:p>
          </table:table-cell>
          <table:covered-table-cell/>
          <table:table-cell office:value-type="float" office:value="40726.06" table:style-name="ce11">
            <text:p>40726,0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2:3101020:245</text:p>
          </table:table-cell>
          <table:covered-table-cell/>
          <table:table-cell office:value-type="float" office:value="8398" table:style-name="ce11">
            <text:p>8398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3:2001004:2031</text:p>
          </table:table-cell>
          <table:covered-table-cell/>
          <table:table-cell office:value-type="float" office:value="110403.81" table:style-name="ce11">
            <text:p>110403,81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3:2301001:1287</text:p>
          </table:table-cell>
          <table:covered-table-cell/>
          <table:table-cell office:value-type="float" office:value="87270" table:style-name="ce11">
            <text:p>872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5:2501001:50</text:p>
          </table:table-cell>
          <table:covered-table-cell/>
          <table:table-cell office:value-type="float" office:value="340342.68" table:style-name="ce11">
            <text:p>340342,6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6:1703002:915</text:p>
          </table:table-cell>
          <table:covered-table-cell/>
          <table:table-cell office:value-type="float" office:value="37080.21" table:style-name="ce11">
            <text:p>37080,21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6:1703002:916</text:p>
          </table:table-cell>
          <table:covered-table-cell/>
          <table:table-cell office:value-type="float" office:value="37080.21" table:style-name="ce11">
            <text:p>37080,21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7:0401005:396</text:p>
          </table:table-cell>
          <table:covered-table-cell/>
          <table:table-cell office:value-type="float" office:value="82290" table:style-name="ce11">
            <text:p>8229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9:0504006:10</text:p>
          </table:table-cell>
          <table:covered-table-cell/>
          <table:table-cell office:value-type="float" office:value="36729.599999999999" table:style-name="ce11">
            <text:p>36729,6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9:0801020:46</text:p>
          </table:table-cell>
          <table:covered-table-cell/>
          <table:table-cell office:value-type="float" office:value="82527.87" table:style-name="ce11">
            <text:p>82527,87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9:2201001:1201</text:p>
          </table:table-cell>
          <table:covered-table-cell/>
          <table:table-cell office:value-type="float" office:value="183200.2" table:style-name="ce11">
            <text:p>183200,2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9:2201001:1413</text:p>
          </table:table-cell>
          <table:covered-table-cell/>
          <table:table-cell office:value-type="float" office:value="2860.74" table:style-name="ce11">
            <text:p>2860,7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9:2201001:1414</text:p>
          </table:table-cell>
          <table:covered-table-cell/>
          <table:table-cell office:value-type="float" office:value="6070.48" table:style-name="ce11">
            <text:p>6070,4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9:2201001:1415</text:p>
          </table:table-cell>
          <table:covered-table-cell/>
          <table:table-cell office:value-type="float" office:value="25922.28" table:style-name="ce11">
            <text:p>25922,28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20:0407030:157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602001:1274</text:p>
          </table:table-cell>
          <table:covered-table-cell/>
          <table:table-cell office:value-type="float" office:value="43094.34" table:style-name="ce11">
            <text:p>43094,3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20:0602002:3393</text:p>
          </table:table-cell>
          <table:covered-table-cell/>
          <table:table-cell office:value-type="float" office:value="34260.5" table:style-name="ce11">
            <text:p>34260,5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20:0602003:4179</text:p>
          </table:table-cell>
          <table:covered-table-cell/>
          <table:table-cell office:value-type="float" office:value="61536.4" table:style-name="ce11">
            <text:p>61536,40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20:0602005:7059</text:p>
          </table:table-cell>
          <table:covered-table-cell/>
          <table:table-cell office:value-type="float" office:value="12672259.949999999" table:style-name="ce11">
            <text:p>12672259,9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20:1001002:8863</text:p>
          </table:table-cell>
          <table:covered-table-cell/>
          <table:table-cell office:value-type="float" office:value="57332.45" table:style-name="ce11">
            <text:p>57332,45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20:1001003:337</text:p>
          </table:table-cell>
          <table:covered-table-cell/>
          <table:table-cell office:value-type="float" office:value="42858.64" table:style-name="ce11">
            <text:p>42858,64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number-columns-spanned="2" table:number-rows-spanned="1" table:style-name="ce20">
            <text:p>11:20:1001003:971</text:p>
          </table:table-cell>
          <table:covered-table-cell/>
          <table:table-cell office:value-type="float" office:value="307458.15999999997" table:style-name="ce13">
            <text:p>307458,16</text:p>
          </table:table-cell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1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3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7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1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2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4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4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4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4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7004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04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2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803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4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6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0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0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0:16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1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2:16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2:16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2:16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2:16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2:1701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2:170101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2:1701013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2:1701013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2:17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3:20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3:23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3:3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3:4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3:4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3:4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3:4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3:4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3:4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3:4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3:4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3:4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3:4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3:4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3:4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3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3:4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3:4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3:4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3:4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3:4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3:4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3:4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3:4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3:40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3:4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7:0414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7:0416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8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80101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1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1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1001002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1001002:7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1001002:7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1001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10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10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10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20">
            <text:p>11:20:2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8 13 91 83 5b c7 19 65 c1 87 dc 6c d7 0c 07 e9 43 c0 6e 29 73 44 6d 57 e4 ec a7 50 68 8b c6 b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16T11:07:30Z</meta:creation-date>
    <dc:date>2024-05-16T11:56:31Z</dc:date>
  </office:meta>
</office:document-meta>
</file>