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11испр</text:p>
          </table:table-cell>
          <table:table-cell table:number-columns-repeated="4" table:style-name="ce2"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1:5901012:645</text:p>
          </table:table-cell>
          <table:covered-table-cell/>
          <table:table-cell office:value-type="float" office:value="157655.51999999999" table:style-name="ce11">
            <text:p>157655,52</text:p>
          </table:table-cell>
          <table:table-cell office:value-type="string" table:number-columns-spanned="2" table:number-rows-spanned="1" table:style-name="ce18">
            <text:p>03.04.2025</text:p>
          </table:table-cell>
          <table:covered-table-cell/>
          <table:table-cell office:value-type="string" table:style-name="ce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a8 28 ff 6e 36 5d c7 b4 91 9f a1 69 40 45 62 53 0a 9f c2 4d a9 51 5a 36 a8 6d b4 47 3b 2a 02 95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4-16T07:32:23Z</meta:creation-date>
    <dc:date>2025-04-16T09:17:48Z</dc:date>
    <meta:print-date>2025-04-16T09:16:54Z</meta:print-date>
  </office:meta>
</office:document-meta>
</file>