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29</text:p>
          </table:table-cell>
          <table:table-cell table:number-columns-repeated="4" table:style-name="ce2"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0" table:style-name="ce6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1" table:style-name="ce7">
            <text:p>3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3:17</text:p>
          </table:table-cell>
          <table:covered-table-cell/>
          <table:table-cell office:value-type="float" office:value="1557692.34" table:style-name="ce11">
            <text:p>1557692,3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3:511</text:p>
          </table:table-cell>
          <table:covered-table-cell/>
          <table:table-cell office:value-type="float" office:value="115100" table:style-name="ce11">
            <text:p>115100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3:15</text:p>
          </table:table-cell>
          <table:covered-table-cell/>
          <table:table-cell office:value-type="float" office:value="202915.8" table:style-name="ce11">
            <text:p>202915,8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3:85</text:p>
          </table:table-cell>
          <table:covered-table-cell/>
          <table:table-cell office:value-type="float" office:value="138778.07999999999" table:style-name="ce11">
            <text:p>138778,0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3:86</text:p>
          </table:table-cell>
          <table:covered-table-cell/>
          <table:table-cell office:value-type="float" office:value="226691.85" table:style-name="ce11">
            <text:p>226691,8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3:87</text:p>
          </table:table-cell>
          <table:covered-table-cell/>
          <table:table-cell office:value-type="float" office:value="190163.16" table:style-name="ce11">
            <text:p>190163,1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3:88</text:p>
          </table:table-cell>
          <table:covered-table-cell/>
          <table:table-cell office:value-type="float" office:value="72090.179999999993" table:style-name="ce11">
            <text:p>72090,1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3:89</text:p>
          </table:table-cell>
          <table:covered-table-cell/>
          <table:table-cell office:value-type="float" office:value="91447.5" table:style-name="ce11">
            <text:p>91447,5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493</text:p>
          </table:table-cell>
          <table:covered-table-cell/>
          <table:table-cell office:value-type="float" office:value="306033.18" table:style-name="ce11">
            <text:p>306033,1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494</text:p>
          </table:table-cell>
          <table:covered-table-cell/>
          <table:table-cell office:value-type="float" office:value="290307.14" table:style-name="ce11">
            <text:p>290307,1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1495</text:p>
          </table:table-cell>
          <table:covered-table-cell/>
          <table:table-cell office:value-type="float" office:value="275309.8" table:style-name="ce11">
            <text:p>275309,8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1641</text:p>
          </table:table-cell>
          <table:covered-table-cell/>
          <table:table-cell office:value-type="float" office:value="253900" table:style-name="ce11">
            <text:p>253900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1642</text:p>
          </table:table-cell>
          <table:covered-table-cell/>
          <table:table-cell office:value-type="float" office:value="392886.66" table:style-name="ce11">
            <text:p>392886,6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701001:175</text:p>
          </table:table-cell>
          <table:covered-table-cell/>
          <table:table-cell office:value-type="float" office:value="64379.92" table:style-name="ce11">
            <text:p>64379,9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03:100</text:p>
          </table:table-cell>
          <table:covered-table-cell/>
          <table:table-cell office:value-type="float" office:value="310508" table:style-name="ce11">
            <text:p>310508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1003:108</text:p>
          </table:table-cell>
          <table:covered-table-cell/>
          <table:table-cell office:value-type="float" office:value="317166.8" table:style-name="ce11">
            <text:p>317166,8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03:109</text:p>
          </table:table-cell>
          <table:covered-table-cell/>
          <table:table-cell office:value-type="float" office:value="326073.2" table:style-name="ce11">
            <text:p>326073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03:112</text:p>
          </table:table-cell>
          <table:covered-table-cell/>
          <table:table-cell office:value-type="float" office:value="610088.4" table:style-name="ce11">
            <text:p>610088,4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03:28</text:p>
          </table:table-cell>
          <table:covered-table-cell/>
          <table:table-cell office:value-type="float" office:value="378740.82" table:style-name="ce11">
            <text:p>378740,8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1003:353</text:p>
          </table:table-cell>
          <table:covered-table-cell/>
          <table:table-cell office:value-type="float" office:value="522107.89" table:style-name="ce11">
            <text:p>522107,89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1003:46</text:p>
          </table:table-cell>
          <table:covered-table-cell/>
          <table:table-cell office:value-type="float" office:value="477880.83" table:style-name="ce11">
            <text:p>477880,83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1003:47</text:p>
          </table:table-cell>
          <table:covered-table-cell/>
          <table:table-cell office:value-type="float" office:value="649611.9" table:style-name="ce11">
            <text:p>649611,9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001003:50</text:p>
          </table:table-cell>
          <table:covered-table-cell/>
          <table:table-cell office:value-type="float" office:value="585418.07999999996" table:style-name="ce11">
            <text:p>585418,0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001003:61</text:p>
          </table:table-cell>
          <table:covered-table-cell/>
          <table:table-cell office:value-type="float" office:value="627958.76" table:style-name="ce11">
            <text:p>627958,7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001003:633</text:p>
          </table:table-cell>
          <table:covered-table-cell/>
          <table:table-cell office:value-type="float" office:value="548929.5" table:style-name="ce11">
            <text:p>548929,5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001003:640</text:p>
          </table:table-cell>
          <table:covered-table-cell/>
          <table:table-cell office:value-type="float" office:value="2055058.66" table:style-name="ce11">
            <text:p>2055058,6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001003:641</text:p>
          </table:table-cell>
          <table:covered-table-cell/>
          <table:table-cell office:value-type="float" office:value="253788.72" table:style-name="ce11">
            <text:p>253788,7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001003:642</text:p>
          </table:table-cell>
          <table:covered-table-cell/>
          <table:table-cell office:value-type="float" office:value="40498.199999999997" table:style-name="ce11">
            <text:p>40498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001003:643</text:p>
          </table:table-cell>
          <table:covered-table-cell/>
          <table:table-cell office:value-type="float" office:value="246139.06" table:style-name="ce11">
            <text:p>246139,0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001003:644</text:p>
          </table:table-cell>
          <table:covered-table-cell/>
          <table:table-cell office:value-type="float" office:value="1891976.31" table:style-name="ce11">
            <text:p>1891976,31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001021:2</text:p>
          </table:table-cell>
          <table:covered-table-cell/>
          <table:table-cell office:value-type="float" office:value="578316.12" table:style-name="ce11">
            <text:p>578316,1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001022:276</text:p>
          </table:table-cell>
          <table:covered-table-cell/>
          <table:table-cell office:value-type="float" office:value="6486521.5800000001" table:style-name="ce11">
            <text:p>6486521,5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4901002:116</text:p>
          </table:table-cell>
          <table:covered-table-cell/>
          <table:table-cell office:value-type="float" office:value="129552.17" table:style-name="ce11">
            <text:p>129552,17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201003:736</text:p>
          </table:table-cell>
          <table:covered-table-cell/>
          <table:table-cell office:value-type="float" office:value="3668545.52" table:style-name="ce11">
            <text:p>3668545,5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201006:35</text:p>
          </table:table-cell>
          <table:covered-table-cell/>
          <table:table-cell office:value-type="float" office:value="6335249.2000000002" table:style-name="ce11">
            <text:p>6335249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4201003:366</text:p>
          </table:table-cell>
          <table:covered-table-cell/>
          <table:table-cell office:value-type="float" office:value="98573.16" table:style-name="ce11">
            <text:p>98573,1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001001:630</text:p>
          </table:table-cell>
          <table:covered-table-cell/>
          <table:table-cell office:value-type="float" office:value="52045.59" table:style-name="ce11">
            <text:p>52045,59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4201002:338</text:p>
          </table:table-cell>
          <table:covered-table-cell/>
          <table:table-cell office:value-type="float" office:value="26400.6" table:style-name="ce11">
            <text:p>26400,6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8:0601013:1155</text:p>
          </table:table-cell>
          <table:covered-table-cell/>
          <table:table-cell office:value-type="float" office:value="127162.12" table:style-name="ce11">
            <text:p>127162,1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8:0801001:506</text:p>
          </table:table-cell>
          <table:covered-table-cell/>
          <table:table-cell office:value-type="float" office:value="122051.84" table:style-name="ce11">
            <text:p>122051,8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0:1401002:17</text:p>
          </table:table-cell>
          <table:covered-table-cell/>
          <table:table-cell office:value-type="float" office:value="70829" table:style-name="ce11">
            <text:p>70829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1:3701001:680</text:p>
          </table:table-cell>
          <table:covered-table-cell/>
          <table:table-cell office:value-type="float" office:value="3389.35" table:style-name="ce11">
            <text:p>3389,3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1:3701001:681</text:p>
          </table:table-cell>
          <table:covered-table-cell/>
          <table:table-cell office:value-type="float" office:value="21510.98" table:style-name="ce11">
            <text:p>21510,9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3:0101001:1276</text:p>
          </table:table-cell>
          <table:covered-table-cell/>
          <table:table-cell office:value-type="float" office:value="4068.57" table:style-name="ce11">
            <text:p>4068,57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0000000:22</text:p>
          </table:table-cell>
          <table:covered-table-cell/>
          <table:table-cell office:value-type="float" office:value="35437378872.489998" table:style-name="ce11">
            <text:p>35437378872,49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0201001:1814</text:p>
          </table:table-cell>
          <table:covered-table-cell/>
          <table:table-cell office:value-type="float" office:value="2113280" table:style-name="ce11">
            <text:p>2113280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3301001:17</text:p>
          </table:table-cell>
          <table:covered-table-cell/>
          <table:table-cell office:value-type="float" office:value="61634.400000000001" table:style-name="ce11">
            <text:p>61634,4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3401001:100</text:p>
          </table:table-cell>
          <table:covered-table-cell/>
          <table:table-cell office:value-type="float" office:value="53752.98" table:style-name="ce11">
            <text:p>53752,9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3401001:101</text:p>
          </table:table-cell>
          <table:covered-table-cell/>
          <table:table-cell office:value-type="float" office:value="46253.04" table:style-name="ce11">
            <text:p>46253,0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4:3401001:102</text:p>
          </table:table-cell>
          <table:covered-table-cell/>
          <table:table-cell office:value-type="float" office:value="55182" table:style-name="ce11">
            <text:p>55182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4:3401001:104</text:p>
          </table:table-cell>
          <table:covered-table-cell/>
          <table:table-cell office:value-type="float" office:value="59438.5" table:style-name="ce11">
            <text:p>59438,5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3401001:105</text:p>
          </table:table-cell>
          <table:covered-table-cell/>
          <table:table-cell office:value-type="float" office:value="54240.71" table:style-name="ce11">
            <text:p>54240,71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3401001:106</text:p>
          </table:table-cell>
          <table:covered-table-cell/>
          <table:table-cell office:value-type="float" office:value="62023.5" table:style-name="ce11">
            <text:p>62023,5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4:3401001:107</text:p>
          </table:table-cell>
          <table:covered-table-cell/>
          <table:table-cell office:value-type="float" office:value="44402.16" table:style-name="ce11">
            <text:p>44402,1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4:3401001:108</text:p>
          </table:table-cell>
          <table:covered-table-cell/>
          <table:table-cell office:value-type="float" office:value="54557.55" table:style-name="ce11">
            <text:p>54557,5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4:3401001:109</text:p>
          </table:table-cell>
          <table:covered-table-cell/>
          <table:table-cell office:value-type="float" office:value="68240.399999999994" table:style-name="ce11">
            <text:p>68240,4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4:3401001:11</text:p>
          </table:table-cell>
          <table:covered-table-cell/>
          <table:table-cell office:value-type="float" office:value="517.86" table:style-name="ce11">
            <text:p>517,8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4:3401001:110</text:p>
          </table:table-cell>
          <table:covered-table-cell/>
          <table:table-cell office:value-type="float" office:value="63171.76" table:style-name="ce11">
            <text:p>63171,7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4:3401001:112</text:p>
          </table:table-cell>
          <table:covered-table-cell/>
          <table:table-cell office:value-type="float" office:value="47807.040000000001" table:style-name="ce11">
            <text:p>47807,0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4:3401001:113</text:p>
          </table:table-cell>
          <table:covered-table-cell/>
          <table:table-cell office:value-type="float" office:value="36684.160000000003" table:style-name="ce11">
            <text:p>36684,1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4:3401001:114</text:p>
          </table:table-cell>
          <table:covered-table-cell/>
          <table:table-cell office:value-type="float" office:value="49011.28" table:style-name="ce11">
            <text:p>49011,2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4:3401001:115</text:p>
          </table:table-cell>
          <table:covered-table-cell/>
          <table:table-cell office:value-type="float" office:value="50830.080000000002" table:style-name="ce11">
            <text:p>50830,0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4:3401001:116</text:p>
          </table:table-cell>
          <table:covered-table-cell/>
          <table:table-cell office:value-type="float" office:value="67856.399999999994" table:style-name="ce11">
            <text:p>67856,4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4:3401001:117</text:p>
          </table:table-cell>
          <table:covered-table-cell/>
          <table:table-cell office:value-type="float" office:value="39232.11" table:style-name="ce11">
            <text:p>39232,11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4:3401001:118</text:p>
          </table:table-cell>
          <table:covered-table-cell/>
          <table:table-cell office:value-type="float" office:value="30491.56" table:style-name="ce11">
            <text:p>30491,5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4:3401001:119</text:p>
          </table:table-cell>
          <table:covered-table-cell/>
          <table:table-cell office:value-type="float" office:value="37935.69" table:style-name="ce11">
            <text:p>37935,69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4:3401001:12</text:p>
          </table:table-cell>
          <table:covered-table-cell/>
          <table:table-cell office:value-type="float" office:value="54490.95" table:style-name="ce11">
            <text:p>54490,9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4:3401001:120</text:p>
          </table:table-cell>
          <table:covered-table-cell/>
          <table:table-cell office:value-type="float" office:value="42595.08" table:style-name="ce11">
            <text:p>42595,0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4:3401001:121</text:p>
          </table:table-cell>
          <table:covered-table-cell/>
          <table:table-cell office:value-type="float" office:value="34438.080000000002" table:style-name="ce11">
            <text:p>34438,0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4:3401001:122</text:p>
          </table:table-cell>
          <table:covered-table-cell/>
          <table:table-cell office:value-type="float" office:value="45802.26" table:style-name="ce11">
            <text:p>45802,2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4:3401001:123</text:p>
          </table:table-cell>
          <table:covered-table-cell/>
          <table:table-cell office:value-type="float" office:value="43463.4" table:style-name="ce11">
            <text:p>43463,4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4:3401001:124</text:p>
          </table:table-cell>
          <table:covered-table-cell/>
          <table:table-cell office:value-type="float" office:value="39537.96" table:style-name="ce11">
            <text:p>39537,9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4:3401001:127</text:p>
          </table:table-cell>
          <table:covered-table-cell/>
          <table:table-cell office:value-type="float" office:value="44248.32" table:style-name="ce11">
            <text:p>44248,3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4:3401001:128</text:p>
          </table:table-cell>
          <table:covered-table-cell/>
          <table:table-cell office:value-type="float" office:value="36097.839999999997" table:style-name="ce11">
            <text:p>36097,8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4:3401001:129</text:p>
          </table:table-cell>
          <table:covered-table-cell/>
          <table:table-cell office:value-type="float" office:value="45231.68" table:style-name="ce11">
            <text:p>45231,6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4:3401001:132</text:p>
          </table:table-cell>
          <table:covered-table-cell/>
          <table:table-cell office:value-type="float" office:value="60216.959999999999" table:style-name="ce11">
            <text:p>60216,9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4:3401001:134</text:p>
          </table:table-cell>
          <table:covered-table-cell/>
          <table:table-cell office:value-type="float" office:value="70062.8" table:style-name="ce11">
            <text:p>70062,8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4:3401001:135</text:p>
          </table:table-cell>
          <table:covered-table-cell/>
          <table:table-cell office:value-type="float" office:value="55330.02" table:style-name="ce11">
            <text:p>55330,0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4:3401001:137</text:p>
          </table:table-cell>
          <table:covered-table-cell/>
          <table:table-cell office:value-type="float" office:value="15324.89" table:style-name="ce11">
            <text:p>15324,89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4:3401001:138</text:p>
          </table:table-cell>
          <table:covered-table-cell/>
          <table:table-cell office:value-type="float" office:value="98664.8" table:style-name="ce11">
            <text:p>98664,8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4:3401001:139</text:p>
          </table:table-cell>
          <table:covered-table-cell/>
          <table:table-cell office:value-type="float" office:value="64496.639999999999" table:style-name="ce11">
            <text:p>64496,6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4:3401001:14</text:p>
          </table:table-cell>
          <table:covered-table-cell/>
          <table:table-cell office:value-type="float" office:value="72694.320000000007" table:style-name="ce11">
            <text:p>72694,3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4:3401001:140</text:p>
          </table:table-cell>
          <table:covered-table-cell/>
          <table:table-cell office:value-type="float" office:value="46657.8" table:style-name="ce11">
            <text:p>46657,8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4:3401001:141</text:p>
          </table:table-cell>
          <table:covered-table-cell/>
          <table:table-cell office:value-type="float" office:value="73287.740000000005" table:style-name="ce11">
            <text:p>73287,7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4:3401001:142</text:p>
          </table:table-cell>
          <table:covered-table-cell/>
          <table:table-cell office:value-type="float" office:value="88792.2" table:style-name="ce11">
            <text:p>88792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4:3401001:143</text:p>
          </table:table-cell>
          <table:covered-table-cell/>
          <table:table-cell office:value-type="float" office:value="91305.27" table:style-name="ce11">
            <text:p>91305,27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4:3401001:144</text:p>
          </table:table-cell>
          <table:covered-table-cell/>
          <table:table-cell office:value-type="float" office:value="77724.639999999999" table:style-name="ce11">
            <text:p>77724,6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4:3401001:145</text:p>
          </table:table-cell>
          <table:covered-table-cell/>
          <table:table-cell office:value-type="float" office:value="60000" table:style-name="ce11">
            <text:p>60000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4:3401001:146</text:p>
          </table:table-cell>
          <table:covered-table-cell/>
          <table:table-cell office:value-type="float" office:value="56934.400000000001" table:style-name="ce11">
            <text:p>56934,4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4:3401001:148</text:p>
          </table:table-cell>
          <table:covered-table-cell/>
          <table:table-cell office:value-type="float" office:value="62014" table:style-name="ce11">
            <text:p>62014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4:3401001:149</text:p>
          </table:table-cell>
          <table:covered-table-cell/>
          <table:table-cell office:value-type="float" office:value="34109.82" table:style-name="ce11">
            <text:p>34109,8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4:3401001:15</text:p>
          </table:table-cell>
          <table:covered-table-cell/>
          <table:table-cell office:value-type="float" office:value="60880.9" table:style-name="ce11">
            <text:p>60880,9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4:3401001:150</text:p>
          </table:table-cell>
          <table:covered-table-cell/>
          <table:table-cell office:value-type="float" office:value="27628.86" table:style-name="ce11">
            <text:p>27628,8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4:3401001:151</text:p>
          </table:table-cell>
          <table:covered-table-cell/>
          <table:table-cell office:value-type="float" office:value="57542.52" table:style-name="ce11">
            <text:p>57542,5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4:3401001:152</text:p>
          </table:table-cell>
          <table:covered-table-cell/>
          <table:table-cell office:value-type="float" office:value="76692.39" table:style-name="ce11">
            <text:p>76692,39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4:3401001:154</text:p>
          </table:table-cell>
          <table:covered-table-cell/>
          <table:table-cell office:value-type="float" office:value="75270.210000000006" table:style-name="ce11">
            <text:p>75270,21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4:3401001:155</text:p>
          </table:table-cell>
          <table:covered-table-cell/>
          <table:table-cell office:value-type="float" office:value="68131.28" table:style-name="ce11">
            <text:p>68131,2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4:3401001:156</text:p>
          </table:table-cell>
          <table:covered-table-cell/>
          <table:table-cell office:value-type="float" office:value="87410.25" table:style-name="ce11">
            <text:p>87410,2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4:3401001:157</text:p>
          </table:table-cell>
          <table:covered-table-cell/>
          <table:table-cell office:value-type="float" office:value="56628" table:style-name="ce11">
            <text:p>56628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4:3401001:16</text:p>
          </table:table-cell>
          <table:covered-table-cell/>
          <table:table-cell office:value-type="float" office:value="29674.3" table:style-name="ce11">
            <text:p>29674,3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4:3401001:161</text:p>
          </table:table-cell>
          <table:covered-table-cell/>
          <table:table-cell office:value-type="float" office:value="84368.960000000006" table:style-name="ce11">
            <text:p>84368,9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4:3401001:162</text:p>
          </table:table-cell>
          <table:covered-table-cell/>
          <table:table-cell office:value-type="float" office:value="46842.66" table:style-name="ce11">
            <text:p>46842,6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4:3401001:163</text:p>
          </table:table-cell>
          <table:covered-table-cell/>
          <table:table-cell office:value-type="float" office:value="88397.28" table:style-name="ce11">
            <text:p>88397,2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4:3401001:164</text:p>
          </table:table-cell>
          <table:covered-table-cell/>
          <table:table-cell office:value-type="float" office:value="71160.399999999994" table:style-name="ce11">
            <text:p>71160,4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4:3401001:165</text:p>
          </table:table-cell>
          <table:covered-table-cell/>
          <table:table-cell office:value-type="float" office:value="77326.2" table:style-name="ce11">
            <text:p>77326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4:3401001:166</text:p>
          </table:table-cell>
          <table:covered-table-cell/>
          <table:table-cell office:value-type="float" office:value="61150.53" table:style-name="ce11">
            <text:p>61150,53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4:3401001:167</text:p>
          </table:table-cell>
          <table:covered-table-cell/>
          <table:table-cell office:value-type="float" office:value="54463" table:style-name="ce11">
            <text:p>54463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4:3401001:168</text:p>
          </table:table-cell>
          <table:covered-table-cell/>
          <table:table-cell office:value-type="float" office:value="68082.2" table:style-name="ce11">
            <text:p>68082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4:3401001:169</text:p>
          </table:table-cell>
          <table:covered-table-cell/>
          <table:table-cell office:value-type="float" office:value="55953.97" table:style-name="ce11">
            <text:p>55953,97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4:3401001:170</text:p>
          </table:table-cell>
          <table:covered-table-cell/>
          <table:table-cell office:value-type="float" office:value="52400" table:style-name="ce11">
            <text:p>52400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4:3401001:171</text:p>
          </table:table-cell>
          <table:covered-table-cell/>
          <table:table-cell office:value-type="float" office:value="72930" table:style-name="ce11">
            <text:p>72930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4:3401001:173</text:p>
          </table:table-cell>
          <table:covered-table-cell/>
          <table:table-cell office:value-type="float" office:value="72660" table:style-name="ce11">
            <text:p>72660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4:3401001:174</text:p>
          </table:table-cell>
          <table:covered-table-cell/>
          <table:table-cell office:value-type="float" office:value="72510" table:style-name="ce11">
            <text:p>72510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4:3401001:175</text:p>
          </table:table-cell>
          <table:covered-table-cell/>
          <table:table-cell office:value-type="float" office:value="72510" table:style-name="ce11">
            <text:p>72510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4:3401001:182</text:p>
          </table:table-cell>
          <table:covered-table-cell/>
          <table:table-cell office:value-type="float" office:value="23069.68" table:style-name="ce11">
            <text:p>23069,6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4:3401001:183</text:p>
          </table:table-cell>
          <table:covered-table-cell/>
          <table:table-cell office:value-type="float" office:value="77732.5" table:style-name="ce11">
            <text:p>77732,5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4:3401001:188</text:p>
          </table:table-cell>
          <table:covered-table-cell/>
          <table:table-cell office:value-type="float" office:value="89650" table:style-name="ce11">
            <text:p>89650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4:3401001:19</text:p>
          </table:table-cell>
          <table:covered-table-cell/>
          <table:table-cell office:value-type="float" office:value="63675.69" table:style-name="ce11">
            <text:p>63675,69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4:3401001:192</text:p>
          </table:table-cell>
          <table:covered-table-cell/>
          <table:table-cell office:value-type="float" office:value="19576.740000000002" table:style-name="ce11">
            <text:p>19576,7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4:3401001:193</text:p>
          </table:table-cell>
          <table:covered-table-cell/>
          <table:table-cell office:value-type="float" office:value="35424.339999999997" table:style-name="ce11">
            <text:p>35424,3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4:3401001:197</text:p>
          </table:table-cell>
          <table:covered-table-cell/>
          <table:table-cell office:value-type="float" office:value="96895.2" table:style-name="ce11">
            <text:p>96895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4:3401001:198</text:p>
          </table:table-cell>
          <table:covered-table-cell/>
          <table:table-cell office:value-type="float" office:value="44431.199999999997" table:style-name="ce11">
            <text:p>44431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4:3401001:20</text:p>
          </table:table-cell>
          <table:covered-table-cell/>
          <table:table-cell office:value-type="float" office:value="126719.32" table:style-name="ce11">
            <text:p>126719,3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4:3401001:201</text:p>
          </table:table-cell>
          <table:covered-table-cell/>
          <table:table-cell office:value-type="float" office:value="73882.899999999994" table:style-name="ce11">
            <text:p>73882,9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4:3401001:203</text:p>
          </table:table-cell>
          <table:covered-table-cell/>
          <table:table-cell office:value-type="float" office:value="56366.7" table:style-name="ce11">
            <text:p>56366,7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4:3401001:204</text:p>
          </table:table-cell>
          <table:covered-table-cell/>
          <table:table-cell office:value-type="float" office:value="30213.27" table:style-name="ce11">
            <text:p>30213,27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4:3401001:206</text:p>
          </table:table-cell>
          <table:covered-table-cell/>
          <table:table-cell office:value-type="float" office:value="42011.22" table:style-name="ce11">
            <text:p>42011,2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4:3401001:21</text:p>
          </table:table-cell>
          <table:covered-table-cell/>
          <table:table-cell office:value-type="float" office:value="53671.02" table:style-name="ce11">
            <text:p>53671,0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4:3401001:211</text:p>
          </table:table-cell>
          <table:covered-table-cell/>
          <table:table-cell office:value-type="float" office:value="60788.639999999999" table:style-name="ce11">
            <text:p>60788,6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4:3401001:212</text:p>
          </table:table-cell>
          <table:covered-table-cell/>
          <table:table-cell office:value-type="float" office:value="58310.28" table:style-name="ce11">
            <text:p>58310,2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4:3401001:219</text:p>
          </table:table-cell>
          <table:covered-table-cell/>
          <table:table-cell office:value-type="float" office:value="62123.16" table:style-name="ce11">
            <text:p>62123,1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4:3401001:22</text:p>
          </table:table-cell>
          <table:covered-table-cell/>
          <table:table-cell office:value-type="float" office:value="30902.400000000001" table:style-name="ce11">
            <text:p>30902,4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4:3401001:221</text:p>
          </table:table-cell>
          <table:covered-table-cell/>
          <table:table-cell office:value-type="float" office:value="54807.040000000001" table:style-name="ce11">
            <text:p>54807,0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4:3401001:224</text:p>
          </table:table-cell>
          <table:covered-table-cell/>
          <table:table-cell office:value-type="float" office:value="47933.5" table:style-name="ce11">
            <text:p>47933,5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4:3401001:23</text:p>
          </table:table-cell>
          <table:covered-table-cell/>
          <table:table-cell office:value-type="float" office:value="52720.47" table:style-name="ce11">
            <text:p>52720,47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4:3401001:235</text:p>
          </table:table-cell>
          <table:covered-table-cell/>
          <table:table-cell office:value-type="float" office:value="56606.55" table:style-name="ce11">
            <text:p>56606,5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4:3401001:236</text:p>
          </table:table-cell>
          <table:covered-table-cell/>
          <table:table-cell office:value-type="float" office:value="89083.12" table:style-name="ce11">
            <text:p>89083,1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4:3401001:237</text:p>
          </table:table-cell>
          <table:covered-table-cell/>
          <table:table-cell office:value-type="float" office:value="77120.28" table:style-name="ce11">
            <text:p>77120,2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4:3401001:238</text:p>
          </table:table-cell>
          <table:covered-table-cell/>
          <table:table-cell office:value-type="float" office:value="56463.68" table:style-name="ce11">
            <text:p>56463,6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4:3401001:24</text:p>
          </table:table-cell>
          <table:covered-table-cell/>
          <table:table-cell office:value-type="float" office:value="28635.39" table:style-name="ce11">
            <text:p>28635,39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4:3401001:240</text:p>
          </table:table-cell>
          <table:covered-table-cell/>
          <table:table-cell office:value-type="float" office:value="38358.019999999997" table:style-name="ce11">
            <text:p>38358,0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4:3401001:241</text:p>
          </table:table-cell>
          <table:covered-table-cell/>
          <table:table-cell office:value-type="float" office:value="90489.42" table:style-name="ce11">
            <text:p>90489,4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4:3401001:25</text:p>
          </table:table-cell>
          <table:covered-table-cell/>
          <table:table-cell office:value-type="float" office:value="67139.16" table:style-name="ce11">
            <text:p>67139,1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4:3401001:26</text:p>
          </table:table-cell>
          <table:covered-table-cell/>
          <table:table-cell office:value-type="float" office:value="67314.720000000001" table:style-name="ce11">
            <text:p>67314,7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4:3401001:27</text:p>
          </table:table-cell>
          <table:covered-table-cell/>
          <table:table-cell office:value-type="float" office:value="64942.02" table:style-name="ce11">
            <text:p>64942,0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4:3401001:28</text:p>
          </table:table-cell>
          <table:covered-table-cell/>
          <table:table-cell office:value-type="float" office:value="53678.13" table:style-name="ce11">
            <text:p>53678,13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4:3401001:284</text:p>
          </table:table-cell>
          <table:covered-table-cell/>
          <table:table-cell office:value-type="float" office:value="51805.599999999999" table:style-name="ce11">
            <text:p>51805,6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4:3401001:286</text:p>
          </table:table-cell>
          <table:covered-table-cell/>
          <table:table-cell office:value-type="float" office:value="62025" table:style-name="ce11">
            <text:p>62025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4:3401001:287</text:p>
          </table:table-cell>
          <table:covered-table-cell/>
          <table:table-cell office:value-type="float" office:value="51143.17" table:style-name="ce11">
            <text:p>51143,17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4:3401001:29</text:p>
          </table:table-cell>
          <table:covered-table-cell/>
          <table:table-cell office:value-type="float" office:value="76143.98" table:style-name="ce11">
            <text:p>76143,9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4:3401001:292</text:p>
          </table:table-cell>
          <table:covered-table-cell/>
          <table:table-cell office:value-type="float" office:value="55337.919999999998" table:style-name="ce11">
            <text:p>55337,9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4:3401001:30</text:p>
          </table:table-cell>
          <table:covered-table-cell/>
          <table:table-cell office:value-type="float" office:value="63125" table:style-name="ce11">
            <text:p>63125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4:3401001:31</text:p>
          </table:table-cell>
          <table:covered-table-cell/>
          <table:table-cell office:value-type="float" office:value="42739" table:style-name="ce11">
            <text:p>42739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4:3401001:314</text:p>
          </table:table-cell>
          <table:covered-table-cell/>
          <table:table-cell office:value-type="float" office:value="51397" table:style-name="ce11">
            <text:p>51397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4:3401001:32</text:p>
          </table:table-cell>
          <table:covered-table-cell/>
          <table:table-cell office:value-type="float" office:value="74018.25" table:style-name="ce11">
            <text:p>74018,2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4:3401001:325</text:p>
          </table:table-cell>
          <table:covered-table-cell/>
          <table:table-cell office:value-type="float" office:value="36104.94" table:style-name="ce11">
            <text:p>36104,9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4:3401001:326</text:p>
          </table:table-cell>
          <table:covered-table-cell/>
          <table:table-cell office:value-type="float" office:value="41733.279999999999" table:style-name="ce11">
            <text:p>41733,2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4:3401001:33</text:p>
          </table:table-cell>
          <table:covered-table-cell/>
          <table:table-cell office:value-type="float" office:value="54266.48" table:style-name="ce11">
            <text:p>54266,4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4:3401001:335</text:p>
          </table:table-cell>
          <table:covered-table-cell/>
          <table:table-cell office:value-type="float" office:value="56728.32" table:style-name="ce11">
            <text:p>56728,3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4:3401001:336</text:p>
          </table:table-cell>
          <table:covered-table-cell/>
          <table:table-cell office:value-type="float" office:value="44202" table:style-name="ce11">
            <text:p>44202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4:3401001:339</text:p>
          </table:table-cell>
          <table:covered-table-cell/>
          <table:table-cell office:value-type="float" office:value="54994.74" table:style-name="ce11">
            <text:p>54994,7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4:3401001:34</text:p>
          </table:table-cell>
          <table:covered-table-cell/>
          <table:table-cell office:value-type="float" office:value="23690.04" table:style-name="ce11">
            <text:p>23690,0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4:3401001:345</text:p>
          </table:table-cell>
          <table:covered-table-cell/>
          <table:table-cell office:value-type="float" office:value="55459.199999999997" table:style-name="ce11">
            <text:p>55459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4:3401001:35</text:p>
          </table:table-cell>
          <table:covered-table-cell/>
          <table:table-cell office:value-type="float" office:value="18452.2" table:style-name="ce11">
            <text:p>18452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4:3401001:350</text:p>
          </table:table-cell>
          <table:covered-table-cell/>
          <table:table-cell office:value-type="float" office:value="72955.12" table:style-name="ce11">
            <text:p>72955,1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4:3401001:353</text:p>
          </table:table-cell>
          <table:covered-table-cell/>
          <table:table-cell office:value-type="float" office:value="76586.720000000001" table:style-name="ce11">
            <text:p>76586,7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4:3401001:36</text:p>
          </table:table-cell>
          <table:covered-table-cell/>
          <table:table-cell office:value-type="float" office:value="60725.279999999999" table:style-name="ce11">
            <text:p>60725,2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4:3401001:37</text:p>
          </table:table-cell>
          <table:covered-table-cell/>
          <table:table-cell office:value-type="float" office:value="46335.08" table:style-name="ce11">
            <text:p>46335,0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4:3401001:370</text:p>
          </table:table-cell>
          <table:covered-table-cell/>
          <table:table-cell office:value-type="float" office:value="71452.160000000003" table:style-name="ce11">
            <text:p>71452,1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4:3401001:38</text:p>
          </table:table-cell>
          <table:covered-table-cell/>
          <table:table-cell office:value-type="float" office:value="31216.080000000002" table:style-name="ce11">
            <text:p>31216,0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4:3401001:39</text:p>
          </table:table-cell>
          <table:covered-table-cell/>
          <table:table-cell office:value-type="float" office:value="34322.31" table:style-name="ce11">
            <text:p>34322,31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4:3401001:4</text:p>
          </table:table-cell>
          <table:covered-table-cell/>
          <table:table-cell office:value-type="float" office:value="54496.6" table:style-name="ce11">
            <text:p>54496,6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4:3401001:40</text:p>
          </table:table-cell>
          <table:covered-table-cell/>
          <table:table-cell office:value-type="float" office:value="61922.05" table:style-name="ce11">
            <text:p>61922,0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4:3401001:41</text:p>
          </table:table-cell>
          <table:covered-table-cell/>
          <table:table-cell office:value-type="float" office:value="22348" table:style-name="ce11">
            <text:p>22348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4:3401001:42</text:p>
          </table:table-cell>
          <table:covered-table-cell/>
          <table:table-cell office:value-type="float" office:value="36684.17" table:style-name="ce11">
            <text:p>36684,17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4:3401001:44</text:p>
          </table:table-cell>
          <table:covered-table-cell/>
          <table:table-cell office:value-type="float" office:value="45072.3" table:style-name="ce11">
            <text:p>45072,3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4:3401001:45</text:p>
          </table:table-cell>
          <table:covered-table-cell/>
          <table:table-cell office:value-type="float" office:value="35767.760000000002" table:style-name="ce11">
            <text:p>35767,7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4:3401001:46</text:p>
          </table:table-cell>
          <table:covered-table-cell/>
          <table:table-cell office:value-type="float" office:value="59365.8" table:style-name="ce11">
            <text:p>59365,8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4:3401001:47</text:p>
          </table:table-cell>
          <table:covered-table-cell/>
          <table:table-cell office:value-type="float" office:value="52776.959999999999" table:style-name="ce11">
            <text:p>52776,9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4:3401001:48</text:p>
          </table:table-cell>
          <table:covered-table-cell/>
          <table:table-cell office:value-type="float" office:value="40397.760000000002" table:style-name="ce11">
            <text:p>40397,7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4:3401001:49</text:p>
          </table:table-cell>
          <table:covered-table-cell/>
          <table:table-cell office:value-type="float" office:value="46724.04" table:style-name="ce11">
            <text:p>46724,0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4:3401001:50</text:p>
          </table:table-cell>
          <table:covered-table-cell/>
          <table:table-cell office:value-type="float" office:value="39503.25" table:style-name="ce11">
            <text:p>39503,2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4:3401001:52</text:p>
          </table:table-cell>
          <table:covered-table-cell/>
          <table:table-cell office:value-type="float" office:value="50478.8" table:style-name="ce11">
            <text:p>50478,8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4:3401001:54</text:p>
          </table:table-cell>
          <table:covered-table-cell/>
          <table:table-cell office:value-type="float" office:value="74471.75" table:style-name="ce11">
            <text:p>74471,7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4:3401001:55</text:p>
          </table:table-cell>
          <table:covered-table-cell/>
          <table:table-cell office:value-type="float" office:value="67053.06" table:style-name="ce11">
            <text:p>67053,0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4:3401001:56</text:p>
          </table:table-cell>
          <table:covered-table-cell/>
          <table:table-cell office:value-type="float" office:value="55833.78" table:style-name="ce11">
            <text:p>55833,7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4:3401001:57</text:p>
          </table:table-cell>
          <table:covered-table-cell/>
          <table:table-cell office:value-type="float" office:value="48131.46" table:style-name="ce11">
            <text:p>48131,4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4:3401001:58</text:p>
          </table:table-cell>
          <table:covered-table-cell/>
          <table:table-cell office:value-type="float" office:value="32397.75" table:style-name="ce11">
            <text:p>32397,7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4:3401001:59</text:p>
          </table:table-cell>
          <table:covered-table-cell/>
          <table:table-cell office:value-type="float" office:value="36279.1" table:style-name="ce11">
            <text:p>36279,1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4:3401001:60</text:p>
          </table:table-cell>
          <table:covered-table-cell/>
          <table:table-cell office:value-type="float" office:value="55932.12" table:style-name="ce11">
            <text:p>55932,1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4:3401001:605</text:p>
          </table:table-cell>
          <table:covered-table-cell/>
          <table:table-cell office:value-type="float" office:value="73080" table:style-name="ce11">
            <text:p>73080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4:3401001:61</text:p>
          </table:table-cell>
          <table:covered-table-cell/>
          <table:table-cell office:value-type="float" office:value="46217.9" table:style-name="ce11">
            <text:p>46217,9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4:3401001:62</text:p>
          </table:table-cell>
          <table:covered-table-cell/>
          <table:table-cell office:value-type="float" office:value="62624.94" table:style-name="ce11">
            <text:p>62624,9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4:3401001:620</text:p>
          </table:table-cell>
          <table:covered-table-cell/>
          <table:table-cell office:value-type="float" office:value="66958.5" table:style-name="ce11">
            <text:p>66958,5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4:3401001:63</text:p>
          </table:table-cell>
          <table:covered-table-cell/>
          <table:table-cell office:value-type="float" office:value="62525" table:style-name="ce11">
            <text:p>62525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4:3401001:638</text:p>
          </table:table-cell>
          <table:covered-table-cell/>
          <table:table-cell office:value-type="float" office:value="50046.95" table:style-name="ce11">
            <text:p>50046,9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4:3401001:64</text:p>
          </table:table-cell>
          <table:covered-table-cell/>
          <table:table-cell office:value-type="float" office:value="100989.84" table:style-name="ce11">
            <text:p>100989,8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4:3401001:641</text:p>
          </table:table-cell>
          <table:covered-table-cell/>
          <table:table-cell office:value-type="float" office:value="95361.84" table:style-name="ce11">
            <text:p>95361,8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4:3401001:652</text:p>
          </table:table-cell>
          <table:covered-table-cell/>
          <table:table-cell office:value-type="float" office:value="1683309.74" table:style-name="ce11">
            <text:p>1683309,7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4:3401001:66</text:p>
          </table:table-cell>
          <table:covered-table-cell/>
          <table:table-cell office:value-type="float" office:value="48627.199999999997" table:style-name="ce11">
            <text:p>48627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4:3401001:661</text:p>
          </table:table-cell>
          <table:covered-table-cell/>
          <table:table-cell office:value-type="float" office:value="785674.68" table:style-name="ce11">
            <text:p>785674,6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4:3401001:662</text:p>
          </table:table-cell>
          <table:covered-table-cell/>
          <table:table-cell office:value-type="float" office:value="668.5" table:style-name="ce11">
            <text:p>668,5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4:3401001:663</text:p>
          </table:table-cell>
          <table:covered-table-cell/>
          <table:table-cell office:value-type="float" office:value="21178.080000000002" table:style-name="ce11">
            <text:p>21178,0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4:3401001:664</text:p>
          </table:table-cell>
          <table:covered-table-cell/>
          <table:table-cell office:value-type="float" office:value="374.36" table:style-name="ce11">
            <text:p>374,3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4:3401001:665</text:p>
          </table:table-cell>
          <table:covered-table-cell/>
          <table:table-cell office:value-type="float" office:value="65994.320000000007" table:style-name="ce11">
            <text:p>65994,3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4:3401001:666</text:p>
          </table:table-cell>
          <table:covered-table-cell/>
          <table:table-cell office:value-type="float" office:value="30483.599999999999" table:style-name="ce11">
            <text:p>30483,6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4:3401001:667</text:p>
          </table:table-cell>
          <table:covered-table-cell/>
          <table:table-cell office:value-type="float" office:value="17167.080000000002" table:style-name="ce11">
            <text:p>17167,0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4:3401001:668</text:p>
          </table:table-cell>
          <table:covered-table-cell/>
          <table:table-cell office:value-type="float" office:value="54282.2" table:style-name="ce11">
            <text:p>54282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4:3401001:669</text:p>
          </table:table-cell>
          <table:covered-table-cell/>
          <table:table-cell office:value-type="float" office:value="29627.919999999998" table:style-name="ce11">
            <text:p>29627,9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4:3401001:670</text:p>
          </table:table-cell>
          <table:covered-table-cell/>
          <table:table-cell office:value-type="float" office:value="660558.22" table:style-name="ce11">
            <text:p>660558,2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4:3401001:671</text:p>
          </table:table-cell>
          <table:covered-table-cell/>
          <table:table-cell office:value-type="float" office:value="22060.5" table:style-name="ce11">
            <text:p>22060,5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4:3401001:672</text:p>
          </table:table-cell>
          <table:covered-table-cell/>
          <table:table-cell office:value-type="float" office:value="48426.14" table:style-name="ce11">
            <text:p>48426,1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4:3401001:673</text:p>
          </table:table-cell>
          <table:covered-table-cell/>
          <table:table-cell office:value-type="float" office:value="136908.79999999999" table:style-name="ce11">
            <text:p>136908,8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4:3401001:674</text:p>
          </table:table-cell>
          <table:covered-table-cell/>
          <table:table-cell office:value-type="float" office:value="6043.24" table:style-name="ce11">
            <text:p>6043,2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4:3401001:675</text:p>
          </table:table-cell>
          <table:covered-table-cell/>
          <table:table-cell office:value-type="float" office:value="6016.5" table:style-name="ce11">
            <text:p>6016,5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4:3401001:676</text:p>
          </table:table-cell>
          <table:covered-table-cell/>
          <table:table-cell office:value-type="float" office:value="668.5" table:style-name="ce11">
            <text:p>668,5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4:3401001:677</text:p>
          </table:table-cell>
          <table:covered-table-cell/>
          <table:table-cell office:value-type="float" office:value="1604.4" table:style-name="ce11">
            <text:p>1604,4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4:3401001:678</text:p>
          </table:table-cell>
          <table:covered-table-cell/>
          <table:table-cell office:value-type="float" office:value="668.5" table:style-name="ce11">
            <text:p>668,5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4:3401001:679</text:p>
          </table:table-cell>
          <table:covered-table-cell/>
          <table:table-cell office:value-type="float" office:value="63325" table:style-name="ce11">
            <text:p>63325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4:3401001:68</text:p>
          </table:table-cell>
          <table:covered-table-cell/>
          <table:table-cell office:value-type="float" office:value="91397.34" table:style-name="ce11">
            <text:p>91397,3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4:3401001:69</text:p>
          </table:table-cell>
          <table:covered-table-cell/>
          <table:table-cell office:value-type="float" office:value="67806.27" table:style-name="ce11">
            <text:p>67806,27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4:3401001:71</text:p>
          </table:table-cell>
          <table:covered-table-cell/>
          <table:table-cell office:value-type="float" office:value="41121" table:style-name="ce11">
            <text:p>41121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4:3401001:72</text:p>
          </table:table-cell>
          <table:covered-table-cell/>
          <table:table-cell office:value-type="float" office:value="51732.2" table:style-name="ce11">
            <text:p>51732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4:3401001:73</text:p>
          </table:table-cell>
          <table:covered-table-cell/>
          <table:table-cell office:value-type="float" office:value="49748.54" table:style-name="ce11">
            <text:p>49748,5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4:3401001:74</text:p>
          </table:table-cell>
          <table:covered-table-cell/>
          <table:table-cell office:value-type="float" office:value="38367.07" table:style-name="ce11">
            <text:p>38367,07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4:3401001:75</text:p>
          </table:table-cell>
          <table:covered-table-cell/>
          <table:table-cell office:value-type="float" office:value="111195" table:style-name="ce11">
            <text:p>111195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4:3401001:76</text:p>
          </table:table-cell>
          <table:covered-table-cell/>
          <table:table-cell office:value-type="float" office:value="13295.26" table:style-name="ce11">
            <text:p>13295,2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4:3401001:77</text:p>
          </table:table-cell>
          <table:covered-table-cell/>
          <table:table-cell office:value-type="float" office:value="66123.960000000006" table:style-name="ce11">
            <text:p>66123,9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4:3401001:78</text:p>
          </table:table-cell>
          <table:covered-table-cell/>
          <table:table-cell office:value-type="float" office:value="25992.880000000001" table:style-name="ce11">
            <text:p>25992,8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4:3401001:79</text:p>
          </table:table-cell>
          <table:covered-table-cell/>
          <table:table-cell office:value-type="float" office:value="53394.95" table:style-name="ce11">
            <text:p>53394,9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4:3401001:80</text:p>
          </table:table-cell>
          <table:covered-table-cell/>
          <table:table-cell office:value-type="float" office:value="56470.5" table:style-name="ce11">
            <text:p>56470,5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4:3401001:81</text:p>
          </table:table-cell>
          <table:covered-table-cell/>
          <table:table-cell office:value-type="float" office:value="54331.64" table:style-name="ce11">
            <text:p>54331,6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4:3401001:82</text:p>
          </table:table-cell>
          <table:covered-table-cell/>
          <table:table-cell office:value-type="float" office:value="57911.81" table:style-name="ce11">
            <text:p>57911,81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4:3401001:83</text:p>
          </table:table-cell>
          <table:covered-table-cell/>
          <table:table-cell office:value-type="float" office:value="61152" table:style-name="ce11">
            <text:p>61152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4:3401001:86</text:p>
          </table:table-cell>
          <table:covered-table-cell/>
          <table:table-cell office:value-type="float" office:value="40425" table:style-name="ce11">
            <text:p>40425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4:3401001:87</text:p>
          </table:table-cell>
          <table:covered-table-cell/>
          <table:table-cell office:value-type="float" office:value="61726.84" table:style-name="ce11">
            <text:p>61726,8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4:3401001:88</text:p>
          </table:table-cell>
          <table:covered-table-cell/>
          <table:table-cell office:value-type="float" office:value="66789" table:style-name="ce11">
            <text:p>66789,0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4:3401001:89</text:p>
          </table:table-cell>
          <table:covered-table-cell/>
          <table:table-cell office:value-type="float" office:value="29194.240000000002" table:style-name="ce11">
            <text:p>29194,2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4:3401001:90</text:p>
          </table:table-cell>
          <table:covered-table-cell/>
          <table:table-cell office:value-type="float" office:value="61700.31" table:style-name="ce11">
            <text:p>61700,31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4:3401001:91</text:p>
          </table:table-cell>
          <table:covered-table-cell/>
          <table:table-cell office:value-type="float" office:value="79892.28" table:style-name="ce11">
            <text:p>79892,28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4:3401001:92</text:p>
          </table:table-cell>
          <table:covered-table-cell/>
          <table:table-cell office:value-type="float" office:value="73011.399999999994" table:style-name="ce11">
            <text:p>73011,4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4:3401001:93</text:p>
          </table:table-cell>
          <table:covered-table-cell/>
          <table:table-cell office:value-type="float" office:value="75013.2" table:style-name="ce11">
            <text:p>75013,2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4:3401001:94</text:p>
          </table:table-cell>
          <table:covered-table-cell/>
          <table:table-cell office:value-type="float" office:value="47925.120000000003" table:style-name="ce11">
            <text:p>47925,1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4:3401001:96</text:p>
          </table:table-cell>
          <table:covered-table-cell/>
          <table:table-cell office:value-type="float" office:value="59275.35" table:style-name="ce11">
            <text:p>59275,35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4:3401001:97</text:p>
          </table:table-cell>
          <table:covered-table-cell/>
          <table:table-cell office:value-type="float" office:value="59171.31" table:style-name="ce11">
            <text:p>59171,31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4:3401001:98</text:p>
          </table:table-cell>
          <table:covered-table-cell/>
          <table:table-cell office:value-type="float" office:value="50880.959999999999" table:style-name="ce11">
            <text:p>50880,96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4:3401001:99</text:p>
          </table:table-cell>
          <table:covered-table-cell/>
          <table:table-cell office:value-type="float" office:value="46568.7" table:style-name="ce11">
            <text:p>46568,7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9:0402001:55</text:p>
          </table:table-cell>
          <table:covered-table-cell/>
          <table:table-cell office:value-type="float" office:value="33501.599999999999" table:style-name="ce11">
            <text:p>33501,60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9:0402001:73</text:p>
          </table:table-cell>
          <table:covered-table-cell/>
          <table:table-cell office:value-type="float" office:value="38340.720000000001" table:style-name="ce11">
            <text:p>38340,72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number-columns-spanned="2" table:number-rows-spanned="1" table:style-name="ce20">
            <text:p>11:20:0801001:6213</text:p>
          </table:table-cell>
          <table:covered-table-cell/>
          <table:table-cell office:value-type="float" office:value="119525.64" table:style-name="ce13">
            <text:p>119525,64</text:p>
          </table:table-cell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6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20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8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5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4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23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4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04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13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19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2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200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2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202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07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0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5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6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1901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2601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3901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390101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41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59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3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46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46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46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46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47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4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4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4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4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4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4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4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00000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2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2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201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2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201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201018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20101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20101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201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20102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20102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201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2010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20102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20103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201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20103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20103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60101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60101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8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4501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4501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4501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450104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450104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450104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450104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450104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450104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4502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4502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4502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4502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4502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45020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450205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1:25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1:35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1:3501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1:350100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1:3501009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101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3:12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3:16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3:39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09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22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2201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2201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3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3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33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33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33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33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33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33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33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3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33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33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33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3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3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33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3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3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3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3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3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3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3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3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3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3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34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34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34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3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3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34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3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34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34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34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3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34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3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3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3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36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1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701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2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7:0102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7:0102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7:04010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7:0407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8:0602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801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80101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801014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801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00000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2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2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201001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2010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201001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201001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201001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201001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201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201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201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201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201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201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2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2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201001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201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201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2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2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201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2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201001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2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201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2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2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2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2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2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2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201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2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2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2010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2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201001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2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20100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201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201001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2010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2010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201001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201001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20100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2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20100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201001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2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2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2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2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20203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20204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3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401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401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401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401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4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4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40702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2003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603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number-columns-spanned="3" table:number-rows-spanned="1" table:style-name="ce20">
            <text:p>11:20:0801001:6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4</text:p>
          </table:table-cell>
          <table:covered-table-cell/>
          <table:table-cell office:value-type="string" table:style-name="ce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9 cb 88 99 9f a5 cb e2 f2 fa 27 e3 64 ba c1 49 ee 0a 50 80 64 fa 68 26 ac ab 19 5d eb 19 73 1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11-15T12:51:51Z</meta:creation-date>
    <dc:date>2024-11-15T13:03:11Z</dc:date>
    <meta:print-date>2024-11-15T12:51:31Z</meta:print-date>
  </office:meta>
</office:document-meta>
</file>