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24</text:p>
          </table:table-cell>
          <table:table-cell table:number-columns-repeated="4" table:style-name="ce2"/>
          <table:table-cell office:value-type="string" table:style-name="ce4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1" table:style-name="ce6">
            <text:p>6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8" table:style-name="ce7">
            <text:p>3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127</text:p>
          </table:table-cell>
          <table:covered-table-cell/>
          <table:table-cell office:value-type="float" office:value="77309.649999999994" table:style-name="ce11">
            <text:p>77309,6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501001:545</text:p>
          </table:table-cell>
          <table:covered-table-cell/>
          <table:table-cell office:value-type="float" office:value="40587.519999999997" table:style-name="ce11">
            <text:p>40587,5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201001:794</text:p>
          </table:table-cell>
          <table:covered-table-cell/>
          <table:table-cell office:value-type="float" office:value="28721.79" table:style-name="ce11">
            <text:p>28721,7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3201001:652</text:p>
          </table:table-cell>
          <table:covered-table-cell/>
          <table:table-cell office:value-type="float" office:value="22005.9" table:style-name="ce11">
            <text:p>22005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201002:465</text:p>
          </table:table-cell>
          <table:covered-table-cell/>
          <table:table-cell office:value-type="float" office:value="80701.88" table:style-name="ce11">
            <text:p>80701,8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201003:510</text:p>
          </table:table-cell>
          <table:covered-table-cell/>
          <table:table-cell office:value-type="float" office:value="118979.3" table:style-name="ce11">
            <text:p>118979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000000:101</text:p>
          </table:table-cell>
          <table:covered-table-cell/>
          <table:table-cell office:value-type="float" office:value="1081454.6599999999" table:style-name="ce11">
            <text:p>1081454,6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000000:1212</text:p>
          </table:table-cell>
          <table:covered-table-cell/>
          <table:table-cell office:value-type="float" office:value="231869.77" table:style-name="ce11">
            <text:p>231869,7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000000:1213</text:p>
          </table:table-cell>
          <table:covered-table-cell/>
          <table:table-cell office:value-type="float" office:value="295282.13" table:style-name="ce11">
            <text:p>295282,1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54</text:p>
          </table:table-cell>
          <table:covered-table-cell/>
          <table:table-cell office:value-type="float" office:value="1131555" table:style-name="ce11">
            <text:p>113155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2:2727</text:p>
          </table:table-cell>
          <table:covered-table-cell/>
          <table:table-cell office:value-type="float" office:value="73520.100000000006" table:style-name="ce11">
            <text:p>73520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22:4026</text:p>
          </table:table-cell>
          <table:covered-table-cell/>
          <table:table-cell office:value-type="float" office:value="436455" table:style-name="ce11">
            <text:p>43645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000000:89</text:p>
          </table:table-cell>
          <table:covered-table-cell/>
          <table:table-cell office:value-type="float" office:value="7048690448.3999996" table:style-name="ce11">
            <text:p>7048690448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365</text:p>
          </table:table-cell>
          <table:covered-table-cell/>
          <table:table-cell office:value-type="float" office:value="213542.5" table:style-name="ce11">
            <text:p>213542,5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366</text:p>
          </table:table-cell>
          <table:covered-table-cell/>
          <table:table-cell office:value-type="float" office:value="342650" table:style-name="ce11">
            <text:p>34265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526</text:p>
          </table:table-cell>
          <table:covered-table-cell/>
          <table:table-cell office:value-type="float" office:value="1040614232.45" table:style-name="ce11">
            <text:p>1040614232,4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1901004:359</text:p>
          </table:table-cell>
          <table:covered-table-cell/>
          <table:table-cell office:value-type="float" office:value="87838.38" table:style-name="ce11">
            <text:p>87838,3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201003:171</text:p>
          </table:table-cell>
          <table:covered-table-cell/>
          <table:table-cell office:value-type="float" office:value="167792.7" table:style-name="ce11">
            <text:p>167792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4201005:229</text:p>
          </table:table-cell>
          <table:covered-table-cell/>
          <table:table-cell office:value-type="float" office:value="112719.75" table:style-name="ce11">
            <text:p>112719,7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000000:102</text:p>
          </table:table-cell>
          <table:covered-table-cell/>
          <table:table-cell office:value-type="float" office:value="62027.64" table:style-name="ce11">
            <text:p>62027,6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0000000:33</text:p>
          </table:table-cell>
          <table:covered-table-cell/>
          <table:table-cell office:value-type="float" office:value="131920" table:style-name="ce11">
            <text:p>13192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000000:46</text:p>
          </table:table-cell>
          <table:covered-table-cell/>
          <table:table-cell office:value-type="float" office:value="66368" table:style-name="ce11">
            <text:p>6636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20:155</text:p>
          </table:table-cell>
          <table:covered-table-cell/>
          <table:table-cell office:value-type="float" office:value="163028.04" table:style-name="ce11">
            <text:p>163028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601001:2</text:p>
          </table:table-cell>
          <table:covered-table-cell/>
          <table:table-cell office:value-type="float" office:value="59823" table:style-name="ce11">
            <text:p>59823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601002:1</text:p>
          </table:table-cell>
          <table:covered-table-cell/>
          <table:table-cell office:value-type="float" office:value="45241.919999999998" table:style-name="ce11">
            <text:p>45241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601002:10</text:p>
          </table:table-cell>
          <table:covered-table-cell/>
          <table:table-cell office:value-type="float" office:value="32323.85" table:style-name="ce11">
            <text:p>32323,8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601002:101</text:p>
          </table:table-cell>
          <table:covered-table-cell/>
          <table:table-cell office:value-type="float" office:value="67660.479999999996" table:style-name="ce11">
            <text:p>67660,4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601002:12</text:p>
          </table:table-cell>
          <table:covered-table-cell/>
          <table:table-cell office:value-type="float" office:value="43936" table:style-name="ce11">
            <text:p>4393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601002:129</text:p>
          </table:table-cell>
          <table:covered-table-cell/>
          <table:table-cell office:value-type="float" office:value="53026.5" table:style-name="ce11">
            <text:p>53026,5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601002:13</text:p>
          </table:table-cell>
          <table:covered-table-cell/>
          <table:table-cell office:value-type="float" office:value="38402.28" table:style-name="ce11">
            <text:p>38402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601002:131</text:p>
          </table:table-cell>
          <table:covered-table-cell/>
          <table:table-cell office:value-type="float" office:value="36959.800000000003" table:style-name="ce11">
            <text:p>36959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601002:132</text:p>
          </table:table-cell>
          <table:covered-table-cell/>
          <table:table-cell office:value-type="float" office:value="61824" table:style-name="ce11">
            <text:p>6182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601002:14</text:p>
          </table:table-cell>
          <table:covered-table-cell/>
          <table:table-cell office:value-type="float" office:value="28968.799999999999" table:style-name="ce11">
            <text:p>28968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601002:15</text:p>
          </table:table-cell>
          <table:covered-table-cell/>
          <table:table-cell office:value-type="float" office:value="24300.53" table:style-name="ce11">
            <text:p>24300,5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601002:155</text:p>
          </table:table-cell>
          <table:covered-table-cell/>
          <table:table-cell office:value-type="float" office:value="7838.72" table:style-name="ce11">
            <text:p>7838,7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601002:157</text:p>
          </table:table-cell>
          <table:covered-table-cell/>
          <table:table-cell office:value-type="float" office:value="36481.199999999997" table:style-name="ce11">
            <text:p>36481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601002:159</text:p>
          </table:table-cell>
          <table:covered-table-cell/>
          <table:table-cell office:value-type="float" office:value="60059.38" table:style-name="ce11">
            <text:p>60059,3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601002:167</text:p>
          </table:table-cell>
          <table:covered-table-cell/>
          <table:table-cell office:value-type="float" office:value="43936" table:style-name="ce11">
            <text:p>4393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601002:17</text:p>
          </table:table-cell>
          <table:covered-table-cell/>
          <table:table-cell office:value-type="float" office:value="54190.35" table:style-name="ce11">
            <text:p>54190,3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601002:170</text:p>
          </table:table-cell>
          <table:covered-table-cell/>
          <table:table-cell office:value-type="float" office:value="8802.75" table:style-name="ce11">
            <text:p>8802,7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601002:171</text:p>
          </table:table-cell>
          <table:covered-table-cell/>
          <table:table-cell office:value-type="float" office:value="54008.45" table:style-name="ce11">
            <text:p>54008,4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601002:172</text:p>
          </table:table-cell>
          <table:covered-table-cell/>
          <table:table-cell office:value-type="float" office:value="18372" table:style-name="ce11">
            <text:p>1837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601002:173</text:p>
          </table:table-cell>
          <table:covered-table-cell/>
          <table:table-cell office:value-type="float" office:value="42873.09" table:style-name="ce11">
            <text:p>42873,0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601002:174</text:p>
          </table:table-cell>
          <table:covered-table-cell/>
          <table:table-cell office:value-type="float" office:value="31925.95" table:style-name="ce11">
            <text:p>31925,9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601002:175</text:p>
          </table:table-cell>
          <table:covered-table-cell/>
          <table:table-cell office:value-type="float" office:value="30866.880000000001" table:style-name="ce11">
            <text:p>30866,8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601002:176</text:p>
          </table:table-cell>
          <table:covered-table-cell/>
          <table:table-cell office:value-type="float" office:value="29470" table:style-name="ce11">
            <text:p>2947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601002:177</text:p>
          </table:table-cell>
          <table:covered-table-cell/>
          <table:table-cell office:value-type="float" office:value="6360.64" table:style-name="ce11">
            <text:p>6360,6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601002:180</text:p>
          </table:table-cell>
          <table:covered-table-cell/>
          <table:table-cell office:value-type="float" office:value="23956.28" table:style-name="ce11">
            <text:p>23956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601002:181</text:p>
          </table:table-cell>
          <table:covered-table-cell/>
          <table:table-cell office:value-type="float" office:value="48564" table:style-name="ce11">
            <text:p>4856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601002:182</text:p>
          </table:table-cell>
          <table:covered-table-cell/>
          <table:table-cell office:value-type="float" office:value="40117.440000000002" table:style-name="ce11">
            <text:p>40117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601002:184</text:p>
          </table:table-cell>
          <table:covered-table-cell/>
          <table:table-cell office:value-type="float" office:value="11941.8" table:style-name="ce11">
            <text:p>11941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601002:185</text:p>
          </table:table-cell>
          <table:covered-table-cell/>
          <table:table-cell office:value-type="float" office:value="9186" table:style-name="ce11">
            <text:p>918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601002:186</text:p>
          </table:table-cell>
          <table:covered-table-cell/>
          <table:table-cell office:value-type="float" office:value="12278.62" table:style-name="ce11">
            <text:p>12278,6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601002:19</text:p>
          </table:table-cell>
          <table:covered-table-cell/>
          <table:table-cell office:value-type="float" office:value="57398" table:style-name="ce11">
            <text:p>5739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601002:191</text:p>
          </table:table-cell>
          <table:covered-table-cell/>
          <table:table-cell office:value-type="float" office:value="41460" table:style-name="ce11">
            <text:p>4146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601002:192</text:p>
          </table:table-cell>
          <table:covered-table-cell/>
          <table:table-cell office:value-type="float" office:value="10717" table:style-name="ce11">
            <text:p>10717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601002:21</text:p>
          </table:table-cell>
          <table:covered-table-cell/>
          <table:table-cell office:value-type="float" office:value="63179.87" table:style-name="ce11">
            <text:p>63179,8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601002:23</text:p>
          </table:table-cell>
          <table:covered-table-cell/>
          <table:table-cell office:value-type="float" office:value="53120" table:style-name="ce11">
            <text:p>5312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601002:24</text:p>
          </table:table-cell>
          <table:covered-table-cell/>
          <table:table-cell office:value-type="float" office:value="54967" table:style-name="ce11">
            <text:p>54967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601002:25</text:p>
          </table:table-cell>
          <table:covered-table-cell/>
          <table:table-cell office:value-type="float" office:value="46206" table:style-name="ce11">
            <text:p>4620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601002:26</text:p>
          </table:table-cell>
          <table:covered-table-cell/>
          <table:table-cell office:value-type="float" office:value="21123.87" table:style-name="ce11">
            <text:p>21123,8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601002:27</text:p>
          </table:table-cell>
          <table:covered-table-cell/>
          <table:table-cell office:value-type="float" office:value="42853.2" table:style-name="ce11">
            <text:p>42853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601002:28</text:p>
          </table:table-cell>
          <table:covered-table-cell/>
          <table:table-cell office:value-type="float" office:value="55029.7" table:style-name="ce11">
            <text:p>55029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601002:29</text:p>
          </table:table-cell>
          <table:covered-table-cell/>
          <table:table-cell office:value-type="float" office:value="53097.87" table:style-name="ce11">
            <text:p>53097,8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601002:30</text:p>
          </table:table-cell>
          <table:covered-table-cell/>
          <table:table-cell office:value-type="float" office:value="61704" table:style-name="ce11">
            <text:p>6170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601002:306</text:p>
          </table:table-cell>
          <table:covered-table-cell/>
          <table:table-cell office:value-type="float" office:value="21434" table:style-name="ce11">
            <text:p>2143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601002:307</text:p>
          </table:table-cell>
          <table:covered-table-cell/>
          <table:table-cell office:value-type="float" office:value="59924.23" table:style-name="ce11">
            <text:p>59924,2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601002:31</text:p>
          </table:table-cell>
          <table:covered-table-cell/>
          <table:table-cell office:value-type="float" office:value="33315.919999999998" table:style-name="ce11">
            <text:p>33315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4601002:318</text:p>
          </table:table-cell>
          <table:covered-table-cell/>
          <table:table-cell office:value-type="float" office:value="29518.92" table:style-name="ce11">
            <text:p>29518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4601002:32</text:p>
          </table:table-cell>
          <table:covered-table-cell/>
          <table:table-cell office:value-type="float" office:value="33189.040000000001" table:style-name="ce11">
            <text:p>33189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4601002:330</text:p>
          </table:table-cell>
          <table:covered-table-cell/>
          <table:table-cell office:value-type="float" office:value="2160.8000000000002" table:style-name="ce11">
            <text:p>2160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4601002:331</text:p>
          </table:table-cell>
          <table:covered-table-cell/>
          <table:table-cell office:value-type="float" office:value="4095.9" table:style-name="ce11">
            <text:p>4095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4601002:332</text:p>
          </table:table-cell>
          <table:covered-table-cell/>
          <table:table-cell office:value-type="float" office:value="259" table:style-name="ce11">
            <text:p>259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601002:333</text:p>
          </table:table-cell>
          <table:covered-table-cell/>
          <table:table-cell office:value-type="float" office:value="259" table:style-name="ce11">
            <text:p>259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4601002:334</text:p>
          </table:table-cell>
          <table:covered-table-cell/>
          <table:table-cell office:value-type="float" office:value="74" table:style-name="ce11">
            <text:p>7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4601002:335</text:p>
          </table:table-cell>
          <table:covered-table-cell/>
          <table:table-cell office:value-type="float" office:value="74" table:style-name="ce11">
            <text:p>7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4601002:336</text:p>
          </table:table-cell>
          <table:covered-table-cell/>
          <table:table-cell office:value-type="float" office:value="74" table:style-name="ce11">
            <text:p>7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4601002:337</text:p>
          </table:table-cell>
          <table:covered-table-cell/>
          <table:table-cell office:value-type="float" office:value="74" table:style-name="ce11">
            <text:p>7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4601002:338</text:p>
          </table:table-cell>
          <table:covered-table-cell/>
          <table:table-cell office:value-type="float" office:value="74" table:style-name="ce11">
            <text:p>7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4601002:339</text:p>
          </table:table-cell>
          <table:covered-table-cell/>
          <table:table-cell office:value-type="float" office:value="74" table:style-name="ce11">
            <text:p>7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4601002:34</text:p>
          </table:table-cell>
          <table:covered-table-cell/>
          <table:table-cell office:value-type="float" office:value="66092" table:style-name="ce11">
            <text:p>6609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4601002:340</text:p>
          </table:table-cell>
          <table:covered-table-cell/>
          <table:table-cell office:value-type="float" office:value="74" table:style-name="ce11">
            <text:p>7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4601002:341</text:p>
          </table:table-cell>
          <table:covered-table-cell/>
          <table:table-cell office:value-type="float" office:value="75091.5" table:style-name="ce11">
            <text:p>75091,5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4601002:342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4601002:343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4601002:344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4601002:345</text:p>
          </table:table-cell>
          <table:covered-table-cell/>
          <table:table-cell office:value-type="float" office:value="370" table:style-name="ce11">
            <text:p>37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601002:346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4601002:347</text:p>
          </table:table-cell>
          <table:covered-table-cell/>
          <table:table-cell office:value-type="float" office:value="51352.3" table:style-name="ce11">
            <text:p>51352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601002:348</text:p>
          </table:table-cell>
          <table:covered-table-cell/>
          <table:table-cell office:value-type="float" office:value="23550.5" table:style-name="ce11">
            <text:p>23550,5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601002:349</text:p>
          </table:table-cell>
          <table:covered-table-cell/>
          <table:table-cell office:value-type="float" office:value="1554" table:style-name="ce11">
            <text:p>155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4601002:35</text:p>
          </table:table-cell>
          <table:covered-table-cell/>
          <table:table-cell office:value-type="float" office:value="46104" table:style-name="ce11">
            <text:p>4610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4601002:350</text:p>
          </table:table-cell>
          <table:covered-table-cell/>
          <table:table-cell office:value-type="float" office:value="6970.8" table:style-name="ce11">
            <text:p>6970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601002:351</text:p>
          </table:table-cell>
          <table:covered-table-cell/>
          <table:table-cell office:value-type="float" office:value="21245.4" table:style-name="ce11">
            <text:p>21245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4601002:352</text:p>
          </table:table-cell>
          <table:covered-table-cell/>
          <table:table-cell office:value-type="float" office:value="35938.1" table:style-name="ce11">
            <text:p>35938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4601002:353</text:p>
          </table:table-cell>
          <table:covered-table-cell/>
          <table:table-cell office:value-type="float" office:value="1369" table:style-name="ce11">
            <text:p>1369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4601002:36</text:p>
          </table:table-cell>
          <table:covered-table-cell/>
          <table:table-cell office:value-type="float" office:value="33292.5" table:style-name="ce11">
            <text:p>33292,5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4601002:37</text:p>
          </table:table-cell>
          <table:covered-table-cell/>
          <table:table-cell office:value-type="float" office:value="43840" table:style-name="ce11">
            <text:p>4384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4601002:38</text:p>
          </table:table-cell>
          <table:covered-table-cell/>
          <table:table-cell office:value-type="float" office:value="29390" table:style-name="ce11">
            <text:p>2939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601002:39</text:p>
          </table:table-cell>
          <table:covered-table-cell/>
          <table:table-cell office:value-type="float" office:value="39228" table:style-name="ce11">
            <text:p>3922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601002:4</text:p>
          </table:table-cell>
          <table:covered-table-cell/>
          <table:table-cell office:value-type="float" office:value="38171.4" table:style-name="ce11">
            <text:p>38171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601002:40</text:p>
          </table:table-cell>
          <table:covered-table-cell/>
          <table:table-cell office:value-type="float" office:value="61029.54" table:style-name="ce11">
            <text:p>61029,5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601002:41</text:p>
          </table:table-cell>
          <table:covered-table-cell/>
          <table:table-cell office:value-type="float" office:value="53355.92" table:style-name="ce11">
            <text:p>53355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601002:42</text:p>
          </table:table-cell>
          <table:covered-table-cell/>
          <table:table-cell office:value-type="float" office:value="65661.34" table:style-name="ce11">
            <text:p>65661,3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601002:44</text:p>
          </table:table-cell>
          <table:covered-table-cell/>
          <table:table-cell office:value-type="float" office:value="12248" table:style-name="ce11">
            <text:p>1224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601002:46</text:p>
          </table:table-cell>
          <table:covered-table-cell/>
          <table:table-cell office:value-type="float" office:value="90542" table:style-name="ce11">
            <text:p>9054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601002:48</text:p>
          </table:table-cell>
          <table:covered-table-cell/>
          <table:table-cell office:value-type="float" office:value="42608" table:style-name="ce11">
            <text:p>4260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4601002:49</text:p>
          </table:table-cell>
          <table:covered-table-cell/>
          <table:table-cell office:value-type="float" office:value="35038.79" table:style-name="ce11">
            <text:p>35038,7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4601002:5</text:p>
          </table:table-cell>
          <table:covered-table-cell/>
          <table:table-cell office:value-type="float" office:value="36178.660000000003" table:style-name="ce11">
            <text:p>36178,6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4601002:50</text:p>
          </table:table-cell>
          <table:covered-table-cell/>
          <table:table-cell office:value-type="float" office:value="50502" table:style-name="ce11">
            <text:p>5050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4601002:52</text:p>
          </table:table-cell>
          <table:covered-table-cell/>
          <table:table-cell office:value-type="float" office:value="51349.98" table:style-name="ce11">
            <text:p>51349,9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601002:53</text:p>
          </table:table-cell>
          <table:covered-table-cell/>
          <table:table-cell office:value-type="float" office:value="41475" table:style-name="ce11">
            <text:p>4147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601002:54</text:p>
          </table:table-cell>
          <table:covered-table-cell/>
          <table:table-cell office:value-type="float" office:value="26281.18" table:style-name="ce11">
            <text:p>26281,1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601002:55</text:p>
          </table:table-cell>
          <table:covered-table-cell/>
          <table:table-cell office:value-type="float" office:value="16596.04" table:style-name="ce11">
            <text:p>16596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601002:56</text:p>
          </table:table-cell>
          <table:covered-table-cell/>
          <table:table-cell office:value-type="float" office:value="70474.8" table:style-name="ce11">
            <text:p>70474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601002:57</text:p>
          </table:table-cell>
          <table:covered-table-cell/>
          <table:table-cell office:value-type="float" office:value="12417.57" table:style-name="ce11">
            <text:p>12417,5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601002:59</text:p>
          </table:table-cell>
          <table:covered-table-cell/>
          <table:table-cell office:value-type="float" office:value="64200" table:style-name="ce11">
            <text:p>6420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601002:6</text:p>
          </table:table-cell>
          <table:covered-table-cell/>
          <table:table-cell office:value-type="float" office:value="77097" table:style-name="ce11">
            <text:p>77097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601002:60</text:p>
          </table:table-cell>
          <table:covered-table-cell/>
          <table:table-cell office:value-type="float" office:value="46053" table:style-name="ce11">
            <text:p>46053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4601002:61</text:p>
          </table:table-cell>
          <table:covered-table-cell/>
          <table:table-cell office:value-type="float" office:value="41595" table:style-name="ce11">
            <text:p>4159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4601002:62</text:p>
          </table:table-cell>
          <table:covered-table-cell/>
          <table:table-cell office:value-type="float" office:value="55377" table:style-name="ce11">
            <text:p>55377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601002:63</text:p>
          </table:table-cell>
          <table:covered-table-cell/>
          <table:table-cell office:value-type="float" office:value="26946" table:style-name="ce11">
            <text:p>2694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4601002:64</text:p>
          </table:table-cell>
          <table:covered-table-cell/>
          <table:table-cell office:value-type="float" office:value="42733.5" table:style-name="ce11">
            <text:p>42733,5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4601002:65</text:p>
          </table:table-cell>
          <table:covered-table-cell/>
          <table:table-cell office:value-type="float" office:value="48653.88" table:style-name="ce11">
            <text:p>48653,8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601002:66</text:p>
          </table:table-cell>
          <table:covered-table-cell/>
          <table:table-cell office:value-type="float" office:value="46121" table:style-name="ce11">
            <text:p>46121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4601002:67</text:p>
          </table:table-cell>
          <table:covered-table-cell/>
          <table:table-cell office:value-type="float" office:value="66222" table:style-name="ce11">
            <text:p>6622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4601002:69</text:p>
          </table:table-cell>
          <table:covered-table-cell/>
          <table:table-cell office:value-type="float" office:value="30787.34" table:style-name="ce11">
            <text:p>30787,3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4601002:7</text:p>
          </table:table-cell>
          <table:covered-table-cell/>
          <table:table-cell office:value-type="float" office:value="50844" table:style-name="ce11">
            <text:p>5084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4601002:71</text:p>
          </table:table-cell>
          <table:covered-table-cell/>
          <table:table-cell office:value-type="float" office:value="44842.7" table:style-name="ce11">
            <text:p>44842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601002:73</text:p>
          </table:table-cell>
          <table:covered-table-cell/>
          <table:table-cell office:value-type="float" office:value="48348" table:style-name="ce11">
            <text:p>4834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601002:74</text:p>
          </table:table-cell>
          <table:covered-table-cell/>
          <table:table-cell office:value-type="float" office:value="59465.120000000003" table:style-name="ce11">
            <text:p>59465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601002:75</text:p>
          </table:table-cell>
          <table:covered-table-cell/>
          <table:table-cell office:value-type="float" office:value="41490" table:style-name="ce11">
            <text:p>4149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601002:76</text:p>
          </table:table-cell>
          <table:covered-table-cell/>
          <table:table-cell office:value-type="float" office:value="18372" table:style-name="ce11">
            <text:p>1837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601002:77</text:p>
          </table:table-cell>
          <table:covered-table-cell/>
          <table:table-cell office:value-type="float" office:value="46121" table:style-name="ce11">
            <text:p>46121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601002:79</text:p>
          </table:table-cell>
          <table:covered-table-cell/>
          <table:table-cell office:value-type="float" office:value="37424.639999999999" table:style-name="ce11">
            <text:p>37424,6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601002:8</text:p>
          </table:table-cell>
          <table:covered-table-cell/>
          <table:table-cell office:value-type="float" office:value="52041" table:style-name="ce11">
            <text:p>52041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4601002:81</text:p>
          </table:table-cell>
          <table:covered-table-cell/>
          <table:table-cell office:value-type="float" office:value="3062" table:style-name="ce11">
            <text:p>306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4601002:83</text:p>
          </table:table-cell>
          <table:covered-table-cell/>
          <table:table-cell office:value-type="float" office:value="35935.120000000003" table:style-name="ce11">
            <text:p>35935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4601002:84</text:p>
          </table:table-cell>
          <table:covered-table-cell/>
          <table:table-cell office:value-type="float" office:value="43840" table:style-name="ce11">
            <text:p>4384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4601002:87</text:p>
          </table:table-cell>
          <table:covered-table-cell/>
          <table:table-cell office:value-type="float" office:value="50806" table:style-name="ce11">
            <text:p>5080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4601002:89</text:p>
          </table:table-cell>
          <table:covered-table-cell/>
          <table:table-cell office:value-type="float" office:value="57504.2" table:style-name="ce11">
            <text:p>57504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4601002:9</text:p>
          </table:table-cell>
          <table:covered-table-cell/>
          <table:table-cell office:value-type="float" office:value="45271" table:style-name="ce11">
            <text:p>45271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4601002:91</text:p>
          </table:table-cell>
          <table:covered-table-cell/>
          <table:table-cell office:value-type="float" office:value="25011.279999999999" table:style-name="ce11">
            <text:p>25011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4601002:94</text:p>
          </table:table-cell>
          <table:covered-table-cell/>
          <table:table-cell office:value-type="float" office:value="50638.64" table:style-name="ce11">
            <text:p>50638,6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4601002:95</text:p>
          </table:table-cell>
          <table:covered-table-cell/>
          <table:table-cell office:value-type="float" office:value="1132.94" table:style-name="ce11">
            <text:p>1132,9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4601002:98</text:p>
          </table:table-cell>
          <table:covered-table-cell/>
          <table:table-cell office:value-type="float" office:value="36673" table:style-name="ce11">
            <text:p>36673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4601002:99</text:p>
          </table:table-cell>
          <table:covered-table-cell/>
          <table:table-cell office:value-type="float" office:value="44176.44" table:style-name="ce11">
            <text:p>44176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4601003:178</text:p>
          </table:table-cell>
          <table:covered-table-cell/>
          <table:table-cell office:value-type="float" office:value="24418.9" table:style-name="ce11">
            <text:p>24418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4601004:1</text:p>
          </table:table-cell>
          <table:covered-table-cell/>
          <table:table-cell office:value-type="float" office:value="12177" table:style-name="ce11">
            <text:p>12177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601004:10</text:p>
          </table:table-cell>
          <table:covered-table-cell/>
          <table:table-cell office:value-type="float" office:value="8006.22" table:style-name="ce11">
            <text:p>8006,2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4601004:100</text:p>
          </table:table-cell>
          <table:covered-table-cell/>
          <table:table-cell office:value-type="float" office:value="154247.57999999999" table:style-name="ce11">
            <text:p>154247,5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4601004:103</text:p>
          </table:table-cell>
          <table:covered-table-cell/>
          <table:table-cell office:value-type="float" office:value="35613.68" table:style-name="ce11">
            <text:p>35613,6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601004:108</text:p>
          </table:table-cell>
          <table:covered-table-cell/>
          <table:table-cell office:value-type="float" office:value="35176.400000000001" table:style-name="ce11">
            <text:p>35176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4601004:11</text:p>
          </table:table-cell>
          <table:covered-table-cell/>
          <table:table-cell office:value-type="float" office:value="116978.12" table:style-name="ce11">
            <text:p>116978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4601004:12</text:p>
          </table:table-cell>
          <table:covered-table-cell/>
          <table:table-cell office:value-type="float" office:value="203938.02" table:style-name="ce11">
            <text:p>203938,0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4601004:131</text:p>
          </table:table-cell>
          <table:covered-table-cell/>
          <table:table-cell office:value-type="float" office:value="224313.84" table:style-name="ce11">
            <text:p>224313,8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4601004:14</text:p>
          </table:table-cell>
          <table:covered-table-cell/>
          <table:table-cell office:value-type="float" office:value="60893.04" table:style-name="ce11">
            <text:p>60893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601004:140</text:p>
          </table:table-cell>
          <table:covered-table-cell/>
          <table:table-cell office:value-type="float" office:value="37794.39" table:style-name="ce11">
            <text:p>37794,3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4601004:15</text:p>
          </table:table-cell>
          <table:covered-table-cell/>
          <table:table-cell office:value-type="float" office:value="28302.33" table:style-name="ce11">
            <text:p>28302,3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4601004:164</text:p>
          </table:table-cell>
          <table:covered-table-cell/>
          <table:table-cell office:value-type="float" office:value="49753.98" table:style-name="ce11">
            <text:p>49753,9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4601004:166</text:p>
          </table:table-cell>
          <table:covered-table-cell/>
          <table:table-cell office:value-type="float" office:value="38909" table:style-name="ce11">
            <text:p>38909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4601004:167</text:p>
          </table:table-cell>
          <table:covered-table-cell/>
          <table:table-cell office:value-type="float" office:value="21761.599999999999" table:style-name="ce11">
            <text:p>21761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4601004:168</text:p>
          </table:table-cell>
          <table:covered-table-cell/>
          <table:table-cell office:value-type="float" office:value="34779.78" table:style-name="ce11">
            <text:p>34779,7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4601004:169</text:p>
          </table:table-cell>
          <table:covered-table-cell/>
          <table:table-cell office:value-type="float" office:value="9744" table:style-name="ce11">
            <text:p>974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4601004:17</text:p>
          </table:table-cell>
          <table:covered-table-cell/>
          <table:table-cell office:value-type="float" office:value="42201.45" table:style-name="ce11">
            <text:p>42201,4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7:4601004:174</text:p>
          </table:table-cell>
          <table:covered-table-cell/>
          <table:table-cell office:value-type="float" office:value="27029.7" table:style-name="ce11">
            <text:p>27029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7:4601004:176</text:p>
          </table:table-cell>
          <table:covered-table-cell/>
          <table:table-cell office:value-type="float" office:value="69284.070000000007" table:style-name="ce11">
            <text:p>69284,0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7:4601004:180</text:p>
          </table:table-cell>
          <table:covered-table-cell/>
          <table:table-cell office:value-type="float" office:value="51307.02" table:style-name="ce11">
            <text:p>51307,0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7:4601004:187</text:p>
          </table:table-cell>
          <table:covered-table-cell/>
          <table:table-cell office:value-type="float" office:value="19488" table:style-name="ce11">
            <text:p>1948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7:4601004:188</text:p>
          </table:table-cell>
          <table:covered-table-cell/>
          <table:table-cell office:value-type="float" office:value="29094.12" table:style-name="ce11">
            <text:p>29094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7:4601004:189</text:p>
          </table:table-cell>
          <table:covered-table-cell/>
          <table:table-cell office:value-type="float" office:value="16240" table:style-name="ce11">
            <text:p>1624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7:4601004:19</text:p>
          </table:table-cell>
          <table:covered-table-cell/>
          <table:table-cell office:value-type="float" office:value="51192" table:style-name="ce11">
            <text:p>5119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7:4601004:195</text:p>
          </table:table-cell>
          <table:covered-table-cell/>
          <table:table-cell office:value-type="float" office:value="47270" table:style-name="ce11">
            <text:p>4727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7:4601004:196</text:p>
          </table:table-cell>
          <table:covered-table-cell/>
          <table:table-cell office:value-type="float" office:value="16240" table:style-name="ce11">
            <text:p>1624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7:4601004:198</text:p>
          </table:table-cell>
          <table:covered-table-cell/>
          <table:table-cell office:value-type="float" office:value="33851.08" table:style-name="ce11">
            <text:p>33851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7:4601004:20</text:p>
          </table:table-cell>
          <table:covered-table-cell/>
          <table:table-cell office:value-type="float" office:value="45499.3" table:style-name="ce11">
            <text:p>45499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7:4601004:21</text:p>
          </table:table-cell>
          <table:covered-table-cell/>
          <table:table-cell office:value-type="float" office:value="57604.959999999999" table:style-name="ce11">
            <text:p>57604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7:4601004:22</text:p>
          </table:table-cell>
          <table:covered-table-cell/>
          <table:table-cell office:value-type="float" office:value="36504" table:style-name="ce11">
            <text:p>3650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7:4601004:23</text:p>
          </table:table-cell>
          <table:covered-table-cell/>
          <table:table-cell office:value-type="float" office:value="51448.11" table:style-name="ce11">
            <text:p>51448,1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7:4601004:24</text:p>
          </table:table-cell>
          <table:covered-table-cell/>
          <table:table-cell office:value-type="float" office:value="43041.279999999999" table:style-name="ce11">
            <text:p>43041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7:4601004:25</text:p>
          </table:table-cell>
          <table:covered-table-cell/>
          <table:table-cell office:value-type="float" office:value="56880" table:style-name="ce11">
            <text:p>5688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7:4601004:26</text:p>
          </table:table-cell>
          <table:covered-table-cell/>
          <table:table-cell office:value-type="float" office:value="38652.67" table:style-name="ce11">
            <text:p>38652,6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7:4601004:27</text:p>
          </table:table-cell>
          <table:covered-table-cell/>
          <table:table-cell office:value-type="float" office:value="45137.4" table:style-name="ce11">
            <text:p>45137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7:4601004:28</text:p>
          </table:table-cell>
          <table:covered-table-cell/>
          <table:table-cell office:value-type="float" office:value="44130" table:style-name="ce11">
            <text:p>4413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7:4601004:3</text:p>
          </table:table-cell>
          <table:covered-table-cell/>
          <table:table-cell office:value-type="float" office:value="12430.71" table:style-name="ce11">
            <text:p>12430,7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7:4601004:31</text:p>
          </table:table-cell>
          <table:covered-table-cell/>
          <table:table-cell office:value-type="float" office:value="66442.240000000005" table:style-name="ce11">
            <text:p>66442,2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7:4601004:311</text:p>
          </table:table-cell>
          <table:covered-table-cell/>
          <table:table-cell office:value-type="float" office:value="28902.44" table:style-name="ce11">
            <text:p>28902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7:4601004:313</text:p>
          </table:table-cell>
          <table:covered-table-cell/>
          <table:table-cell office:value-type="float" office:value="40463.040000000001" table:style-name="ce11">
            <text:p>40463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7:4601004:316</text:p>
          </table:table-cell>
          <table:covered-table-cell/>
          <table:table-cell office:value-type="float" office:value="19488" table:style-name="ce11">
            <text:p>1948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7:4601004:318</text:p>
          </table:table-cell>
          <table:covered-table-cell/>
          <table:table-cell office:value-type="float" office:value="5505.3" table:style-name="ce11">
            <text:p>5505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7:4601004:33</text:p>
          </table:table-cell>
          <table:covered-table-cell/>
          <table:table-cell office:value-type="float" office:value="57139.199999999997" table:style-name="ce11">
            <text:p>57139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7:4601004:331</text:p>
          </table:table-cell>
          <table:covered-table-cell/>
          <table:table-cell office:value-type="float" office:value="44303.8" table:style-name="ce11">
            <text:p>44303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7:4601004:332</text:p>
          </table:table-cell>
          <table:covered-table-cell/>
          <table:table-cell office:value-type="float" office:value="1850" table:style-name="ce11">
            <text:p>185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7:4601004:333</text:p>
          </table:table-cell>
          <table:covered-table-cell/>
          <table:table-cell office:value-type="float" office:value="111" table:style-name="ce11">
            <text:p>111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7:4601004:334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7:4601004:335</text:p>
          </table:table-cell>
          <table:covered-table-cell/>
          <table:table-cell office:value-type="float" office:value="18081.900000000001" table:style-name="ce11">
            <text:p>18081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7:4601004:336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7:4601004:337</text:p>
          </table:table-cell>
          <table:covered-table-cell/>
          <table:table-cell office:value-type="float" office:value="1727.9" table:style-name="ce11">
            <text:p>1727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7:4601004:338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7:4601004:339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7:4601004:34</text:p>
          </table:table-cell>
          <table:covered-table-cell/>
          <table:table-cell office:value-type="float" office:value="61012.41" table:style-name="ce11">
            <text:p>61012,4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7:4601004:340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7:4601004:341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7:4601004:342</text:p>
          </table:table-cell>
          <table:covered-table-cell/>
          <table:table-cell office:value-type="float" office:value="17286.400000000001" table:style-name="ce11">
            <text:p>17286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7:4601004:343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7:4601004:344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7:4601004:345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7:4601004:346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7:4601004:347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7:4601004:348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7:4601004:349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7:4601004:35</text:p>
          </table:table-cell>
          <table:covered-table-cell/>
          <table:table-cell office:value-type="float" office:value="50604.3" table:style-name="ce11">
            <text:p>50604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7:4601004:350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7:4601004:351</text:p>
          </table:table-cell>
          <table:covered-table-cell/>
          <table:table-cell office:value-type="float" office:value="111" table:style-name="ce11">
            <text:p>111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7:4601004:352</text:p>
          </table:table-cell>
          <table:covered-table-cell/>
          <table:table-cell office:value-type="float" office:value="23605.200000000001" table:style-name="ce11">
            <text:p>23605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7:4601004:353</text:p>
          </table:table-cell>
          <table:covered-table-cell/>
          <table:table-cell office:value-type="float" office:value="13320" table:style-name="ce11">
            <text:p>1332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7:4601004:354</text:p>
          </table:table-cell>
          <table:covered-table-cell/>
          <table:table-cell office:value-type="float" office:value="78119.25" table:style-name="ce11">
            <text:p>78119,2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7:4601004:355</text:p>
          </table:table-cell>
          <table:covered-table-cell/>
          <table:table-cell office:value-type="float" office:value="31427.439999999999" table:style-name="ce11">
            <text:p>31427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7:4601004:356</text:p>
          </table:table-cell>
          <table:covered-table-cell/>
          <table:table-cell office:value-type="float" office:value="5842.3" table:style-name="ce11">
            <text:p>5842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7:4601004:357</text:p>
          </table:table-cell>
          <table:covered-table-cell/>
          <table:table-cell office:value-type="float" office:value="13630.8" table:style-name="ce11">
            <text:p>13630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7:4601004:358</text:p>
          </table:table-cell>
          <table:covered-table-cell/>
          <table:table-cell office:value-type="float" office:value="4473.3" table:style-name="ce11">
            <text:p>4473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7:4601004:359</text:p>
          </table:table-cell>
          <table:covered-table-cell/>
          <table:table-cell office:value-type="float" office:value="17641.599999999999" table:style-name="ce11">
            <text:p>17641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7:4601004:360</text:p>
          </table:table-cell>
          <table:covered-table-cell/>
          <table:table-cell office:value-type="float" office:value="4465.8999999999996" table:style-name="ce11">
            <text:p>4465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7:4601004:361</text:p>
          </table:table-cell>
          <table:covered-table-cell/>
          <table:table-cell office:value-type="float" office:value="13545.7" table:style-name="ce11">
            <text:p>13545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7:4601004:37</text:p>
          </table:table-cell>
          <table:covered-table-cell/>
          <table:table-cell office:value-type="float" office:value="31270" table:style-name="ce11">
            <text:p>3127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7:4601004:38</text:p>
          </table:table-cell>
          <table:covered-table-cell/>
          <table:table-cell office:value-type="float" office:value="46624" table:style-name="ce11">
            <text:p>4662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7:4601004:4</text:p>
          </table:table-cell>
          <table:covered-table-cell/>
          <table:table-cell office:value-type="float" office:value="5056.5600000000004" table:style-name="ce11">
            <text:p>5056,5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7:4601004:40</text:p>
          </table:table-cell>
          <table:covered-table-cell/>
          <table:table-cell office:value-type="float" office:value="36504" table:style-name="ce11">
            <text:p>3650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7:4601004:43</text:p>
          </table:table-cell>
          <table:covered-table-cell/>
          <table:table-cell office:value-type="float" office:value="65412" table:style-name="ce11">
            <text:p>6541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7:4601004:45</text:p>
          </table:table-cell>
          <table:covered-table-cell/>
          <table:table-cell office:value-type="float" office:value="37815.480000000003" table:style-name="ce11">
            <text:p>37815,4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7:4601004:46</text:p>
          </table:table-cell>
          <table:covered-table-cell/>
          <table:table-cell office:value-type="float" office:value="26748.959999999999" table:style-name="ce11">
            <text:p>26748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7:4601004:48</text:p>
          </table:table-cell>
          <table:covered-table-cell/>
          <table:table-cell office:value-type="float" office:value="30375.84" table:style-name="ce11">
            <text:p>30375,8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7:4601004:49</text:p>
          </table:table-cell>
          <table:covered-table-cell/>
          <table:table-cell office:value-type="float" office:value="44724.56" table:style-name="ce11">
            <text:p>44724,5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7:4601004:50</text:p>
          </table:table-cell>
          <table:covered-table-cell/>
          <table:table-cell office:value-type="float" office:value="36826.42" table:style-name="ce11">
            <text:p>36826,4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7:4601004:52</text:p>
          </table:table-cell>
          <table:covered-table-cell/>
          <table:table-cell office:value-type="float" office:value="34951.42" table:style-name="ce11">
            <text:p>34951,4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7:4601004:53</text:p>
          </table:table-cell>
          <table:covered-table-cell/>
          <table:table-cell office:value-type="float" office:value="46832.98" table:style-name="ce11">
            <text:p>46832,9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7:4601004:55</text:p>
          </table:table-cell>
          <table:covered-table-cell/>
          <table:table-cell office:value-type="float" office:value="43228.800000000003" table:style-name="ce11">
            <text:p>43228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7:4601004:56</text:p>
          </table:table-cell>
          <table:covered-table-cell/>
          <table:table-cell office:value-type="float" office:value="7375.8" table:style-name="ce11">
            <text:p>7375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7:4601004:57</text:p>
          </table:table-cell>
          <table:covered-table-cell/>
          <table:table-cell office:value-type="float" office:value="39084.43" table:style-name="ce11">
            <text:p>39084,4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7:4601004:60</text:p>
          </table:table-cell>
          <table:covered-table-cell/>
          <table:table-cell office:value-type="float" office:value="34902.46" table:style-name="ce11">
            <text:p>34902,4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7:4601004:61</text:p>
          </table:table-cell>
          <table:covered-table-cell/>
          <table:table-cell office:value-type="float" office:value="34841.120000000003" table:style-name="ce11">
            <text:p>34841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7:4601004:62</text:p>
          </table:table-cell>
          <table:covered-table-cell/>
          <table:table-cell office:value-type="float" office:value="33775.65" table:style-name="ce11">
            <text:p>33775,6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7:4601004:63</text:p>
          </table:table-cell>
          <table:covered-table-cell/>
          <table:table-cell office:value-type="float" office:value="31568.94" table:style-name="ce11">
            <text:p>31568,9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7:4601004:64</text:p>
          </table:table-cell>
          <table:covered-table-cell/>
          <table:table-cell office:value-type="float" office:value="28319.85" table:style-name="ce11">
            <text:p>28319,8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7:4601004:65</text:p>
          </table:table-cell>
          <table:covered-table-cell/>
          <table:table-cell office:value-type="float" office:value="25788.1" table:style-name="ce11">
            <text:p>25788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7:4601004:66</text:p>
          </table:table-cell>
          <table:covered-table-cell/>
          <table:table-cell office:value-type="float" office:value="27855" table:style-name="ce11">
            <text:p>2785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7:4601004:67</text:p>
          </table:table-cell>
          <table:covered-table-cell/>
          <table:table-cell office:value-type="float" office:value="52091.62" table:style-name="ce11">
            <text:p>52091,6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7:4601004:68</text:p>
          </table:table-cell>
          <table:covered-table-cell/>
          <table:table-cell office:value-type="float" office:value="47960.1" table:style-name="ce11">
            <text:p>47960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7:4601004:70</text:p>
          </table:table-cell>
          <table:covered-table-cell/>
          <table:table-cell office:value-type="float" office:value="39965.17" table:style-name="ce11">
            <text:p>39965,1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7:4601004:71</text:p>
          </table:table-cell>
          <table:covered-table-cell/>
          <table:table-cell office:value-type="float" office:value="25064" table:style-name="ce11">
            <text:p>2506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7:4601004:72</text:p>
          </table:table-cell>
          <table:covered-table-cell/>
          <table:table-cell office:value-type="float" office:value="47292" table:style-name="ce11">
            <text:p>4729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7:4601004:73</text:p>
          </table:table-cell>
          <table:covered-table-cell/>
          <table:table-cell office:value-type="float" office:value="37281.300000000003" table:style-name="ce11">
            <text:p>37281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7:4601004:74</text:p>
          </table:table-cell>
          <table:covered-table-cell/>
          <table:table-cell office:value-type="float" office:value="42101.73" table:style-name="ce11">
            <text:p>42101,7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7:4601004:75</text:p>
          </table:table-cell>
          <table:covered-table-cell/>
          <table:table-cell office:value-type="float" office:value="37135.160000000003" table:style-name="ce11">
            <text:p>37135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7:4601004:76</text:p>
          </table:table-cell>
          <table:covered-table-cell/>
          <table:table-cell office:value-type="float" office:value="59992.15" table:style-name="ce11">
            <text:p>59992,1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7:4601004:77</text:p>
          </table:table-cell>
          <table:covered-table-cell/>
          <table:table-cell office:value-type="float" office:value="25864" table:style-name="ce11">
            <text:p>2586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7:4601004:78</text:p>
          </table:table-cell>
          <table:covered-table-cell/>
          <table:table-cell office:value-type="float" office:value="47447" table:style-name="ce11">
            <text:p>47447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7:4601004:79</text:p>
          </table:table-cell>
          <table:covered-table-cell/>
          <table:table-cell office:value-type="float" office:value="28575.439999999999" table:style-name="ce11">
            <text:p>28575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7:4601004:8</text:p>
          </table:table-cell>
          <table:covered-table-cell/>
          <table:table-cell office:value-type="float" office:value="64530.36" table:style-name="ce11">
            <text:p>64530,3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7:4601004:80</text:p>
          </table:table-cell>
          <table:covered-table-cell/>
          <table:table-cell office:value-type="float" office:value="57099" table:style-name="ce11">
            <text:p>57099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7:4601004:82</text:p>
          </table:table-cell>
          <table:covered-table-cell/>
          <table:table-cell office:value-type="float" office:value="37908" table:style-name="ce11">
            <text:p>3790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7:4601004:83</text:p>
          </table:table-cell>
          <table:covered-table-cell/>
          <table:table-cell office:value-type="float" office:value="35990" table:style-name="ce11">
            <text:p>3599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7:4601004:84</text:p>
          </table:table-cell>
          <table:covered-table-cell/>
          <table:table-cell office:value-type="float" office:value="54949.71" table:style-name="ce11">
            <text:p>54949,7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7:4601004:85</text:p>
          </table:table-cell>
          <table:covered-table-cell/>
          <table:table-cell office:value-type="float" office:value="42311.1" table:style-name="ce11">
            <text:p>42311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7:4601004:86</text:p>
          </table:table-cell>
          <table:covered-table-cell/>
          <table:table-cell office:value-type="float" office:value="35985.599999999999" table:style-name="ce11">
            <text:p>35985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7:4601004:87</text:p>
          </table:table-cell>
          <table:covered-table-cell/>
          <table:table-cell office:value-type="float" office:value="38710.32" table:style-name="ce11">
            <text:p>38710,3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7:4601004:88</text:p>
          </table:table-cell>
          <table:covered-table-cell/>
          <table:table-cell office:value-type="float" office:value="36984.639999999999" table:style-name="ce11">
            <text:p>36984,6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7:4601004:89</text:p>
          </table:table-cell>
          <table:covered-table-cell/>
          <table:table-cell office:value-type="float" office:value="40041.54" table:style-name="ce11">
            <text:p>40041,5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7:4601004:90</text:p>
          </table:table-cell>
          <table:covered-table-cell/>
          <table:table-cell office:value-type="float" office:value="35542.080000000002" table:style-name="ce11">
            <text:p>35542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7:4601004:91</text:p>
          </table:table-cell>
          <table:covered-table-cell/>
          <table:table-cell office:value-type="float" office:value="42660" table:style-name="ce11">
            <text:p>4266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7:4601004:92</text:p>
          </table:table-cell>
          <table:covered-table-cell/>
          <table:table-cell office:value-type="float" office:value="46050.6" table:style-name="ce11">
            <text:p>46050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7:4601004:93</text:p>
          </table:table-cell>
          <table:covered-table-cell/>
          <table:table-cell office:value-type="float" office:value="54608.2" table:style-name="ce11">
            <text:p>54608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7:4601004:94</text:p>
          </table:table-cell>
          <table:covered-table-cell/>
          <table:table-cell office:value-type="float" office:value="49853.440000000002" table:style-name="ce11">
            <text:p>49853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7:4601004:95</text:p>
          </table:table-cell>
          <table:covered-table-cell/>
          <table:table-cell office:value-type="float" office:value="35427" table:style-name="ce11">
            <text:p>35427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7:4601004:96</text:p>
          </table:table-cell>
          <table:covered-table-cell/>
          <table:table-cell office:value-type="float" office:value="28584" table:style-name="ce11">
            <text:p>2858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7:4601004:97</text:p>
          </table:table-cell>
          <table:covered-table-cell/>
          <table:table-cell office:value-type="float" office:value="30329.95" table:style-name="ce11">
            <text:p>30329,9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7:4601004:98</text:p>
          </table:table-cell>
          <table:covered-table-cell/>
          <table:table-cell office:value-type="float" office:value="27345.08" table:style-name="ce11">
            <text:p>27345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7:4601004:99</text:p>
          </table:table-cell>
          <table:covered-table-cell/>
          <table:table-cell office:value-type="float" office:value="20267.52" table:style-name="ce11">
            <text:p>20267,5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7:4701001:1</text:p>
          </table:table-cell>
          <table:covered-table-cell/>
          <table:table-cell office:value-type="float" office:value="38416" table:style-name="ce11">
            <text:p>3841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7:4701001:10</text:p>
          </table:table-cell>
          <table:covered-table-cell/>
          <table:table-cell office:value-type="float" office:value="5996" table:style-name="ce11">
            <text:p>599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7:4701001:11</text:p>
          </table:table-cell>
          <table:covered-table-cell/>
          <table:table-cell office:value-type="float" office:value="7495" table:style-name="ce11">
            <text:p>749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7:4701001:113</text:p>
          </table:table-cell>
          <table:covered-table-cell/>
          <table:table-cell office:value-type="float" office:value="30215.200000000001" table:style-name="ce11">
            <text:p>30215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7:4701001:13</text:p>
          </table:table-cell>
          <table:covered-table-cell/>
          <table:table-cell office:value-type="float" office:value="14990" table:style-name="ce11">
            <text:p>1499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7:4701001:14</text:p>
          </table:table-cell>
          <table:covered-table-cell/>
          <table:table-cell office:value-type="float" office:value="7195.2" table:style-name="ce11">
            <text:p>7195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7:4701001:15</text:p>
          </table:table-cell>
          <table:covered-table-cell/>
          <table:table-cell office:value-type="float" office:value="17988" table:style-name="ce11">
            <text:p>1798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7:4701001:16</text:p>
          </table:table-cell>
          <table:covered-table-cell/>
          <table:table-cell office:value-type="float" office:value="11992" table:style-name="ce11">
            <text:p>1199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7:4701001:17</text:p>
          </table:table-cell>
          <table:covered-table-cell/>
          <table:table-cell office:value-type="float" office:value="26388" table:style-name="ce11">
            <text:p>2638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7:4701001:18</text:p>
          </table:table-cell>
          <table:covered-table-cell/>
          <table:table-cell office:value-type="float" office:value="10493" table:style-name="ce11">
            <text:p>10493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7:4701001:2</text:p>
          </table:table-cell>
          <table:covered-table-cell/>
          <table:table-cell office:value-type="float" office:value="89166" table:style-name="ce11">
            <text:p>8916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7:4701001:21</text:p>
          </table:table-cell>
          <table:covered-table-cell/>
          <table:table-cell office:value-type="float" office:value="5996" table:style-name="ce11">
            <text:p>599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7:4701001:22</text:p>
          </table:table-cell>
          <table:covered-table-cell/>
          <table:table-cell office:value-type="float" office:value="8994" table:style-name="ce11">
            <text:p>899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7:4701001:23</text:p>
          </table:table-cell>
          <table:covered-table-cell/>
          <table:table-cell office:value-type="float" office:value="14990" table:style-name="ce11">
            <text:p>1499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7:4701001:238</text:p>
          </table:table-cell>
          <table:covered-table-cell/>
          <table:table-cell office:value-type="float" office:value="28927.74" table:style-name="ce11">
            <text:p>28927,7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7:4701001:24</text:p>
          </table:table-cell>
          <table:covered-table-cell/>
          <table:table-cell office:value-type="float" office:value="31295" table:style-name="ce11">
            <text:p>3129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7:4701001:25</text:p>
          </table:table-cell>
          <table:covered-table-cell/>
          <table:table-cell office:value-type="float" office:value="40902.959999999999" table:style-name="ce11">
            <text:p>40902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7:4701001:254</text:p>
          </table:table-cell>
          <table:covered-table-cell/>
          <table:table-cell office:value-type="float" office:value="38416" table:style-name="ce11">
            <text:p>3841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7:4701001:255</text:p>
          </table:table-cell>
          <table:covered-table-cell/>
          <table:table-cell office:value-type="float" office:value="23878.880000000001" table:style-name="ce11">
            <text:p>23878,8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7:4701001:256</text:p>
          </table:table-cell>
          <table:covered-table-cell/>
          <table:table-cell office:value-type="float" office:value="81.599999999999994" table:style-name="ce11">
            <text:p>81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7:4701001:257</text:p>
          </table:table-cell>
          <table:covered-table-cell/>
          <table:table-cell office:value-type="float" office:value="65.28" table:style-name="ce11">
            <text:p>65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7:4701001:258</text:p>
          </table:table-cell>
          <table:covered-table-cell/>
          <table:table-cell office:value-type="float" office:value="73.44" table:style-name="ce11">
            <text:p>73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7:4701001:259</text:p>
          </table:table-cell>
          <table:covered-table-cell/>
          <table:table-cell office:value-type="float" office:value="40601.22" table:style-name="ce11">
            <text:p>40601,2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7:4701001:260</text:p>
          </table:table-cell>
          <table:covered-table-cell/>
          <table:table-cell office:value-type="float" office:value="6854.4" table:style-name="ce11">
            <text:p>6854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7:4701001:261</text:p>
          </table:table-cell>
          <table:covered-table-cell/>
          <table:table-cell office:value-type="float" office:value="272" table:style-name="ce11">
            <text:p>27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7:4701001:262</text:p>
          </table:table-cell>
          <table:covered-table-cell/>
          <table:table-cell office:value-type="float" office:value="136" table:style-name="ce11">
            <text:p>13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7:4701001:263</text:p>
          </table:table-cell>
          <table:covered-table-cell/>
          <table:table-cell office:value-type="float" office:value="348.16" table:style-name="ce11">
            <text:p>348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7:4701001:264</text:p>
          </table:table-cell>
          <table:covered-table-cell/>
          <table:table-cell office:value-type="float" office:value="176.8" table:style-name="ce11">
            <text:p>176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7:4701001:265</text:p>
          </table:table-cell>
          <table:covered-table-cell/>
          <table:table-cell office:value-type="float" office:value="81.599999999999994" table:style-name="ce11">
            <text:p>81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7:4701001:266</text:p>
          </table:table-cell>
          <table:covered-table-cell/>
          <table:table-cell office:value-type="float" office:value="95.2" table:style-name="ce11">
            <text:p>95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7:4701001:267</text:p>
          </table:table-cell>
          <table:covered-table-cell/>
          <table:table-cell office:value-type="float" office:value="81.599999999999994" table:style-name="ce11">
            <text:p>81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7:4701001:27</text:p>
          </table:table-cell>
          <table:covered-table-cell/>
          <table:table-cell office:value-type="float" office:value="49837" table:style-name="ce11">
            <text:p>49837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7:4701001:28</text:p>
          </table:table-cell>
          <table:covered-table-cell/>
          <table:table-cell office:value-type="float" office:value="43024" table:style-name="ce11">
            <text:p>4302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7:4701001:29</text:p>
          </table:table-cell>
          <table:covered-table-cell/>
          <table:table-cell office:value-type="float" office:value="38648.1" table:style-name="ce11">
            <text:p>38648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7:4701001:30</text:p>
          </table:table-cell>
          <table:covered-table-cell/>
          <table:table-cell office:value-type="float" office:value="8994" table:style-name="ce11">
            <text:p>899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7:4701001:31</text:p>
          </table:table-cell>
          <table:covered-table-cell/>
          <table:table-cell office:value-type="float" office:value="5726.18" table:style-name="ce11">
            <text:p>5726,1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7:4701001:32</text:p>
          </table:table-cell>
          <table:covered-table-cell/>
          <table:table-cell office:value-type="float" office:value="5996" table:style-name="ce11">
            <text:p>599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7:4701001:33</text:p>
          </table:table-cell>
          <table:covered-table-cell/>
          <table:table-cell office:value-type="float" office:value="5996" table:style-name="ce11">
            <text:p>599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7:4701001:34</text:p>
          </table:table-cell>
          <table:covered-table-cell/>
          <table:table-cell office:value-type="float" office:value="73948.34" table:style-name="ce11">
            <text:p>73948,3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7:4701001:35</text:p>
          </table:table-cell>
          <table:covered-table-cell/>
          <table:table-cell office:value-type="float" office:value="70404.3" table:style-name="ce11">
            <text:p>70404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7:4701001:36</text:p>
          </table:table-cell>
          <table:covered-table-cell/>
          <table:table-cell office:value-type="float" office:value="69954.009999999995" table:style-name="ce11">
            <text:p>69954,0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7:4701001:37</text:p>
          </table:table-cell>
          <table:covered-table-cell/>
          <table:table-cell office:value-type="float" office:value="81668" table:style-name="ce11">
            <text:p>8166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7:4701001:38</text:p>
          </table:table-cell>
          <table:covered-table-cell/>
          <table:table-cell office:value-type="float" office:value="52020" table:style-name="ce11">
            <text:p>5202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7:4701001:4</text:p>
          </table:table-cell>
          <table:covered-table-cell/>
          <table:table-cell office:value-type="float" office:value="58581" table:style-name="ce11">
            <text:p>58581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7:4701001:42</text:p>
          </table:table-cell>
          <table:covered-table-cell/>
          <table:table-cell office:value-type="float" office:value="274632.96000000002" table:style-name="ce11">
            <text:p>274632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7:4701001:43</text:p>
          </table:table-cell>
          <table:covered-table-cell/>
          <table:table-cell office:value-type="float" office:value="38444" table:style-name="ce11">
            <text:p>3844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7:4701001:44</text:p>
          </table:table-cell>
          <table:covered-table-cell/>
          <table:table-cell office:value-type="float" office:value="37702.080000000002" table:style-name="ce11">
            <text:p>37702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7:4701001:46</text:p>
          </table:table-cell>
          <table:covered-table-cell/>
          <table:table-cell office:value-type="float" office:value="38211.1" table:style-name="ce11">
            <text:p>38211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7:4701001:47</text:p>
          </table:table-cell>
          <table:covered-table-cell/>
          <table:table-cell office:value-type="float" office:value="35268.199999999997" table:style-name="ce11">
            <text:p>35268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7:4701001:48</text:p>
          </table:table-cell>
          <table:covered-table-cell/>
          <table:table-cell office:value-type="float" office:value="38607.360000000001" table:style-name="ce11">
            <text:p>38607,3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7:4701001:49</text:p>
          </table:table-cell>
          <table:covered-table-cell/>
          <table:table-cell office:value-type="float" office:value="30591.3" table:style-name="ce11">
            <text:p>30591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7:4701001:5</text:p>
          </table:table-cell>
          <table:covered-table-cell/>
          <table:table-cell office:value-type="float" office:value="20986" table:style-name="ce11">
            <text:p>2098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7:4701001:50</text:p>
          </table:table-cell>
          <table:covered-table-cell/>
          <table:table-cell office:value-type="float" office:value="45305" table:style-name="ce11">
            <text:p>4530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7:4701001:51</text:p>
          </table:table-cell>
          <table:covered-table-cell/>
          <table:table-cell office:value-type="float" office:value="31796.799999999999" table:style-name="ce11">
            <text:p>31796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7:4701001:52</text:p>
          </table:table-cell>
          <table:covered-table-cell/>
          <table:table-cell office:value-type="float" office:value="33748.1" table:style-name="ce11">
            <text:p>33748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7:4701001:53</text:p>
          </table:table-cell>
          <table:covered-table-cell/>
          <table:table-cell office:value-type="float" office:value="44331.12" table:style-name="ce11">
            <text:p>44331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7:4701001:55</text:p>
          </table:table-cell>
          <table:covered-table-cell/>
          <table:table-cell office:value-type="float" office:value="29725.85" table:style-name="ce11">
            <text:p>29725,8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7:4701001:6</text:p>
          </table:table-cell>
          <table:covered-table-cell/>
          <table:table-cell office:value-type="float" office:value="14990" table:style-name="ce11">
            <text:p>1499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7:4701001:7</text:p>
          </table:table-cell>
          <table:covered-table-cell/>
          <table:table-cell office:value-type="float" office:value="8994" table:style-name="ce11">
            <text:p>899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7:4701001:71</text:p>
          </table:table-cell>
          <table:covered-table-cell/>
          <table:table-cell office:value-type="float" office:value="33095.06" table:style-name="ce11">
            <text:p>33095,0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7:4701001:8</text:p>
          </table:table-cell>
          <table:covered-table-cell/>
          <table:table-cell office:value-type="float" office:value="11992" table:style-name="ce11">
            <text:p>1199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7:4701001:81</text:p>
          </table:table-cell>
          <table:covered-table-cell/>
          <table:table-cell office:value-type="float" office:value="42619.08" table:style-name="ce11">
            <text:p>42619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7:4701001:82</text:p>
          </table:table-cell>
          <table:covered-table-cell/>
          <table:table-cell office:value-type="float" office:value="32069.56" table:style-name="ce11">
            <text:p>32069,5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7:4701001:84</text:p>
          </table:table-cell>
          <table:covered-table-cell/>
          <table:table-cell office:value-type="float" office:value="60177.64" table:style-name="ce11">
            <text:p>60177,6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7:4701001:85</text:p>
          </table:table-cell>
          <table:covered-table-cell/>
          <table:table-cell office:value-type="float" office:value="21502.83" table:style-name="ce11">
            <text:p>21502,8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7:4701001:87</text:p>
          </table:table-cell>
          <table:covered-table-cell/>
          <table:table-cell office:value-type="float" office:value="36409.49" table:style-name="ce11">
            <text:p>36409,4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7:4701001:9</text:p>
          </table:table-cell>
          <table:covered-table-cell/>
          <table:table-cell office:value-type="float" office:value="20986" table:style-name="ce11">
            <text:p>2098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0:4502052:90</text:p>
          </table:table-cell>
          <table:covered-table-cell/>
          <table:table-cell office:value-type="float" office:value="114870.22" table:style-name="ce11">
            <text:p>114870,2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2:1401001:327</text:p>
          </table:table-cell>
          <table:covered-table-cell/>
          <table:table-cell office:value-type="float" office:value="76139.37" table:style-name="ce11">
            <text:p>76139,3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4:0000000:297</text:p>
          </table:table-cell>
          <table:covered-table-cell/>
          <table:table-cell office:value-type="float" office:value="8678.16" table:style-name="ce11">
            <text:p>8678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4:0201001:1002</text:p>
          </table:table-cell>
          <table:covered-table-cell/>
          <table:table-cell office:value-type="float" office:value="21921474.719999999" table:style-name="ce11">
            <text:p>21921474,7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4:2201003:669</text:p>
          </table:table-cell>
          <table:covered-table-cell/>
          <table:table-cell office:value-type="float" office:value="96325.9" table:style-name="ce11">
            <text:p>96325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4:2201004:1781</text:p>
          </table:table-cell>
          <table:covered-table-cell/>
          <table:table-cell office:value-type="float" office:value="1522.22" table:style-name="ce11">
            <text:p>1522,2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4:2201004:1782</text:p>
          </table:table-cell>
          <table:covered-table-cell/>
          <table:table-cell office:value-type="float" office:value="11307.92" table:style-name="ce11">
            <text:p>11307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4:2201004:1783</text:p>
          </table:table-cell>
          <table:covered-table-cell/>
          <table:table-cell office:value-type="float" office:value="22615.84" table:style-name="ce11">
            <text:p>22615,8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4:2201004:321</text:p>
          </table:table-cell>
          <table:covered-table-cell/>
          <table:table-cell office:value-type="float" office:value="108027.9" table:style-name="ce11">
            <text:p>108027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4:2201004:322</text:p>
          </table:table-cell>
          <table:covered-table-cell/>
          <table:table-cell office:value-type="float" office:value="127680" table:style-name="ce11">
            <text:p>12768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4:2201004:323</text:p>
          </table:table-cell>
          <table:covered-table-cell/>
          <table:table-cell office:value-type="float" office:value="131974.70000000001" table:style-name="ce11">
            <text:p>131974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4:2201004:324</text:p>
          </table:table-cell>
          <table:covered-table-cell/>
          <table:table-cell office:value-type="float" office:value="127532.5" table:style-name="ce11">
            <text:p>127532,5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4:2201005:114</text:p>
          </table:table-cell>
          <table:covered-table-cell/>
          <table:table-cell office:value-type="float" office:value="169675" table:style-name="ce11">
            <text:p>16967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4:2201006:100</text:p>
          </table:table-cell>
          <table:covered-table-cell/>
          <table:table-cell office:value-type="float" office:value="134745" table:style-name="ce11">
            <text:p>13474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4:2201006:102</text:p>
          </table:table-cell>
          <table:covered-table-cell/>
          <table:table-cell office:value-type="float" office:value="71777.039999999994" table:style-name="ce11">
            <text:p>71777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4:2201006:103</text:p>
          </table:table-cell>
          <table:covered-table-cell/>
          <table:table-cell office:value-type="float" office:value="56172.93" table:style-name="ce11">
            <text:p>56172,9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4:2201006:104</text:p>
          </table:table-cell>
          <table:covered-table-cell/>
          <table:table-cell office:value-type="float" office:value="87575.95" table:style-name="ce11">
            <text:p>87575,9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4:2201006:106</text:p>
          </table:table-cell>
          <table:covered-table-cell/>
          <table:table-cell office:value-type="float" office:value="116825.28" table:style-name="ce11">
            <text:p>116825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4:2201006:107</text:p>
          </table:table-cell>
          <table:covered-table-cell/>
          <table:table-cell office:value-type="float" office:value="80416" table:style-name="ce11">
            <text:p>8041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4:2201006:108</text:p>
          </table:table-cell>
          <table:covered-table-cell/>
          <table:table-cell office:value-type="float" office:value="180304.38" table:style-name="ce11">
            <text:p>180304,3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4:2201006:109</text:p>
          </table:table-cell>
          <table:covered-table-cell/>
          <table:table-cell office:value-type="float" office:value="108510" table:style-name="ce11">
            <text:p>10851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4:2201006:11</text:p>
          </table:table-cell>
          <table:covered-table-cell/>
          <table:table-cell office:value-type="float" office:value="179400" table:style-name="ce11">
            <text:p>17940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4:2201006:110</text:p>
          </table:table-cell>
          <table:covered-table-cell/>
          <table:table-cell office:value-type="float" office:value="158297.93" table:style-name="ce11">
            <text:p>158297,9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4:2201006:112</text:p>
          </table:table-cell>
          <table:covered-table-cell/>
          <table:table-cell office:value-type="float" office:value="132234.39000000001" table:style-name="ce11">
            <text:p>132234,3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4:2201006:113</text:p>
          </table:table-cell>
          <table:covered-table-cell/>
          <table:table-cell office:value-type="float" office:value="168550" table:style-name="ce11">
            <text:p>16855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4:2201006:114</text:p>
          </table:table-cell>
          <table:covered-table-cell/>
          <table:table-cell office:value-type="float" office:value="102942" table:style-name="ce11">
            <text:p>10294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4:2201006:116</text:p>
          </table:table-cell>
          <table:covered-table-cell/>
          <table:table-cell office:value-type="float" office:value="114138" table:style-name="ce11">
            <text:p>11413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4:2201006:118</text:p>
          </table:table-cell>
          <table:covered-table-cell/>
          <table:table-cell office:value-type="float" office:value="229320" table:style-name="ce11">
            <text:p>22932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4:2201006:12</text:p>
          </table:table-cell>
          <table:covered-table-cell/>
          <table:table-cell office:value-type="float" office:value="138844.1" table:style-name="ce11">
            <text:p>138844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4:2201006:120</text:p>
          </table:table-cell>
          <table:covered-table-cell/>
          <table:table-cell office:value-type="float" office:value="82886.25" table:style-name="ce11">
            <text:p>82886,2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4:2201006:121</text:p>
          </table:table-cell>
          <table:covered-table-cell/>
          <table:table-cell office:value-type="float" office:value="114352.42" table:style-name="ce11">
            <text:p>114352,4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4:2201006:122</text:p>
          </table:table-cell>
          <table:covered-table-cell/>
          <table:table-cell office:value-type="float" office:value="124896.62" table:style-name="ce11">
            <text:p>124896,6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4:2201006:123</text:p>
          </table:table-cell>
          <table:covered-table-cell/>
          <table:table-cell office:value-type="float" office:value="119888" table:style-name="ce11">
            <text:p>11988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4:2201006:124</text:p>
          </table:table-cell>
          <table:covered-table-cell/>
          <table:table-cell office:value-type="float" office:value="141902.79999999999" table:style-name="ce11">
            <text:p>141902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4:2201006:126</text:p>
          </table:table-cell>
          <table:covered-table-cell/>
          <table:table-cell office:value-type="float" office:value="134057.70000000001" table:style-name="ce11">
            <text:p>134057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4:2201006:127</text:p>
          </table:table-cell>
          <table:covered-table-cell/>
          <table:table-cell office:value-type="float" office:value="94990.92" table:style-name="ce11">
            <text:p>94990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4:2201006:128</text:p>
          </table:table-cell>
          <table:covered-table-cell/>
          <table:table-cell office:value-type="float" office:value="202070.7" table:style-name="ce11">
            <text:p>202070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4:2201006:13</text:p>
          </table:table-cell>
          <table:covered-table-cell/>
          <table:table-cell office:value-type="float" office:value="154505.64000000001" table:style-name="ce11">
            <text:p>154505,6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4:2201006:131</text:p>
          </table:table-cell>
          <table:covered-table-cell/>
          <table:table-cell office:value-type="float" office:value="135909.4" table:style-name="ce11">
            <text:p>135909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4:2201006:132</text:p>
          </table:table-cell>
          <table:covered-table-cell/>
          <table:table-cell office:value-type="float" office:value="168040" table:style-name="ce11">
            <text:p>16804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4:2201006:133</text:p>
          </table:table-cell>
          <table:covered-table-cell/>
          <table:table-cell office:value-type="float" office:value="128747.85" table:style-name="ce11">
            <text:p>128747,8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4:2201006:135</text:p>
          </table:table-cell>
          <table:covered-table-cell/>
          <table:table-cell office:value-type="float" office:value="88407" table:style-name="ce11">
            <text:p>88407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4:2201006:136</text:p>
          </table:table-cell>
          <table:covered-table-cell/>
          <table:table-cell office:value-type="float" office:value="137964.12" table:style-name="ce11">
            <text:p>137964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4:2201006:137</text:p>
          </table:table-cell>
          <table:covered-table-cell/>
          <table:table-cell office:value-type="float" office:value="153031.63" table:style-name="ce11">
            <text:p>153031,6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4:2201006:138</text:p>
          </table:table-cell>
          <table:covered-table-cell/>
          <table:table-cell office:value-type="float" office:value="111323.68" table:style-name="ce11">
            <text:p>111323,6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4:2201006:139</text:p>
          </table:table-cell>
          <table:covered-table-cell/>
          <table:table-cell office:value-type="float" office:value="134620.53" table:style-name="ce11">
            <text:p>134620,5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4:2201006:140</text:p>
          </table:table-cell>
          <table:covered-table-cell/>
          <table:table-cell office:value-type="float" office:value="142801.12" table:style-name="ce11">
            <text:p>142801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4:2201006:141</text:p>
          </table:table-cell>
          <table:covered-table-cell/>
          <table:table-cell office:value-type="float" office:value="142586.28" table:style-name="ce11">
            <text:p>142586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4:2201006:142</text:p>
          </table:table-cell>
          <table:covered-table-cell/>
          <table:table-cell office:value-type="float" office:value="85060.11" table:style-name="ce11">
            <text:p>85060,1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4:2201006:145</text:p>
          </table:table-cell>
          <table:covered-table-cell/>
          <table:table-cell office:value-type="float" office:value="97921.44" table:style-name="ce11">
            <text:p>97921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4:2201006:146</text:p>
          </table:table-cell>
          <table:covered-table-cell/>
          <table:table-cell office:value-type="float" office:value="131899.32" table:style-name="ce11">
            <text:p>131899,3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4:2201006:147</text:p>
          </table:table-cell>
          <table:covered-table-cell/>
          <table:table-cell office:value-type="float" office:value="108296.16" table:style-name="ce11">
            <text:p>108296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4:2201006:149</text:p>
          </table:table-cell>
          <table:covered-table-cell/>
          <table:table-cell office:value-type="float" office:value="111193.60000000001" table:style-name="ce11">
            <text:p>111193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4:2201006:150</text:p>
          </table:table-cell>
          <table:covered-table-cell/>
          <table:table-cell office:value-type="float" office:value="124898.9" table:style-name="ce11">
            <text:p>124898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4:2201006:151</text:p>
          </table:table-cell>
          <table:covered-table-cell/>
          <table:table-cell office:value-type="float" office:value="103946.16" table:style-name="ce11">
            <text:p>103946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4:2201006:152</text:p>
          </table:table-cell>
          <table:covered-table-cell/>
          <table:table-cell office:value-type="float" office:value="181729.5" table:style-name="ce11">
            <text:p>181729,5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4:2201006:154</text:p>
          </table:table-cell>
          <table:covered-table-cell/>
          <table:table-cell office:value-type="float" office:value="124961.76" table:style-name="ce11">
            <text:p>124961,7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4:2201006:155</text:p>
          </table:table-cell>
          <table:covered-table-cell/>
          <table:table-cell office:value-type="float" office:value="64183" table:style-name="ce11">
            <text:p>64183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4:2201006:156</text:p>
          </table:table-cell>
          <table:covered-table-cell/>
          <table:table-cell office:value-type="float" office:value="86073.84" table:style-name="ce11">
            <text:p>86073,8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4:2201006:157</text:p>
          </table:table-cell>
          <table:covered-table-cell/>
          <table:table-cell office:value-type="float" office:value="97487.28" table:style-name="ce11">
            <text:p>97487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4:2201006:158</text:p>
          </table:table-cell>
          <table:covered-table-cell/>
          <table:table-cell office:value-type="float" office:value="113442" table:style-name="ce11">
            <text:p>11344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4:2201006:159</text:p>
          </table:table-cell>
          <table:covered-table-cell/>
          <table:table-cell office:value-type="float" office:value="104860.23" table:style-name="ce11">
            <text:p>104860,2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4:2201006:160</text:p>
          </table:table-cell>
          <table:covered-table-cell/>
          <table:table-cell office:value-type="float" office:value="69366.42" table:style-name="ce11">
            <text:p>69366,4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4:2201006:161</text:p>
          </table:table-cell>
          <table:covered-table-cell/>
          <table:table-cell office:value-type="float" office:value="121725" table:style-name="ce11">
            <text:p>12172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4:2201006:162</text:p>
          </table:table-cell>
          <table:covered-table-cell/>
          <table:table-cell office:value-type="float" office:value="65967.75" table:style-name="ce11">
            <text:p>65967,7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4:2201006:165</text:p>
          </table:table-cell>
          <table:covered-table-cell/>
          <table:table-cell office:value-type="float" office:value="83872.899999999994" table:style-name="ce11">
            <text:p>83872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4:2201006:166</text:p>
          </table:table-cell>
          <table:covered-table-cell/>
          <table:table-cell office:value-type="float" office:value="127406.39999999999" table:style-name="ce11">
            <text:p>127406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4:2201006:168</text:p>
          </table:table-cell>
          <table:covered-table-cell/>
          <table:table-cell office:value-type="float" office:value="133627.04999999999" table:style-name="ce11">
            <text:p>133627,0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4:2201006:172</text:p>
          </table:table-cell>
          <table:covered-table-cell/>
          <table:table-cell office:value-type="float" office:value="85633.48" table:style-name="ce11">
            <text:p>85633,4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4:2201006:173</text:p>
          </table:table-cell>
          <table:covered-table-cell/>
          <table:table-cell office:value-type="float" office:value="117501.34" table:style-name="ce11">
            <text:p>117501,3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4:2201006:174</text:p>
          </table:table-cell>
          <table:covered-table-cell/>
          <table:table-cell office:value-type="float" office:value="125426" table:style-name="ce11">
            <text:p>125426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4:2201006:176</text:p>
          </table:table-cell>
          <table:covered-table-cell/>
          <table:table-cell office:value-type="float" office:value="118501.38" table:style-name="ce11">
            <text:p>118501,3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4:2201006:178</text:p>
          </table:table-cell>
          <table:covered-table-cell/>
          <table:table-cell office:value-type="float" office:value="121002" table:style-name="ce11">
            <text:p>12100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4:2201006:179</text:p>
          </table:table-cell>
          <table:covered-table-cell/>
          <table:table-cell office:value-type="float" office:value="117093.44" table:style-name="ce11">
            <text:p>117093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4:2201006:180</text:p>
          </table:table-cell>
          <table:covered-table-cell/>
          <table:table-cell office:value-type="float" office:value="116814.84" table:style-name="ce11">
            <text:p>116814,8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4:2201006:181</text:p>
          </table:table-cell>
          <table:covered-table-cell/>
          <table:table-cell office:value-type="float" office:value="92200" table:style-name="ce11">
            <text:p>9220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4:2201006:182</text:p>
          </table:table-cell>
          <table:covered-table-cell/>
          <table:table-cell office:value-type="float" office:value="74299.06" table:style-name="ce11">
            <text:p>74299,0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4:2201006:183</text:p>
          </table:table-cell>
          <table:covered-table-cell/>
          <table:table-cell office:value-type="float" office:value="61355.839999999997" table:style-name="ce11">
            <text:p>61355,8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4:2201006:185</text:p>
          </table:table-cell>
          <table:covered-table-cell/>
          <table:table-cell office:value-type="float" office:value="91345.75" table:style-name="ce11">
            <text:p>91345,7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4:2201006:186</text:p>
          </table:table-cell>
          <table:covered-table-cell/>
          <table:table-cell office:value-type="float" office:value="76208.05" table:style-name="ce11">
            <text:p>76208,0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4:2201006:188</text:p>
          </table:table-cell>
          <table:covered-table-cell/>
          <table:table-cell office:value-type="float" office:value="163840.04999999999" table:style-name="ce11">
            <text:p>163840,0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4:2201006:19</text:p>
          </table:table-cell>
          <table:covered-table-cell/>
          <table:table-cell office:value-type="float" office:value="119024.2" table:style-name="ce11">
            <text:p>119024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4:2201006:190</text:p>
          </table:table-cell>
          <table:covered-table-cell/>
          <table:table-cell office:value-type="float" office:value="172688.23" table:style-name="ce11">
            <text:p>172688,2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4:2201006:191</text:p>
          </table:table-cell>
          <table:covered-table-cell/>
          <table:table-cell office:value-type="float" office:value="135347.07999999999" table:style-name="ce11">
            <text:p>135347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4:2201006:194</text:p>
          </table:table-cell>
          <table:covered-table-cell/>
          <table:table-cell office:value-type="float" office:value="98700" table:style-name="ce11">
            <text:p>9870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4:2201006:196</text:p>
          </table:table-cell>
          <table:covered-table-cell/>
          <table:table-cell office:value-type="float" office:value="181288" table:style-name="ce11">
            <text:p>18128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4:2201006:197</text:p>
          </table:table-cell>
          <table:covered-table-cell/>
          <table:table-cell office:value-type="float" office:value="127028.7" table:style-name="ce11">
            <text:p>127028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4:2201006:199</text:p>
          </table:table-cell>
          <table:covered-table-cell/>
          <table:table-cell office:value-type="float" office:value="172201.32" table:style-name="ce11">
            <text:p>172201,3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4:2201006:20</text:p>
          </table:table-cell>
          <table:covered-table-cell/>
          <table:table-cell office:value-type="float" office:value="211514.4" table:style-name="ce11">
            <text:p>211514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4:2201006:201</text:p>
          </table:table-cell>
          <table:covered-table-cell/>
          <table:table-cell office:value-type="float" office:value="158622.56" table:style-name="ce11">
            <text:p>158622,5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4:2201006:202</text:p>
          </table:table-cell>
          <table:covered-table-cell/>
          <table:table-cell office:value-type="float" office:value="135626.4" table:style-name="ce11">
            <text:p>135626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4:2201006:203</text:p>
          </table:table-cell>
          <table:covered-table-cell/>
          <table:table-cell office:value-type="float" office:value="187850" table:style-name="ce11">
            <text:p>18785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4:2201006:204</text:p>
          </table:table-cell>
          <table:covered-table-cell/>
          <table:table-cell office:value-type="float" office:value="134051" table:style-name="ce11">
            <text:p>134051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4:2201006:205</text:p>
          </table:table-cell>
          <table:covered-table-cell/>
          <table:table-cell office:value-type="float" office:value="122178.78" table:style-name="ce11">
            <text:p>122178,7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4:2201006:210</text:p>
          </table:table-cell>
          <table:covered-table-cell/>
          <table:table-cell office:value-type="float" office:value="15916.68" table:style-name="ce11">
            <text:p>15916,6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4:2201006:211</text:p>
          </table:table-cell>
          <table:covered-table-cell/>
          <table:table-cell office:value-type="float" office:value="139602.25" table:style-name="ce11">
            <text:p>139602,2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4:2201006:216</text:p>
          </table:table-cell>
          <table:covered-table-cell/>
          <table:table-cell office:value-type="float" office:value="159875.69" table:style-name="ce11">
            <text:p>159875,6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4:2201006:217</text:p>
          </table:table-cell>
          <table:covered-table-cell/>
          <table:table-cell office:value-type="float" office:value="113311.24" table:style-name="ce11">
            <text:p>113311,2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4:2201006:218</text:p>
          </table:table-cell>
          <table:covered-table-cell/>
          <table:table-cell office:value-type="float" office:value="99930.93" table:style-name="ce11">
            <text:p>99930,9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4:2201006:219</text:p>
          </table:table-cell>
          <table:covered-table-cell/>
          <table:table-cell office:value-type="float" office:value="100934.19" table:style-name="ce11">
            <text:p>100934,1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4:2201006:22</text:p>
          </table:table-cell>
          <table:covered-table-cell/>
          <table:table-cell office:value-type="float" office:value="127777.32" table:style-name="ce11">
            <text:p>127777,3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4:2201006:221</text:p>
          </table:table-cell>
          <table:covered-table-cell/>
          <table:table-cell office:value-type="float" office:value="145072.54" table:style-name="ce11">
            <text:p>145072,5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4:2201006:222</text:p>
          </table:table-cell>
          <table:covered-table-cell/>
          <table:table-cell office:value-type="float" office:value="155391.84" table:style-name="ce11">
            <text:p>155391,8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4:2201006:223</text:p>
          </table:table-cell>
          <table:covered-table-cell/>
          <table:table-cell office:value-type="float" office:value="136871.70000000001" table:style-name="ce11">
            <text:p>136871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4:2201006:224</text:p>
          </table:table-cell>
          <table:covered-table-cell/>
          <table:table-cell office:value-type="float" office:value="151760" table:style-name="ce11">
            <text:p>15176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4:2201006:225</text:p>
          </table:table-cell>
          <table:covered-table-cell/>
          <table:table-cell office:value-type="float" office:value="164989.51" table:style-name="ce11">
            <text:p>164989,5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4:2201006:226</text:p>
          </table:table-cell>
          <table:covered-table-cell/>
          <table:table-cell office:value-type="float" office:value="152697.60000000001" table:style-name="ce11">
            <text:p>152697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4:2201006:228</text:p>
          </table:table-cell>
          <table:covered-table-cell/>
          <table:table-cell office:value-type="float" office:value="161278.96" table:style-name="ce11">
            <text:p>161278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4:2201006:23</text:p>
          </table:table-cell>
          <table:covered-table-cell/>
          <table:table-cell office:value-type="float" office:value="51154.74" table:style-name="ce11">
            <text:p>51154,7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4:2201006:235</text:p>
          </table:table-cell>
          <table:covered-table-cell/>
          <table:table-cell office:value-type="float" office:value="58676.76" table:style-name="ce11">
            <text:p>58676,7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4:2201006:236</text:p>
          </table:table-cell>
          <table:covered-table-cell/>
          <table:table-cell office:value-type="float" office:value="211340.49" table:style-name="ce11">
            <text:p>211340,4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4:2201006:238</text:p>
          </table:table-cell>
          <table:covered-table-cell/>
          <table:table-cell office:value-type="float" office:value="629.97" table:style-name="ce11">
            <text:p>629,9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4:2201006:24</text:p>
          </table:table-cell>
          <table:covered-table-cell/>
          <table:table-cell office:value-type="float" office:value="108360.19" table:style-name="ce11">
            <text:p>108360,1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4:2201006:241</text:p>
          </table:table-cell>
          <table:covered-table-cell/>
          <table:table-cell office:value-type="float" office:value="128000" table:style-name="ce11">
            <text:p>12800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4:2201006:242</text:p>
          </table:table-cell>
          <table:covered-table-cell/>
          <table:table-cell office:value-type="float" office:value="81935.539999999994" table:style-name="ce11">
            <text:p>81935,5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4:2201006:248</text:p>
          </table:table-cell>
          <table:covered-table-cell/>
          <table:table-cell office:value-type="float" office:value="105767.97" table:style-name="ce11">
            <text:p>105767,9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4:2201006:249</text:p>
          </table:table-cell>
          <table:covered-table-cell/>
          <table:table-cell office:value-type="float" office:value="115623.12" table:style-name="ce11">
            <text:p>115623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4:2201006:25</text:p>
          </table:table-cell>
          <table:covered-table-cell/>
          <table:table-cell office:value-type="float" office:value="141667.18" table:style-name="ce11">
            <text:p>141667,1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4:2201006:251</text:p>
          </table:table-cell>
          <table:covered-table-cell/>
          <table:table-cell office:value-type="float" office:value="150149.57999999999" table:style-name="ce11">
            <text:p>150149,5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4:2201006:252</text:p>
          </table:table-cell>
          <table:covered-table-cell/>
          <table:table-cell office:value-type="float" office:value="118100.73" table:style-name="ce11">
            <text:p>118100,7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4:2201006:256</text:p>
          </table:table-cell>
          <table:covered-table-cell/>
          <table:table-cell office:value-type="float" office:value="113251.95" table:style-name="ce11">
            <text:p>113251,9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4:2201006:257</text:p>
          </table:table-cell>
          <table:covered-table-cell/>
          <table:table-cell office:value-type="float" office:value="122791.67999999999" table:style-name="ce11">
            <text:p>122791,6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4:2201006:26</text:p>
          </table:table-cell>
          <table:covered-table-cell/>
          <table:table-cell office:value-type="float" office:value="82623.62" table:style-name="ce11">
            <text:p>82623,6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4:2201006:260</text:p>
          </table:table-cell>
          <table:covered-table-cell/>
          <table:table-cell office:value-type="float" office:value="97005.5" table:style-name="ce11">
            <text:p>97005,5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4:2201006:261</text:p>
          </table:table-cell>
          <table:covered-table-cell/>
          <table:table-cell office:value-type="float" office:value="123840" table:style-name="ce11">
            <text:p>12384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4:2201006:262</text:p>
          </table:table-cell>
          <table:covered-table-cell/>
          <table:table-cell office:value-type="float" office:value="150902.32999999999" table:style-name="ce11">
            <text:p>150902,3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4:2201006:267</text:p>
          </table:table-cell>
          <table:covered-table-cell/>
          <table:table-cell office:value-type="float" office:value="111983.03999999999" table:style-name="ce11">
            <text:p>111983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4:2201006:268</text:p>
          </table:table-cell>
          <table:covered-table-cell/>
          <table:table-cell office:value-type="float" office:value="111678.58" table:style-name="ce11">
            <text:p>111678,5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4:2201006:269</text:p>
          </table:table-cell>
          <table:covered-table-cell/>
          <table:table-cell office:value-type="float" office:value="84988.24" table:style-name="ce11">
            <text:p>84988,2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4:2201006:270</text:p>
          </table:table-cell>
          <table:covered-table-cell/>
          <table:table-cell office:value-type="float" office:value="97654" table:style-name="ce11">
            <text:p>9765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4:2201006:272</text:p>
          </table:table-cell>
          <table:covered-table-cell/>
          <table:table-cell office:value-type="float" office:value="156680.70000000001" table:style-name="ce11">
            <text:p>156680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4:2201006:274</text:p>
          </table:table-cell>
          <table:covered-table-cell/>
          <table:table-cell office:value-type="float" office:value="20676.96" table:style-name="ce11">
            <text:p>20676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4:2201006:275</text:p>
          </table:table-cell>
          <table:covered-table-cell/>
          <table:table-cell office:value-type="float" office:value="12766.95" table:style-name="ce11">
            <text:p>12766,9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4:2201006:276</text:p>
          </table:table-cell>
          <table:covered-table-cell/>
          <table:table-cell office:value-type="float" office:value="12411" table:style-name="ce11">
            <text:p>12411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4:2201006:278</text:p>
          </table:table-cell>
          <table:covered-table-cell/>
          <table:table-cell office:value-type="float" office:value="167122.4" table:style-name="ce11">
            <text:p>167122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4:2201006:287</text:p>
          </table:table-cell>
          <table:covered-table-cell/>
          <table:table-cell office:value-type="float" office:value="139968" table:style-name="ce11">
            <text:p>139968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4:2201006:288</text:p>
          </table:table-cell>
          <table:covered-table-cell/>
          <table:table-cell office:value-type="float" office:value="85972.08" table:style-name="ce11">
            <text:p>85972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4:2201006:289</text:p>
          </table:table-cell>
          <table:covered-table-cell/>
          <table:table-cell office:value-type="float" office:value="159846.96" table:style-name="ce11">
            <text:p>159846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4:2201006:29</text:p>
          </table:table-cell>
          <table:covered-table-cell/>
          <table:table-cell office:value-type="float" office:value="181641.07" table:style-name="ce11">
            <text:p>181641,0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4:2201006:290</text:p>
          </table:table-cell>
          <table:covered-table-cell/>
          <table:table-cell office:value-type="float" office:value="138672" table:style-name="ce11">
            <text:p>138672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4:2201006:291</text:p>
          </table:table-cell>
          <table:covered-table-cell/>
          <table:table-cell office:value-type="float" office:value="120985.41" table:style-name="ce11">
            <text:p>120985,4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4:2201006:292</text:p>
          </table:table-cell>
          <table:covered-table-cell/>
          <table:table-cell office:value-type="float" office:value="208624.43" table:style-name="ce11">
            <text:p>208624,4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4:2201006:294</text:p>
          </table:table-cell>
          <table:covered-table-cell/>
          <table:table-cell office:value-type="float" office:value="1922.66" table:style-name="ce11">
            <text:p>1922,6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4:2201006:295</text:p>
          </table:table-cell>
          <table:covered-table-cell/>
          <table:table-cell office:value-type="float" office:value="156681.34" table:style-name="ce11">
            <text:p>156681,3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4:2201006:30</text:p>
          </table:table-cell>
          <table:covered-table-cell/>
          <table:table-cell office:value-type="float" office:value="57326.39" table:style-name="ce11">
            <text:p>57326,3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4:2201006:302</text:p>
          </table:table-cell>
          <table:covered-table-cell/>
          <table:table-cell office:value-type="float" office:value="116417.28" table:style-name="ce11">
            <text:p>116417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4:2201006:303</text:p>
          </table:table-cell>
          <table:covered-table-cell/>
          <table:table-cell office:value-type="float" office:value="111177.36" table:style-name="ce11">
            <text:p>111177,3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4:2201006:306</text:p>
          </table:table-cell>
          <table:covered-table-cell/>
          <table:table-cell office:value-type="float" office:value="154350.24" table:style-name="ce11">
            <text:p>154350,2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4:2201006:307</text:p>
          </table:table-cell>
          <table:covered-table-cell/>
          <table:table-cell office:value-type="float" office:value="131509.96" table:style-name="ce11">
            <text:p>131509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4:2201006:308</text:p>
          </table:table-cell>
          <table:covered-table-cell/>
          <table:table-cell office:value-type="float" office:value="111869.73" table:style-name="ce11">
            <text:p>111869,7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4:2201006:309</text:p>
          </table:table-cell>
          <table:covered-table-cell/>
          <table:table-cell office:value-type="float" office:value="126100.7" table:style-name="ce11">
            <text:p>126100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4:2201006:31</text:p>
          </table:table-cell>
          <table:covered-table-cell/>
          <table:table-cell office:value-type="float" office:value="53709.75" table:style-name="ce11">
            <text:p>53709,7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4:2201006:310</text:p>
          </table:table-cell>
          <table:covered-table-cell/>
          <table:table-cell office:value-type="float" office:value="75492.479999999996" table:style-name="ce11">
            <text:p>75492,4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4:2201006:311</text:p>
          </table:table-cell>
          <table:covered-table-cell/>
          <table:table-cell office:value-type="float" office:value="114107.28" table:style-name="ce11">
            <text:p>114107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4:2201006:312</text:p>
          </table:table-cell>
          <table:covered-table-cell/>
          <table:table-cell office:value-type="float" office:value="100568.7" table:style-name="ce11">
            <text:p>100568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4:2201006:314</text:p>
          </table:table-cell>
          <table:covered-table-cell/>
          <table:table-cell office:value-type="float" office:value="100336.21" table:style-name="ce11">
            <text:p>100336,2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4:2201006:315</text:p>
          </table:table-cell>
          <table:covered-table-cell/>
          <table:table-cell office:value-type="float" office:value="96989.34" table:style-name="ce11">
            <text:p>96989,3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4:2201006:316</text:p>
          </table:table-cell>
          <table:covered-table-cell/>
          <table:table-cell office:value-type="float" office:value="133284.72" table:style-name="ce11">
            <text:p>133284,7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4:2201006:318</text:p>
          </table:table-cell>
          <table:covered-table-cell/>
          <table:table-cell office:value-type="float" office:value="117727.23" table:style-name="ce11">
            <text:p>117727,2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4:2201006:319</text:p>
          </table:table-cell>
          <table:covered-table-cell/>
          <table:table-cell office:value-type="float" office:value="61837.08" table:style-name="ce11">
            <text:p>61837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4:2201006:325</text:p>
          </table:table-cell>
          <table:covered-table-cell/>
          <table:table-cell office:value-type="float" office:value="132096.72" table:style-name="ce11">
            <text:p>132096,7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4:2201006:327</text:p>
          </table:table-cell>
          <table:covered-table-cell/>
          <table:table-cell office:value-type="float" office:value="85765.68" table:style-name="ce11">
            <text:p>85765,6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4:2201006:328</text:p>
          </table:table-cell>
          <table:covered-table-cell/>
          <table:table-cell office:value-type="float" office:value="109235.52" table:style-name="ce11">
            <text:p>109235,5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4:2201006:329</text:p>
          </table:table-cell>
          <table:covered-table-cell/>
          <table:table-cell office:value-type="float" office:value="94394.93" table:style-name="ce11">
            <text:p>94394,9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4:2201006:33</text:p>
          </table:table-cell>
          <table:covered-table-cell/>
          <table:table-cell office:value-type="float" office:value="168342.72" table:style-name="ce11">
            <text:p>168342,7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4:2201006:330</text:p>
          </table:table-cell>
          <table:covered-table-cell/>
          <table:table-cell office:value-type="float" office:value="94026.96" table:style-name="ce11">
            <text:p>94026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4:2201006:331</text:p>
          </table:table-cell>
          <table:covered-table-cell/>
          <table:table-cell office:value-type="float" office:value="66251.34" table:style-name="ce11">
            <text:p>66251,3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4:2201006:332</text:p>
          </table:table-cell>
          <table:covered-table-cell/>
          <table:table-cell office:value-type="float" office:value="116536.56" table:style-name="ce11">
            <text:p>116536,5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4:2201006:333</text:p>
          </table:table-cell>
          <table:covered-table-cell/>
          <table:table-cell office:value-type="float" office:value="161305.20000000001" table:style-name="ce11">
            <text:p>161305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4:2201006:335</text:p>
          </table:table-cell>
          <table:covered-table-cell/>
          <table:table-cell office:value-type="float" office:value="102240" table:style-name="ce11">
            <text:p>10224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4:2201006:336</text:p>
          </table:table-cell>
          <table:covered-table-cell/>
          <table:table-cell office:value-type="float" office:value="107099.08" table:style-name="ce11">
            <text:p>107099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4:2201006:339</text:p>
          </table:table-cell>
          <table:covered-table-cell/>
          <table:table-cell office:value-type="float" office:value="117863.16" table:style-name="ce11">
            <text:p>117863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4:2201006:340</text:p>
          </table:table-cell>
          <table:covered-table-cell/>
          <table:table-cell office:value-type="float" office:value="131230.88" table:style-name="ce11">
            <text:p>131230,8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4:2201006:341</text:p>
          </table:table-cell>
          <table:covered-table-cell/>
          <table:table-cell office:value-type="float" office:value="140480" table:style-name="ce11">
            <text:p>14048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4:2201006:342</text:p>
          </table:table-cell>
          <table:covered-table-cell/>
          <table:table-cell office:value-type="float" office:value="98080.6" table:style-name="ce11">
            <text:p>98080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4:2201006:344</text:p>
          </table:table-cell>
          <table:covered-table-cell/>
          <table:table-cell office:value-type="float" office:value="94529.83" table:style-name="ce11">
            <text:p>94529,8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4:2201006:347</text:p>
          </table:table-cell>
          <table:covered-table-cell/>
          <table:table-cell office:value-type="float" office:value="109875.04" table:style-name="ce11">
            <text:p>109875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4:2201006:348</text:p>
          </table:table-cell>
          <table:covered-table-cell/>
          <table:table-cell office:value-type="float" office:value="123190.34" table:style-name="ce11">
            <text:p>123190,3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4:2201006:349</text:p>
          </table:table-cell>
          <table:covered-table-cell/>
          <table:table-cell office:value-type="float" office:value="102968.26" table:style-name="ce11">
            <text:p>102968,2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4:2201006:35</text:p>
          </table:table-cell>
          <table:covered-table-cell/>
          <table:table-cell office:value-type="float" office:value="190455.6" table:style-name="ce11">
            <text:p>190455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4:2201006:350</text:p>
          </table:table-cell>
          <table:covered-table-cell/>
          <table:table-cell office:value-type="float" office:value="116352.32000000001" table:style-name="ce11">
            <text:p>116352,3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4:2201006:352</text:p>
          </table:table-cell>
          <table:covered-table-cell/>
          <table:table-cell office:value-type="float" office:value="76999.05" table:style-name="ce11">
            <text:p>76999,0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4:2201006:353</text:p>
          </table:table-cell>
          <table:covered-table-cell/>
          <table:table-cell office:value-type="float" office:value="135350.57999999999" table:style-name="ce11">
            <text:p>135350,5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4:2201006:354</text:p>
          </table:table-cell>
          <table:covered-table-cell/>
          <table:table-cell office:value-type="float" office:value="142485.66" table:style-name="ce11">
            <text:p>142485,6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4:2201006:356</text:p>
          </table:table-cell>
          <table:covered-table-cell/>
          <table:table-cell office:value-type="float" office:value="153606.18" table:style-name="ce11">
            <text:p>153606,1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4:2201006:360</text:p>
          </table:table-cell>
          <table:covered-table-cell/>
          <table:table-cell office:value-type="float" office:value="104198.8" table:style-name="ce11">
            <text:p>104198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4:2201006:361</text:p>
          </table:table-cell>
          <table:covered-table-cell/>
          <table:table-cell office:value-type="float" office:value="74482.570000000007" table:style-name="ce11">
            <text:p>74482,5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4:2201006:363</text:p>
          </table:table-cell>
          <table:covered-table-cell/>
          <table:table-cell office:value-type="float" office:value="161325" table:style-name="ce11">
            <text:p>16132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4:2201006:364</text:p>
          </table:table-cell>
          <table:covered-table-cell/>
          <table:table-cell office:value-type="float" office:value="125375.03999999999" table:style-name="ce11">
            <text:p>125375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4:2201006:37</text:p>
          </table:table-cell>
          <table:covered-table-cell/>
          <table:table-cell office:value-type="float" office:value="132165" table:style-name="ce11">
            <text:p>132165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4:2201006:41</text:p>
          </table:table-cell>
          <table:covered-table-cell/>
          <table:table-cell office:value-type="float" office:value="151662.9" table:style-name="ce11">
            <text:p>151662,9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4:2201006:42</text:p>
          </table:table-cell>
          <table:covered-table-cell/>
          <table:table-cell office:value-type="float" office:value="170648.31" table:style-name="ce11">
            <text:p>170648,3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4:2201006:43</text:p>
          </table:table-cell>
          <table:covered-table-cell/>
          <table:table-cell office:value-type="float" office:value="136437.79999999999" table:style-name="ce11">
            <text:p>136437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4:2201006:45</text:p>
          </table:table-cell>
          <table:covered-table-cell/>
          <table:table-cell office:value-type="float" office:value="96611.76" table:style-name="ce11">
            <text:p>96611,7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4:2201006:46</text:p>
          </table:table-cell>
          <table:covered-table-cell/>
          <table:table-cell office:value-type="float" office:value="114597.28" table:style-name="ce11">
            <text:p>114597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4:2201006:47</text:p>
          </table:table-cell>
          <table:covered-table-cell/>
          <table:table-cell office:value-type="float" office:value="187220.16" table:style-name="ce11">
            <text:p>187220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4:2201006:48</text:p>
          </table:table-cell>
          <table:covered-table-cell/>
          <table:table-cell office:value-type="float" office:value="162066.96" table:style-name="ce11">
            <text:p>162066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4:2201006:49</text:p>
          </table:table-cell>
          <table:covered-table-cell/>
          <table:table-cell office:value-type="float" office:value="62152.800000000003" table:style-name="ce11">
            <text:p>62152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14:2201006:50</text:p>
          </table:table-cell>
          <table:covered-table-cell/>
          <table:table-cell office:value-type="float" office:value="112489.79" table:style-name="ce11">
            <text:p>112489,79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14:2201006:506</text:p>
          </table:table-cell>
          <table:covered-table-cell/>
          <table:table-cell office:value-type="float" office:value="146780" table:style-name="ce11">
            <text:p>14678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14:2201006:508</text:p>
          </table:table-cell>
          <table:covered-table-cell/>
          <table:table-cell office:value-type="float" office:value="168582.96" table:style-name="ce11">
            <text:p>168582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14:2201006:509</text:p>
          </table:table-cell>
          <table:covered-table-cell/>
          <table:table-cell office:value-type="float" office:value="91342.46" table:style-name="ce11">
            <text:p>91342,4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14:2201006:51</text:p>
          </table:table-cell>
          <table:covered-table-cell/>
          <table:table-cell office:value-type="float" office:value="89760.8" table:style-name="ce11">
            <text:p>89760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14:2201006:514</text:p>
          </table:table-cell>
          <table:covered-table-cell/>
          <table:table-cell office:value-type="float" office:value="192436.23" table:style-name="ce11">
            <text:p>192436,2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14:2201006:515</text:p>
          </table:table-cell>
          <table:covered-table-cell/>
          <table:table-cell office:value-type="float" office:value="112499.95" table:style-name="ce11">
            <text:p>112499,9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14:2201006:521</text:p>
          </table:table-cell>
          <table:covered-table-cell/>
          <table:table-cell office:value-type="float" office:value="52675.040000000001" table:style-name="ce11">
            <text:p>52675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14:2201006:528</text:p>
          </table:table-cell>
          <table:covered-table-cell/>
          <table:table-cell office:value-type="float" office:value="68463.960000000006" table:style-name="ce11">
            <text:p>68463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14:2201006:53</text:p>
          </table:table-cell>
          <table:covered-table-cell/>
          <table:table-cell office:value-type="float" office:value="97295.25" table:style-name="ce11">
            <text:p>97295,2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14:2201006:530</text:p>
          </table:table-cell>
          <table:covered-table-cell/>
          <table:table-cell office:value-type="float" office:value="75152.33" table:style-name="ce11">
            <text:p>75152,3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14:2201006:534</text:p>
          </table:table-cell>
          <table:covered-table-cell/>
          <table:table-cell office:value-type="float" office:value="83937.27" table:style-name="ce11">
            <text:p>83937,2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14:2201006:54</text:p>
          </table:table-cell>
          <table:covered-table-cell/>
          <table:table-cell office:value-type="float" office:value="109710.3" table:style-name="ce11">
            <text:p>109710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14:2201006:56</text:p>
          </table:table-cell>
          <table:covered-table-cell/>
          <table:table-cell office:value-type="float" office:value="129558.57" table:style-name="ce11">
            <text:p>129558,5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14:2201006:57</text:p>
          </table:table-cell>
          <table:covered-table-cell/>
          <table:table-cell office:value-type="float" office:value="184626.21" table:style-name="ce11">
            <text:p>184626,2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14:2201006:570</text:p>
          </table:table-cell>
          <table:covered-table-cell/>
          <table:table-cell office:value-type="float" office:value="84906.36" table:style-name="ce11">
            <text:p>84906,3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14:2201006:58</text:p>
          </table:table-cell>
          <table:covered-table-cell/>
          <table:table-cell office:value-type="float" office:value="129772.38" table:style-name="ce11">
            <text:p>129772,3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14:2201006:59</text:p>
          </table:table-cell>
          <table:covered-table-cell/>
          <table:table-cell office:value-type="float" office:value="161358.93" table:style-name="ce11">
            <text:p>161358,9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14:2201006:610</text:p>
          </table:table-cell>
          <table:covered-table-cell/>
          <table:table-cell office:value-type="float" office:value="92809.279999999999" table:style-name="ce11">
            <text:p>92809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14:2201006:611</text:p>
          </table:table-cell>
          <table:covered-table-cell/>
          <table:table-cell office:value-type="float" office:value="127148.4" table:style-name="ce11">
            <text:p>127148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14:2201006:613</text:p>
          </table:table-cell>
          <table:covered-table-cell/>
          <table:table-cell office:value-type="float" office:value="172581.12" table:style-name="ce11">
            <text:p>172581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14:2201006:62</text:p>
          </table:table-cell>
          <table:covered-table-cell/>
          <table:table-cell office:value-type="float" office:value="65867.7" table:style-name="ce11">
            <text:p>65867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14:2201006:63</text:p>
          </table:table-cell>
          <table:covered-table-cell/>
          <table:table-cell office:value-type="float" office:value="136181.64000000001" table:style-name="ce11">
            <text:p>136181,6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14:2201006:64</text:p>
          </table:table-cell>
          <table:covered-table-cell/>
          <table:table-cell office:value-type="float" office:value="153507.16" table:style-name="ce11">
            <text:p>153507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14:2201006:66</text:p>
          </table:table-cell>
          <table:covered-table-cell/>
          <table:table-cell office:value-type="float" office:value="134720.57999999999" table:style-name="ce11">
            <text:p>134720,5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14:2201006:67</text:p>
          </table:table-cell>
          <table:covered-table-cell/>
          <table:table-cell office:value-type="float" office:value="109720.8" table:style-name="ce11">
            <text:p>109720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14:2201006:687</text:p>
          </table:table-cell>
          <table:covered-table-cell/>
          <table:table-cell office:value-type="float" office:value="107997.41" table:style-name="ce11">
            <text:p>107997,41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14:2201006:688</text:p>
          </table:table-cell>
          <table:covered-table-cell/>
          <table:table-cell office:value-type="float" office:value="64478.96" table:style-name="ce11">
            <text:p>64478,9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14:2201006:70</text:p>
          </table:table-cell>
          <table:covered-table-cell/>
          <table:table-cell office:value-type="float" office:value="125168.7" table:style-name="ce11">
            <text:p>125168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14:2201006:705</text:p>
          </table:table-cell>
          <table:covered-table-cell/>
          <table:table-cell office:value-type="float" office:value="140360" table:style-name="ce11">
            <text:p>14036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14:2201006:74</text:p>
          </table:table-cell>
          <table:covered-table-cell/>
          <table:table-cell office:value-type="float" office:value="107715.4" table:style-name="ce11">
            <text:p>107715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14:2201006:76</text:p>
          </table:table-cell>
          <table:covered-table-cell/>
          <table:table-cell office:value-type="float" office:value="106509.28" table:style-name="ce11">
            <text:p>106509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14:2201006:77</text:p>
          </table:table-cell>
          <table:covered-table-cell/>
          <table:table-cell office:value-type="float" office:value="119006.73" table:style-name="ce11">
            <text:p>119006,7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14:2201006:78</text:p>
          </table:table-cell>
          <table:covered-table-cell/>
          <table:table-cell office:value-type="float" office:value="92496.15" table:style-name="ce11">
            <text:p>92496,1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14:2201006:79</text:p>
          </table:table-cell>
          <table:covered-table-cell/>
          <table:table-cell office:value-type="float" office:value="128006.04" table:style-name="ce11">
            <text:p>128006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14:2201006:8</text:p>
          </table:table-cell>
          <table:covered-table-cell/>
          <table:table-cell office:value-type="float" office:value="166524.04" table:style-name="ce11">
            <text:p>166524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14:2201006:80</text:p>
          </table:table-cell>
          <table:covered-table-cell/>
          <table:table-cell office:value-type="float" office:value="161860.76999999999" table:style-name="ce11">
            <text:p>161860,7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14:2201006:82</text:p>
          </table:table-cell>
          <table:covered-table-cell/>
          <table:table-cell office:value-type="float" office:value="92510.6" table:style-name="ce11">
            <text:p>92510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14:2201006:83</text:p>
          </table:table-cell>
          <table:covered-table-cell/>
          <table:table-cell office:value-type="float" office:value="211170" table:style-name="ce11">
            <text:p>21117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14:2201006:848</text:p>
          </table:table-cell>
          <table:covered-table-cell/>
          <table:table-cell office:value-type="float" office:value="97521.32" table:style-name="ce11">
            <text:p>97521,3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14:2201006:85</text:p>
          </table:table-cell>
          <table:covered-table-cell/>
          <table:table-cell office:value-type="float" office:value="121271.3" table:style-name="ce11">
            <text:p>121271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14:2201006:856</text:p>
          </table:table-cell>
          <table:covered-table-cell/>
          <table:table-cell office:value-type="float" office:value="110982.3" table:style-name="ce11">
            <text:p>110982,3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14:2201006:858</text:p>
          </table:table-cell>
          <table:covered-table-cell/>
          <table:table-cell office:value-type="float" office:value="105600.43" table:style-name="ce11">
            <text:p>105600,43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14:2201006:86</text:p>
          </table:table-cell>
          <table:covered-table-cell/>
          <table:table-cell office:value-type="float" office:value="123581.7" table:style-name="ce11">
            <text:p>123581,7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14:2201006:861</text:p>
          </table:table-cell>
          <table:covered-table-cell/>
          <table:table-cell office:value-type="float" office:value="144276.45000000001" table:style-name="ce11">
            <text:p>144276,45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14:2201006:866</text:p>
          </table:table-cell>
          <table:covered-table-cell/>
          <table:table-cell office:value-type="float" office:value="109873.92" table:style-name="ce11">
            <text:p>109873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14:2201006:868</text:p>
          </table:table-cell>
          <table:covered-table-cell/>
          <table:table-cell office:value-type="float" office:value="92872.26" table:style-name="ce11">
            <text:p>92872,2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14:2201006:87</text:p>
          </table:table-cell>
          <table:covered-table-cell/>
          <table:table-cell office:value-type="float" office:value="152481.28" table:style-name="ce11">
            <text:p>152481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14:2201006:874</text:p>
          </table:table-cell>
          <table:covered-table-cell/>
          <table:table-cell office:value-type="float" office:value="77574" table:style-name="ce11">
            <text:p>7757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14:2201006:878</text:p>
          </table:table-cell>
          <table:covered-table-cell/>
          <table:table-cell office:value-type="float" office:value="77281.740000000005" table:style-name="ce11">
            <text:p>77281,7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14:2201006:88</text:p>
          </table:table-cell>
          <table:covered-table-cell/>
          <table:table-cell office:value-type="float" office:value="110607.44" table:style-name="ce11">
            <text:p>110607,4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14:2201006:888</text:p>
          </table:table-cell>
          <table:covered-table-cell/>
          <table:table-cell office:value-type="float" office:value="126718.36" table:style-name="ce11">
            <text:p>126718,3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14:2201006:90</text:p>
          </table:table-cell>
          <table:covered-table-cell/>
          <table:table-cell office:value-type="float" office:value="113871.1" table:style-name="ce11">
            <text:p>113871,1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14:2201006:91</text:p>
          </table:table-cell>
          <table:covered-table-cell/>
          <table:table-cell office:value-type="float" office:value="119483.54" table:style-name="ce11">
            <text:p>119483,5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14:2201006:92</text:p>
          </table:table-cell>
          <table:covered-table-cell/>
          <table:table-cell office:value-type="float" office:value="108718.47" table:style-name="ce11">
            <text:p>108718,4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14:2201006:93</text:p>
          </table:table-cell>
          <table:covered-table-cell/>
          <table:table-cell office:value-type="float" office:value="125762.46" table:style-name="ce11">
            <text:p>125762,4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14:2201006:94</text:p>
          </table:table-cell>
          <table:covered-table-cell/>
          <table:table-cell office:value-type="float" office:value="120101.2" table:style-name="ce11">
            <text:p>120101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14:2201006:95</text:p>
          </table:table-cell>
          <table:covered-table-cell/>
          <table:table-cell office:value-type="float" office:value="159362.74" table:style-name="ce11">
            <text:p>159362,7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14:2201006:950</text:p>
          </table:table-cell>
          <table:covered-table-cell/>
          <table:table-cell office:value-type="float" office:value="83144.160000000003" table:style-name="ce11">
            <text:p>83144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14:2201006:951</text:p>
          </table:table-cell>
          <table:covered-table-cell/>
          <table:table-cell office:value-type="float" office:value="59491.08" table:style-name="ce11">
            <text:p>59491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14:2201006:952</text:p>
          </table:table-cell>
          <table:covered-table-cell/>
          <table:table-cell office:value-type="float" office:value="246884" table:style-name="ce11">
            <text:p>24688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14:2201006:953</text:p>
          </table:table-cell>
          <table:covered-table-cell/>
          <table:table-cell office:value-type="float" office:value="315215.12" table:style-name="ce11">
            <text:p>315215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14:2201006:954</text:p>
          </table:table-cell>
          <table:covered-table-cell/>
          <table:table-cell office:value-type="float" office:value="149484.28" table:style-name="ce11">
            <text:p>149484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14:2201006:955</text:p>
          </table:table-cell>
          <table:covered-table-cell/>
          <table:table-cell office:value-type="float" office:value="57977.919999999998" table:style-name="ce11">
            <text:p>57977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14:2201006:956</text:p>
          </table:table-cell>
          <table:covered-table-cell/>
          <table:table-cell office:value-type="float" office:value="234300.88" table:style-name="ce11">
            <text:p>234300,8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14:2201006:957</text:p>
          </table:table-cell>
          <table:covered-table-cell/>
          <table:table-cell office:value-type="float" office:value="471468.79999999999" table:style-name="ce11">
            <text:p>471468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14:2201006:958</text:p>
          </table:table-cell>
          <table:covered-table-cell/>
          <table:table-cell office:value-type="float" office:value="437940.36" table:style-name="ce11">
            <text:p>437940,3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14:2201006:959</text:p>
          </table:table-cell>
          <table:covered-table-cell/>
          <table:table-cell office:value-type="float" office:value="299048.2" table:style-name="ce11">
            <text:p>299048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14:2201006:960</text:p>
          </table:table-cell>
          <table:covered-table-cell/>
          <table:table-cell office:value-type="float" office:value="159120.72" table:style-name="ce11">
            <text:p>159120,7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14:2201006:961</text:p>
          </table:table-cell>
          <table:covered-table-cell/>
          <table:table-cell office:value-type="float" office:value="159439.28" table:style-name="ce11">
            <text:p>159439,2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14:2201006:962</text:p>
          </table:table-cell>
          <table:covered-table-cell/>
          <table:table-cell office:value-type="float" office:value="66260.479999999996" table:style-name="ce11">
            <text:p>66260,4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14:2201006:963</text:p>
          </table:table-cell>
          <table:covered-table-cell/>
          <table:table-cell office:value-type="float" office:value="31660" table:style-name="ce11">
            <text:p>31660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14:2201006:964</text:p>
          </table:table-cell>
          <table:covered-table-cell/>
          <table:table-cell office:value-type="float" office:value="67455.08" table:style-name="ce11">
            <text:p>67455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14:2201006:965</text:p>
          </table:table-cell>
          <table:covered-table-cell/>
          <table:table-cell office:value-type="float" office:value="52004.92" table:style-name="ce11">
            <text:p>52004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14:2201006:966</text:p>
          </table:table-cell>
          <table:covered-table-cell/>
          <table:table-cell office:value-type="float" office:value="523075.52" table:style-name="ce11">
            <text:p>523075,5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14:2201006:967</text:p>
          </table:table-cell>
          <table:covered-table-cell/>
          <table:table-cell office:value-type="float" office:value="453788.72" table:style-name="ce11">
            <text:p>453788,7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14:2201006:968</text:p>
          </table:table-cell>
          <table:covered-table-cell/>
          <table:table-cell office:value-type="float" office:value="126627.6" table:style-name="ce11">
            <text:p>126627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14:2201006:969</text:p>
          </table:table-cell>
          <table:covered-table-cell/>
          <table:table-cell office:value-type="float" office:value="460558.12" table:style-name="ce11">
            <text:p>460558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14:2201006:97</text:p>
          </table:table-cell>
          <table:covered-table-cell/>
          <table:table-cell office:value-type="float" office:value="135983" table:style-name="ce11">
            <text:p>135983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14:2201006:970</text:p>
          </table:table-cell>
          <table:covered-table-cell/>
          <table:table-cell office:value-type="float" office:value="732289.8" table:style-name="ce11">
            <text:p>732289,8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14:2201006:971</text:p>
          </table:table-cell>
          <table:covered-table-cell/>
          <table:table-cell office:value-type="float" office:value="591088.07999999996" table:style-name="ce11">
            <text:p>591088,0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14:2201006:972</text:p>
          </table:table-cell>
          <table:covered-table-cell/>
          <table:table-cell office:value-type="float" office:value="412774.12" table:style-name="ce11">
            <text:p>412774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14:2201006:98</text:p>
          </table:table-cell>
          <table:covered-table-cell/>
          <table:table-cell office:value-type="float" office:value="148475.88" table:style-name="ce11">
            <text:p>148475,8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14:2201006:99</text:p>
          </table:table-cell>
          <table:covered-table-cell/>
          <table:table-cell office:value-type="float" office:value="218768.4" table:style-name="ce11">
            <text:p>218768,4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18:0611001:204</text:p>
          </table:table-cell>
          <table:covered-table-cell/>
          <table:table-cell office:value-type="float" office:value="28020.04" table:style-name="ce11">
            <text:p>28020,0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814513.72" table:style-name="ce11">
            <text:p>814513,7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19:0401001:614</text:p>
          </table:table-cell>
          <table:covered-table-cell/>
          <table:table-cell office:value-type="float" office:value="20590.2" table:style-name="ce11">
            <text:p>20590,2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19:0402001:56</text:p>
          </table:table-cell>
          <table:covered-table-cell/>
          <table:table-cell office:value-type="float" office:value="35114.639999999999" table:style-name="ce11">
            <text:p>35114,6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19:0402001:57</text:p>
          </table:table-cell>
          <table:covered-table-cell/>
          <table:table-cell office:value-type="float" office:value="38340.720000000001" table:style-name="ce11">
            <text:p>38340,7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19:0402001:60</text:p>
          </table:table-cell>
          <table:covered-table-cell/>
          <table:table-cell office:value-type="float" office:value="34494.239999999998" table:style-name="ce11">
            <text:p>34494,24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19:0402001:67</text:p>
          </table:table-cell>
          <table:covered-table-cell/>
          <table:table-cell office:value-type="float" office:value="39581.519999999997" table:style-name="ce11">
            <text:p>39581,5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19:0402001:68</text:p>
          </table:table-cell>
          <table:covered-table-cell/>
          <table:table-cell office:value-type="float" office:value="37224" table:style-name="ce11">
            <text:p>37224,0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19:0402001:69</text:p>
          </table:table-cell>
          <table:covered-table-cell/>
          <table:table-cell office:value-type="float" office:value="40201.919999999998" table:style-name="ce11">
            <text:p>40201,9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19:0402001:71</text:p>
          </table:table-cell>
          <table:covered-table-cell/>
          <table:table-cell office:value-type="float" office:value="37472.160000000003" table:style-name="ce11">
            <text:p>37472,16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19:0402001:72</text:p>
          </table:table-cell>
          <table:covered-table-cell/>
          <table:table-cell office:value-type="float" office:value="40512.120000000003" table:style-name="ce11">
            <text:p>40512,12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19:0402001:74</text:p>
          </table:table-cell>
          <table:covered-table-cell/>
          <table:table-cell office:value-type="float" office:value="36727.68" table:style-name="ce11">
            <text:p>36727,68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19:1002001:427</text:p>
          </table:table-cell>
          <table:covered-table-cell/>
          <table:table-cell office:value-type="float" office:value="20362.599999999999" table:style-name="ce11">
            <text:p>20362,60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number-columns-spanned="2" table:number-rows-spanned="1" table:style-name="ce20">
            <text:p>11:20:0602004:515</text:p>
          </table:table-cell>
          <table:covered-table-cell/>
          <table:table-cell office:value-type="float" office:value="382921.77" table:style-name="ce13">
            <text:p>382921,77</text:p>
          </table:table-cell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0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7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8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801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9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9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2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7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7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2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5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9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9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9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9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2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8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8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8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8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8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8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8:6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8:6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8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4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1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1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5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5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1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2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2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401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04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4501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46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46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46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46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6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6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6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6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6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6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6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6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6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6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6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6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6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6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6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6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601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6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6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6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4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10100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101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101001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1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101001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1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1010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101001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101001:6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101001:6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10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2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20101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201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201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2010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20102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20102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20102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20102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20102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201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2010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201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201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201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201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201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201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201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20102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201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20102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20102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20102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2010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20103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20103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201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201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201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201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0201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0201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201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2010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201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201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201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201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201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20103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201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201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160101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4501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4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45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45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45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45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45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45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45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45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45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45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45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45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45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45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4501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45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4501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4501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45020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450204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45020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4502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45020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450205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5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5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53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53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3501009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05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0501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3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3:1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3:2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02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20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2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2201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2201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2201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2201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2201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2201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4:2201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4:22010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4:2201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4:31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4:3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101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6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6:0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000000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04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04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04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1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1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14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1704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1704007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1704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8:0608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4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5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6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6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8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5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1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2008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number-columns-spanned="3" table:number-rows-spanned="1" table:style-name="ce20">
            <text:p>11:20:0602016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62 d6 c0 54 02 f7 3a 39 54 e9 f9 41 ef 49 49 a6 7c 54 32 2f db 54 43 a8 bf 9f e0 d3 4f fe e6 6d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11-15T11:50:59Z</meta:creation-date>
    <dc:date>2024-11-15T12:37:59Z</dc:date>
  </office:meta>
</office:document-meta>
</file>