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04</text:p>
          </table:table-cell>
          <table:table-cell table:number-columns-repeated="4" table:style-name="ce1"/>
          <table:table-cell office:value-type="string" table:style-name="ce2">
            <text:p>15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1" table:style-name="ce4">
            <text:p>3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7" table:style-name="ce4">
            <text:p>29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07:2734</text:p>
          </table:table-cell>
          <table:covered-table-cell/>
          <table:table-cell office:value-type="float" office:value="251643.11" table:style-name="ce4">
            <text:p>251643,1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8010:2690</text:p>
          </table:table-cell>
          <table:covered-table-cell/>
          <table:table-cell office:value-type="float" office:value="634016.77" table:style-name="ce4">
            <text:p>634016,7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2001007:595</text:p>
          </table:table-cell>
          <table:covered-table-cell/>
          <table:table-cell office:value-type="float" office:value="2029458.59" table:style-name="ce4">
            <text:p>2029458,5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8010:2660</text:p>
          </table:table-cell>
          <table:covered-table-cell/>
          <table:table-cell office:value-type="float" office:value="942837.95" table:style-name="ce4">
            <text:p>942837,9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3:2001007:594</text:p>
          </table:table-cell>
          <table:covered-table-cell/>
          <table:table-cell office:value-type="float" office:value="1940422.46" table:style-name="ce4">
            <text:p>1940422,4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8:0614001:1176</text:p>
          </table:table-cell>
          <table:covered-table-cell/>
          <table:table-cell office:value-type="float" office:value="1059595.31" table:style-name="ce4">
            <text:p>1059595,3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8:0614001:1170</text:p>
          </table:table-cell>
          <table:covered-table-cell/>
          <table:table-cell office:value-type="float" office:value="82632.98" table:style-name="ce4">
            <text:p>82632,9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14001:828</text:p>
          </table:table-cell>
          <table:covered-table-cell/>
          <table:table-cell office:value-type="float" office:value="20777.46" table:style-name="ce4">
            <text:p>20777,4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8:0614001:864</text:p>
          </table:table-cell>
          <table:covered-table-cell/>
          <table:table-cell office:value-type="float" office:value="32531.3" table:style-name="ce4">
            <text:p>32531,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8:0614001:878</text:p>
          </table:table-cell>
          <table:covered-table-cell/>
          <table:table-cell office:value-type="float" office:value="27317.49" table:style-name="ce4">
            <text:p>27317,4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14001:901</text:p>
          </table:table-cell>
          <table:covered-table-cell/>
          <table:table-cell office:value-type="float" office:value="17122.169999999998" table:style-name="ce4">
            <text:p>17122,1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14001:868</text:p>
          </table:table-cell>
          <table:covered-table-cell/>
          <table:table-cell office:value-type="float" office:value="33247.620000000003" table:style-name="ce4">
            <text:p>33247,6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14001:862</text:p>
          </table:table-cell>
          <table:covered-table-cell/>
          <table:table-cell office:value-type="float" office:value="23211.119999999999" table:style-name="ce4">
            <text:p>23211,1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14001:1179</text:p>
          </table:table-cell>
          <table:covered-table-cell/>
          <table:table-cell office:value-type="float" office:value="929736.17" table:style-name="ce4">
            <text:p>929736,1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14001:1019</text:p>
          </table:table-cell>
          <table:covered-table-cell/>
          <table:table-cell office:value-type="float" office:value="25081.54" table:style-name="ce4">
            <text:p>25081,5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14001:857</text:p>
          </table:table-cell>
          <table:covered-table-cell/>
          <table:table-cell office:value-type="float" office:value="24124.94" table:style-name="ce4">
            <text:p>24124,9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14001:988</text:p>
          </table:table-cell>
          <table:covered-table-cell/>
          <table:table-cell office:value-type="float" office:value="25470.400000000001" table:style-name="ce4">
            <text:p>25470,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14001:792</text:p>
          </table:table-cell>
          <table:covered-table-cell/>
          <table:table-cell office:value-type="float" office:value="23576.65" table:style-name="ce4">
            <text:p>23576,6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14001:777</text:p>
          </table:table-cell>
          <table:covered-table-cell/>
          <table:table-cell office:value-type="float" office:value="29261.8" table:style-name="ce4">
            <text:p>29261,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14001:870</text:p>
          </table:table-cell>
          <table:covered-table-cell/>
          <table:table-cell office:value-type="float" office:value="26957.8" table:style-name="ce4">
            <text:p>26957,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14001:770</text:p>
          </table:table-cell>
          <table:covered-table-cell/>
          <table:table-cell office:value-type="float" office:value="26480.83" table:style-name="ce4">
            <text:p>26480,8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14001:791</text:p>
          </table:table-cell>
          <table:covered-table-cell/>
          <table:table-cell office:value-type="float" office:value="28237.15" table:style-name="ce4">
            <text:p>28237,1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14001:778</text:p>
          </table:table-cell>
          <table:covered-table-cell/>
          <table:table-cell office:value-type="float" office:value="32664.33" table:style-name="ce4">
            <text:p>32664,3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14001:959</text:p>
          </table:table-cell>
          <table:covered-table-cell/>
          <table:table-cell office:value-type="float" office:value="24124.94" table:style-name="ce4">
            <text:p>24124,9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14001:824</text:p>
          </table:table-cell>
          <table:covered-table-cell/>
          <table:table-cell office:value-type="float" office:value="31574.5" table:style-name="ce4">
            <text:p>31574,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14001:1018</text:p>
          </table:table-cell>
          <table:covered-table-cell/>
          <table:table-cell office:value-type="float" office:value="27756.9" table:style-name="ce4">
            <text:p>27756,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14001:1178</text:p>
          </table:table-cell>
          <table:covered-table-cell/>
          <table:table-cell office:value-type="float" office:value="1042864.05" table:style-name="ce4">
            <text:p>1042864,0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8:0614001:885</text:p>
          </table:table-cell>
          <table:covered-table-cell/>
          <table:table-cell office:value-type="float" office:value="23663.22" table:style-name="ce4">
            <text:p>23663,2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14001:774</text:p>
          </table:table-cell>
          <table:covered-table-cell/>
          <table:table-cell office:value-type="float" office:value="21796.69" table:style-name="ce4">
            <text:p>21796,6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614001:942</text:p>
          </table:table-cell>
          <table:covered-table-cell/>
          <table:table-cell office:value-type="float" office:value="22308.35" table:style-name="ce4">
            <text:p>22308,3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614001:968</text:p>
          </table:table-cell>
          <table:covered-table-cell/>
          <table:table-cell office:value-type="float" office:value="25664.83" table:style-name="ce4">
            <text:p>25664,8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8:0614001:933</text:p>
          </table:table-cell>
          <table:covered-table-cell/>
          <table:table-cell office:value-type="float" office:value="22717.67" table:style-name="ce4">
            <text:p>22717,6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614001:884</text:p>
          </table:table-cell>
          <table:covered-table-cell/>
          <table:table-cell office:value-type="float" office:value="29553.439999999999" table:style-name="ce4">
            <text:p>29553,4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8:0614001:831</text:p>
          </table:table-cell>
          <table:covered-table-cell/>
          <table:table-cell office:value-type="float" office:value="30613.09" table:style-name="ce4">
            <text:p>30613,0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614001:949</text:p>
          </table:table-cell>
          <table:covered-table-cell/>
          <table:table-cell office:value-type="float" office:value="26683.65" table:style-name="ce4">
            <text:p>26683,6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14001:794</text:p>
          </table:table-cell>
          <table:covered-table-cell/>
          <table:table-cell office:value-type="float" office:value="34792.83" table:style-name="ce4">
            <text:p>34792,8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614001:908</text:p>
          </table:table-cell>
          <table:covered-table-cell/>
          <table:table-cell office:value-type="float" office:value="31206.1" table:style-name="ce4">
            <text:p>31206,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14001:833</text:p>
          </table:table-cell>
          <table:covered-table-cell/>
          <table:table-cell office:value-type="float" office:value="26252.01" table:style-name="ce4">
            <text:p>26252,0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14001:983</text:p>
          </table:table-cell>
          <table:covered-table-cell/>
          <table:table-cell office:value-type="float" office:value="17506.939999999999" table:style-name="ce4">
            <text:p>17506,9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14001:1174</text:p>
          </table:table-cell>
          <table:covered-table-cell/>
          <table:table-cell office:value-type="float" office:value="506619.49" table:style-name="ce4">
            <text:p>506619,4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14001:939</text:p>
          </table:table-cell>
          <table:covered-table-cell/>
          <table:table-cell office:value-type="float" office:value="27597.47" table:style-name="ce4">
            <text:p>27597,4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14001:932</text:p>
          </table:table-cell>
          <table:covered-table-cell/>
          <table:table-cell office:value-type="float" office:value="24303.82" table:style-name="ce4">
            <text:p>24303,8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14001:973</text:p>
          </table:table-cell>
          <table:covered-table-cell/>
          <table:table-cell office:value-type="float" office:value="33539.269999999997" table:style-name="ce4">
            <text:p>33539,2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14001:956</text:p>
          </table:table-cell>
          <table:covered-table-cell/>
          <table:table-cell office:value-type="float" office:value="16641.21" table:style-name="ce4">
            <text:p>16641,2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14001:979</text:p>
          </table:table-cell>
          <table:covered-table-cell/>
          <table:table-cell office:value-type="float" office:value="131945.46" table:style-name="ce4">
            <text:p>131945,4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14001:890</text:p>
          </table:table-cell>
          <table:covered-table-cell/>
          <table:table-cell office:value-type="float" office:value="20681.27" table:style-name="ce4">
            <text:p>20681,2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14001:915</text:p>
          </table:table-cell>
          <table:covered-table-cell/>
          <table:table-cell office:value-type="float" office:value="26345.34" table:style-name="ce4">
            <text:p>26345,3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14001:893</text:p>
          </table:table-cell>
          <table:covered-table-cell/>
          <table:table-cell office:value-type="float" office:value="27123.06" table:style-name="ce4">
            <text:p>27123,0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14001:852</text:p>
          </table:table-cell>
          <table:covered-table-cell/>
          <table:table-cell office:value-type="float" office:value="25378.3" table:style-name="ce4">
            <text:p>25378,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14001:780</text:p>
          </table:table-cell>
          <table:covered-table-cell/>
          <table:table-cell office:value-type="float" office:value="23470.84" table:style-name="ce4">
            <text:p>23470,8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14001:781</text:p>
          </table:table-cell>
          <table:covered-table-cell/>
          <table:table-cell office:value-type="float" office:value="25071.31" table:style-name="ce4">
            <text:p>25071,3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14001:841</text:p>
          </table:table-cell>
          <table:covered-table-cell/>
          <table:table-cell office:value-type="float" office:value="23119.74" table:style-name="ce4">
            <text:p>23119,7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14001:1175</text:p>
          </table:table-cell>
          <table:covered-table-cell/>
          <table:table-cell office:value-type="float" office:value="987374.59" table:style-name="ce4">
            <text:p>987374,5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14001:886</text:p>
          </table:table-cell>
          <table:covered-table-cell/>
          <table:table-cell office:value-type="float" office:value="28581.29" table:style-name="ce4">
            <text:p>28581,2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0614001:914</text:p>
          </table:table-cell>
          <table:covered-table-cell/>
          <table:table-cell office:value-type="float" office:value="32037.81" table:style-name="ce4">
            <text:p>32037,8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14001:839</text:p>
          </table:table-cell>
          <table:covered-table-cell/>
          <table:table-cell office:value-type="float" office:value="28509.35" table:style-name="ce4">
            <text:p>28509,3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14001:847</text:p>
          </table:table-cell>
          <table:covered-table-cell/>
          <table:table-cell office:value-type="float" office:value="32469.9" table:style-name="ce4">
            <text:p>32469,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14001:869</text:p>
          </table:table-cell>
          <table:covered-table-cell/>
          <table:table-cell office:value-type="float" office:value="24984.33" table:style-name="ce4">
            <text:p>24984,3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14001:872</text:p>
          </table:table-cell>
          <table:covered-table-cell/>
          <table:table-cell office:value-type="float" office:value="32531.3" table:style-name="ce4">
            <text:p>32531,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14001:887</text:p>
          </table:table-cell>
          <table:covered-table-cell/>
          <table:table-cell office:value-type="float" office:value="24856" table:style-name="ce4">
            <text:p>2485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14001:871</text:p>
          </table:table-cell>
          <table:covered-table-cell/>
          <table:table-cell office:value-type="float" office:value="24984.33" table:style-name="ce4">
            <text:p>24984,3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14001:865</text:p>
          </table:table-cell>
          <table:covered-table-cell/>
          <table:table-cell office:value-type="float" office:value="32858.76" table:style-name="ce4">
            <text:p>32858,7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14001:967</text:p>
          </table:table-cell>
          <table:covered-table-cell/>
          <table:table-cell office:value-type="float" office:value="23668.03" table:style-name="ce4">
            <text:p>23668,0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14001:895</text:p>
          </table:table-cell>
          <table:covered-table-cell/>
          <table:table-cell office:value-type="float" office:value="22513.01" table:style-name="ce4">
            <text:p>22513,0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14001:941</text:p>
          </table:table-cell>
          <table:covered-table-cell/>
          <table:table-cell office:value-type="float" office:value="21182.7" table:style-name="ce4">
            <text:p>21182,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14001:920</text:p>
          </table:table-cell>
          <table:covered-table-cell/>
          <table:table-cell office:value-type="float" office:value="22308.35" table:style-name="ce4">
            <text:p>22308,3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614001:902</text:p>
          </table:table-cell>
          <table:covered-table-cell/>
          <table:table-cell office:value-type="float" office:value="25664.83" table:style-name="ce4">
            <text:p>25664,8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614001:832</text:p>
          </table:table-cell>
          <table:covered-table-cell/>
          <table:table-cell office:value-type="float" office:value="24692.68" table:style-name="ce4">
            <text:p>24692,6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8:0614001:782</text:p>
          </table:table-cell>
          <table:covered-table-cell/>
          <table:table-cell office:value-type="float" office:value="25373.19" table:style-name="ce4">
            <text:p>25373,1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614001:851</text:p>
          </table:table-cell>
          <table:covered-table-cell/>
          <table:table-cell office:value-type="float" office:value="31789.39" table:style-name="ce4">
            <text:p>31789,3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614001:900</text:p>
          </table:table-cell>
          <table:covered-table-cell/>
          <table:table-cell office:value-type="float" office:value="30914.46" table:style-name="ce4">
            <text:p>30914,4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8:0614001:858</text:p>
          </table:table-cell>
          <table:covered-table-cell/>
          <table:table-cell office:value-type="float" office:value="23850.799999999999" table:style-name="ce4">
            <text:p>23850,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8:0614001:946</text:p>
          </table:table-cell>
          <table:covered-table-cell/>
          <table:table-cell office:value-type="float" office:value="29024.18" table:style-name="ce4">
            <text:p>29024,1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8:0614001:899</text:p>
          </table:table-cell>
          <table:covered-table-cell/>
          <table:table-cell office:value-type="float" office:value="23182.26" table:style-name="ce4">
            <text:p>23182,2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8:0614001:928</text:p>
          </table:table-cell>
          <table:covered-table-cell/>
          <table:table-cell office:value-type="float" office:value="21739.38" table:style-name="ce4">
            <text:p>21739,3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8:0614001:834</text:p>
          </table:table-cell>
          <table:covered-table-cell/>
          <table:table-cell office:value-type="float" office:value="32357.34" table:style-name="ce4">
            <text:p>32357,3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8:0614001:838</text:p>
          </table:table-cell>
          <table:covered-table-cell/>
          <table:table-cell office:value-type="float" office:value="30039.52" table:style-name="ce4">
            <text:p>30039,5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8:0614001:962</text:p>
          </table:table-cell>
          <table:covered-table-cell/>
          <table:table-cell office:value-type="float" office:value="34881.589999999997" table:style-name="ce4">
            <text:p>34881,5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8:0614001:866</text:p>
          </table:table-cell>
          <table:covered-table-cell/>
          <table:table-cell office:value-type="float" office:value="52335.38" table:style-name="ce4">
            <text:p>52335,3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8:0614001:937</text:p>
          </table:table-cell>
          <table:covered-table-cell/>
          <table:table-cell office:value-type="float" office:value="29553.439999999999" table:style-name="ce4">
            <text:p>29553,4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8:0614001:1016</text:p>
          </table:table-cell>
          <table:covered-table-cell/>
          <table:table-cell office:value-type="float" office:value="27414.71" table:style-name="ce4">
            <text:p>27414,7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8:0614001:913</text:p>
          </table:table-cell>
          <table:covered-table-cell/>
          <table:table-cell office:value-type="float" office:value="33247.620000000003" table:style-name="ce4">
            <text:p>33247,6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8:0614001:849</text:p>
          </table:table-cell>
          <table:covered-table-cell/>
          <table:table-cell office:value-type="float" office:value="23374.639999999999" table:style-name="ce4">
            <text:p>23374,6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8:0614001:936</text:p>
          </table:table-cell>
          <table:covered-table-cell/>
          <table:table-cell office:value-type="float" office:value="30525.599999999999" table:style-name="ce4">
            <text:p>30525,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8:0614001:898</text:p>
          </table:table-cell>
          <table:covered-table-cell/>
          <table:table-cell office:value-type="float" office:value="28602.68" table:style-name="ce4">
            <text:p>28602,6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8:0614001:811</text:p>
          </table:table-cell>
          <table:covered-table-cell/>
          <table:table-cell office:value-type="float" office:value="29697.42" table:style-name="ce4">
            <text:p>29697,4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8:0614001:867</text:p>
          </table:table-cell>
          <table:covered-table-cell/>
          <table:table-cell office:value-type="float" office:value="22001.35" table:style-name="ce4">
            <text:p>22001,3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8:0614001:940</text:p>
          </table:table-cell>
          <table:covered-table-cell/>
          <table:table-cell office:value-type="float" office:value="24303.82" table:style-name="ce4">
            <text:p>24303,8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8:0602002:334</text:p>
          </table:table-cell>
          <table:covered-table-cell/>
          <table:table-cell office:value-type="float" office:value="22103.68" table:style-name="ce4">
            <text:p>22103,6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8:0602002:309</text:p>
          </table:table-cell>
          <table:covered-table-cell/>
          <table:table-cell office:value-type="float" office:value="31400.53" table:style-name="ce4">
            <text:p>31400,5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8:0602002:333</text:p>
          </table:table-cell>
          <table:covered-table-cell/>
          <table:table-cell office:value-type="float" office:value="25478.55" table:style-name="ce4">
            <text:p>25478,5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8:0602002:302</text:p>
          </table:table-cell>
          <table:covered-table-cell/>
          <table:table-cell office:value-type="float" office:value="27317.49" table:style-name="ce4">
            <text:p>27317,4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8:0602002:308</text:p>
          </table:table-cell>
          <table:covered-table-cell/>
          <table:table-cell office:value-type="float" office:value="22717.67" table:style-name="ce4">
            <text:p>22717,6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8:0602005:350</text:p>
          </table:table-cell>
          <table:covered-table-cell/>
          <table:table-cell office:value-type="float" office:value="35749.64" table:style-name="ce4">
            <text:p>35749,6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8:0611001:1477</text:p>
          </table:table-cell>
          <table:covered-table-cell/>
          <table:table-cell office:value-type="float" office:value="26168.41" table:style-name="ce4">
            <text:p>26168,4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8:0602002:509</text:p>
          </table:table-cell>
          <table:covered-table-cell/>
          <table:table-cell office:value-type="float" office:value="24016.66" table:style-name="ce4">
            <text:p>24016,6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8:0614001:1007</text:p>
          </table:table-cell>
          <table:covered-table-cell/>
          <table:table-cell office:value-type="float" office:value="36706.44" table:style-name="ce4">
            <text:p>36706,4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8:0602002:291</text:p>
          </table:table-cell>
          <table:covered-table-cell/>
          <table:table-cell office:value-type="float" office:value="26486.2" table:style-name="ce4">
            <text:p>26486,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8:0602002:336</text:p>
          </table:table-cell>
          <table:covered-table-cell/>
          <table:table-cell office:value-type="float" office:value="30914.46" table:style-name="ce4">
            <text:p>30914,4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8:0602002:294</text:p>
          </table:table-cell>
          <table:covered-table-cell/>
          <table:table-cell office:value-type="float" office:value="23668.03" table:style-name="ce4">
            <text:p>23668,0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8:0602002:326</text:p>
          </table:table-cell>
          <table:covered-table-cell/>
          <table:table-cell office:value-type="float" office:value="27081.4" table:style-name="ce4">
            <text:p>27081,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8:0602002:265</text:p>
          </table:table-cell>
          <table:covered-table-cell/>
          <table:table-cell office:value-type="float" office:value="25480.63" table:style-name="ce4">
            <text:p>25480,6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8:0602002:316</text:p>
          </table:table-cell>
          <table:covered-table-cell/>
          <table:table-cell office:value-type="float" office:value="32178.26" table:style-name="ce4">
            <text:p>32178,2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8:0602002:542</text:p>
          </table:table-cell>
          <table:covered-table-cell/>
          <table:table-cell office:value-type="float" office:value="32636.560000000001" table:style-name="ce4">
            <text:p>32636,5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8:0602002:296</text:p>
          </table:table-cell>
          <table:covered-table-cell/>
          <table:table-cell office:value-type="float" office:value="27478.19" table:style-name="ce4">
            <text:p>27478,1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8:0602002:305</text:p>
          </table:table-cell>
          <table:covered-table-cell/>
          <table:table-cell office:value-type="float" office:value="24866.639999999999" table:style-name="ce4">
            <text:p>24866,6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8:0602002:288</text:p>
          </table:table-cell>
          <table:covered-table-cell/>
          <table:table-cell office:value-type="float" office:value="26335.62" table:style-name="ce4">
            <text:p>26335,6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8:0602002:295</text:p>
          </table:table-cell>
          <table:covered-table-cell/>
          <table:table-cell office:value-type="float" office:value="28440.43" table:style-name="ce4">
            <text:p>28440,4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8:0602002:310</text:p>
          </table:table-cell>
          <table:covered-table-cell/>
          <table:table-cell office:value-type="float" office:value="25373.19" table:style-name="ce4">
            <text:p>25373,1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8:0602002:297</text:p>
          </table:table-cell>
          <table:covered-table-cell/>
          <table:table-cell office:value-type="float" office:value="24673.24" table:style-name="ce4">
            <text:p>24673,2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8:0602002:304</text:p>
          </table:table-cell>
          <table:covered-table-cell/>
          <table:table-cell office:value-type="float" office:value="22717.67" table:style-name="ce4">
            <text:p>22717,6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8:0602002:324</text:p>
          </table:table-cell>
          <table:covered-table-cell/>
          <table:table-cell office:value-type="float" office:value="30617.69" table:style-name="ce4">
            <text:p>30617,6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8:0602002:547</text:p>
          </table:table-cell>
          <table:covered-table-cell/>
          <table:table-cell office:value-type="float" office:value="26780.04" table:style-name="ce4">
            <text:p>26780,0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8:0602002:313</text:p>
          </table:table-cell>
          <table:covered-table-cell/>
          <table:table-cell office:value-type="float" office:value="23807.82" table:style-name="ce4">
            <text:p>23807,8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8:0000000:263</text:p>
          </table:table-cell>
          <table:covered-table-cell/>
          <table:table-cell office:value-type="float" office:value="24673.24" table:style-name="ce4">
            <text:p>24673,2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8:0602002:289</text:p>
          </table:table-cell>
          <table:covered-table-cell/>
          <table:table-cell office:value-type="float" office:value="22281.200000000001" table:style-name="ce4">
            <text:p>22281,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8:0602002:340</text:p>
          </table:table-cell>
          <table:covered-table-cell/>
          <table:table-cell office:value-type="float" office:value="22513.01" table:style-name="ce4">
            <text:p>22513,0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8:0602002:339</text:p>
          </table:table-cell>
          <table:covered-table-cell/>
          <table:table-cell office:value-type="float" office:value="33330.949999999997" table:style-name="ce4">
            <text:p>33330,9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8:0602005:348</text:p>
          </table:table-cell>
          <table:covered-table-cell/>
          <table:table-cell office:value-type="float" office:value="19238.39" table:style-name="ce4">
            <text:p>19238,3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8:0602002:303</text:p>
          </table:table-cell>
          <table:covered-table-cell/>
          <table:table-cell office:value-type="float" office:value="22206.01" table:style-name="ce4">
            <text:p>22206,0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9:1001002:1717</text:p>
          </table:table-cell>
          <table:covered-table-cell/>
          <table:table-cell office:value-type="float" office:value="4098605.59" table:style-name="ce4">
            <text:p>4098605,5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6:1706003:380</text:p>
          </table:table-cell>
          <table:covered-table-cell/>
          <table:table-cell office:value-type="float" office:value="286199.03000000003" table:style-name="ce4">
            <text:p>286199,0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0602003:1490</text:p>
          </table:table-cell>
          <table:covered-table-cell/>
          <table:table-cell office:value-type="float" office:value="424701.48" table:style-name="ce4">
            <text:p>424701,4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0603004:939</text:p>
          </table:table-cell>
          <table:covered-table-cell/>
          <table:table-cell office:value-type="float" office:value="212315.68" table:style-name="ce4">
            <text:p>212315,6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20:0603004:1873</text:p>
          </table:table-cell>
          <table:covered-table-cell/>
          <table:table-cell office:value-type="float" office:value="198742.99" table:style-name="ce4">
            <text:p>198742,9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603005:1383</text:p>
          </table:table-cell>
          <table:covered-table-cell/>
          <table:table-cell office:value-type="float" office:value="385523.08" table:style-name="ce4">
            <text:p>385523,0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603004:1528</text:p>
          </table:table-cell>
          <table:covered-table-cell/>
          <table:table-cell office:value-type="float" office:value="196804.03" table:style-name="ce4">
            <text:p>196804,0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2003:1820</text:p>
          </table:table-cell>
          <table:covered-table-cell/>
          <table:table-cell office:value-type="float" office:value="364743.62" table:style-name="ce4">
            <text:p>364743,6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0603005:1506</text:p>
          </table:table-cell>
          <table:covered-table-cell/>
          <table:table-cell office:value-type="float" office:value="342687.18" table:style-name="ce4">
            <text:p>342687,1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20:0603004:1498</text:p>
          </table:table-cell>
          <table:covered-table-cell/>
          <table:table-cell office:value-type="float" office:value="221040.98" table:style-name="ce4">
            <text:p>221040,9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603004:1392</text:p>
          </table:table-cell>
          <table:covered-table-cell/>
          <table:table-cell office:value-type="float" office:value="200681.95" table:style-name="ce4">
            <text:p>200681,9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602003:1858</text:p>
          </table:table-cell>
          <table:covered-table-cell/>
          <table:table-cell office:value-type="float" office:value="369740.11" table:style-name="ce4">
            <text:p>369740,1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603005:1374</text:p>
          </table:table-cell>
          <table:covered-table-cell/>
          <table:table-cell office:value-type="float" office:value="170469.39" table:style-name="ce4">
            <text:p>170469,3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603004:1677</text:p>
          </table:table-cell>
          <table:covered-table-cell/>
          <table:table-cell office:value-type="float" office:value="170628.13" table:style-name="ce4">
            <text:p>170628,1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603004:1456</text:p>
          </table:table-cell>
          <table:covered-table-cell/>
          <table:table-cell office:value-type="float" office:value="194865.08" table:style-name="ce4">
            <text:p>194865,0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20:0603005:1286</text:p>
          </table:table-cell>
          <table:covered-table-cell/>
          <table:table-cell office:value-type="float" office:value="178337.21" table:style-name="ce4">
            <text:p>178337,2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603004:1807</text:p>
          </table:table-cell>
          <table:covered-table-cell/>
          <table:table-cell office:value-type="float" office:value="204559.86" table:style-name="ce4">
            <text:p>204559,8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20:0603004:1611</text:p>
          </table:table-cell>
          <table:covered-table-cell/>
          <table:table-cell office:value-type="float" office:value="196804.03" table:style-name="ce4">
            <text:p>196804,0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20:0603004:1612</text:p>
          </table:table-cell>
          <table:covered-table-cell/>
          <table:table-cell office:value-type="float" office:value="168689.17" table:style-name="ce4">
            <text:p>168689,1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603004:1552</text:p>
          </table:table-cell>
          <table:covered-table-cell/>
          <table:table-cell office:value-type="float" office:value="211346.2" table:style-name="ce4">
            <text:p>211346,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603004:1419</text:p>
          </table:table-cell>
          <table:covered-table-cell/>
          <table:table-cell office:value-type="float" office:value="179353.43" table:style-name="ce4">
            <text:p>179353,4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20:0603004:1228</text:p>
          </table:table-cell>
          <table:covered-table-cell/>
          <table:table-cell office:value-type="float" office:value="194865.08" table:style-name="ce4">
            <text:p>194865,0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20:0602003:3811</text:p>
          </table:table-cell>
          <table:covered-table-cell/>
          <table:table-cell office:value-type="float" office:value="212350.74" table:style-name="ce4">
            <text:p>212350,7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20:0602003:1442</text:p>
          </table:table-cell>
          <table:covered-table-cell/>
          <table:table-cell office:value-type="float" office:value="220774.91" table:style-name="ce4">
            <text:p>220774,9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20:0602003:1454</text:p>
          </table:table-cell>
          <table:covered-table-cell/>
          <table:table-cell office:value-type="float" office:value="290493.3" table:style-name="ce4">
            <text:p>290493,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20:0602003:2641</text:p>
          </table:table-cell>
          <table:covered-table-cell/>
          <table:table-cell office:value-type="float" office:value="222711.53" table:style-name="ce4">
            <text:p>222711,5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602003:1662</text:p>
          </table:table-cell>
          <table:covered-table-cell/>
          <table:table-cell office:value-type="float" office:value="435739.95" table:style-name="ce4">
            <text:p>435739,9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20:0602003:2820</text:p>
          </table:table-cell>
          <table:covered-table-cell/>
          <table:table-cell office:value-type="float" office:value="222711.53" table:style-name="ce4">
            <text:p>222711,5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20:0602003:2488</text:p>
          </table:table-cell>
          <table:covered-table-cell/>
          <table:table-cell office:value-type="float" office:value="249824.24" table:style-name="ce4">
            <text:p>249824,2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20:0602003:2606</text:p>
          </table:table-cell>
          <table:covered-table-cell/>
          <table:table-cell office:value-type="float" office:value="270158.77" table:style-name="ce4">
            <text:p>270158,7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20:0602003:2382</text:p>
          </table:table-cell>
          <table:covered-table-cell/>
          <table:table-cell office:value-type="float" office:value="217869.98" table:style-name="ce4">
            <text:p>217869,9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7:0401001:34</text:p>
          </table:table-cell>
          <table:covered-table-cell/>
          <table:table-cell office:value-type="float" office:value="388990.88" table:style-name="ce4">
            <text:p>388990,8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20:0602003:2126</text:p>
          </table:table-cell>
          <table:covered-table-cell/>
          <table:table-cell office:value-type="float" office:value="210123.49" table:style-name="ce4">
            <text:p>210123,4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20:0602003:2526</text:p>
          </table:table-cell>
          <table:covered-table-cell/>
          <table:table-cell office:value-type="float" office:value="229489.71" table:style-name="ce4">
            <text:p>229489,7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20:0602003:2835</text:p>
          </table:table-cell>
          <table:covered-table-cell/>
          <table:table-cell office:value-type="float" office:value="255634.1" table:style-name="ce4">
            <text:p>255634,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20:0602003:1601</text:p>
          </table:table-cell>
          <table:covered-table-cell/>
          <table:table-cell office:value-type="float" office:value="222711.53" table:style-name="ce4">
            <text:p>222711,5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20:0602003:2376</text:p>
          </table:table-cell>
          <table:covered-table-cell/>
          <table:table-cell office:value-type="float" office:value="220774.91" table:style-name="ce4">
            <text:p>220774,9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20:0602003:3000</text:p>
          </table:table-cell>
          <table:covered-table-cell/>
          <table:table-cell office:value-type="float" office:value="228521.4" table:style-name="ce4">
            <text:p>228521,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20:0602003:2239</text:p>
          </table:table-cell>
          <table:covered-table-cell/>
          <table:table-cell office:value-type="float" office:value="239172.82" table:style-name="ce4">
            <text:p>239172,8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20:0603004:1696</text:p>
          </table:table-cell>
          <table:covered-table-cell/>
          <table:table-cell office:value-type="float" office:value="173536.56" table:style-name="ce4">
            <text:p>173536,5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20:0603004:1097</text:p>
          </table:table-cell>
          <table:covered-table-cell/>
          <table:table-cell office:value-type="float" office:value="192926.12" table:style-name="ce4">
            <text:p>192926,1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20:0603004:1291</text:p>
          </table:table-cell>
          <table:covered-table-cell/>
          <table:table-cell office:value-type="float" office:value="167719.69" table:style-name="ce4">
            <text:p>167719,6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20:0603004:1695</text:p>
          </table:table-cell>
          <table:covered-table-cell/>
          <table:table-cell office:value-type="float" office:value="165780.74" table:style-name="ce4">
            <text:p>165780,7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20:0603004:1140</text:p>
          </table:table-cell>
          <table:covered-table-cell/>
          <table:table-cell office:value-type="float" office:value="176445" table:style-name="ce4">
            <text:p>17644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20:0603004:1714</text:p>
          </table:table-cell>
          <table:covered-table-cell/>
          <table:table-cell office:value-type="float" office:value="198742.99" table:style-name="ce4">
            <text:p>198742,9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20:0603004:1622</text:p>
          </table:table-cell>
          <table:covered-table-cell/>
          <table:table-cell office:value-type="float" office:value="185170.3" table:style-name="ce4">
            <text:p>185170,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20:0603004:1509</text:p>
          </table:table-cell>
          <table:covered-table-cell/>
          <table:table-cell office:value-type="float" office:value="200681.95" table:style-name="ce4">
            <text:p>200681,9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20:0603004:1759</text:p>
          </table:table-cell>
          <table:covered-table-cell/>
          <table:table-cell office:value-type="float" office:value="201651.42" table:style-name="ce4">
            <text:p>201651,4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20:0603004:1141</text:p>
          </table:table-cell>
          <table:covered-table-cell/>
          <table:table-cell office:value-type="float" office:value="198742.99" table:style-name="ce4">
            <text:p>198742,9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20:0602003:1492</text:p>
          </table:table-cell>
          <table:covered-table-cell/>
          <table:table-cell office:value-type="float" office:value="372238.36" table:style-name="ce4">
            <text:p>372238,3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20:0603005:1060</text:p>
          </table:table-cell>
          <table:covered-table-cell/>
          <table:table-cell office:value-type="float" office:value="198443.85" table:style-name="ce4">
            <text:p>198443,8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20:0603005:1261</text:p>
          </table:table-cell>
          <table:covered-table-cell/>
          <table:table-cell office:value-type="float" office:value="347932.4" table:style-name="ce4">
            <text:p>347932,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20:0603005:1071</text:p>
          </table:table-cell>
          <table:covered-table-cell/>
          <table:table-cell office:value-type="float" office:value="149488.54" table:style-name="ce4">
            <text:p>149488,5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20:0603004:1117</text:p>
          </table:table-cell>
          <table:covered-table-cell/>
          <table:table-cell office:value-type="float" office:value="393608.07" table:style-name="ce4">
            <text:p>393608,0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20:0603004:1464</text:p>
          </table:table-cell>
          <table:covered-table-cell/>
          <table:table-cell office:value-type="float" office:value="193895.6" table:style-name="ce4">
            <text:p>193895,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20:0603004:1642</text:p>
          </table:table-cell>
          <table:covered-table-cell/>
          <table:table-cell office:value-type="float" office:value="193895.6" table:style-name="ce4">
            <text:p>193895,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20:0602003:2682</text:p>
          </table:table-cell>
          <table:covered-table-cell/>
          <table:table-cell office:value-type="float" office:value="366409.12" table:style-name="ce4">
            <text:p>366409,1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20:0602003:1481</text:p>
          </table:table-cell>
          <table:covered-table-cell/>
          <table:table-cell office:value-type="float" office:value="224841.96" table:style-name="ce4">
            <text:p>224841,9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20:0602003:2082</text:p>
          </table:table-cell>
          <table:covered-table-cell/>
          <table:table-cell office:value-type="float" office:value="221743.22" table:style-name="ce4">
            <text:p>221743,2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20:0602003:2381</text:p>
          </table:table-cell>
          <table:covered-table-cell/>
          <table:table-cell office:value-type="float" office:value="546127.4" table:style-name="ce4">
            <text:p>546127,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20:0603005:912</text:p>
          </table:table-cell>
          <table:covered-table-cell/>
          <table:table-cell office:value-type="float" office:value="190576.04" table:style-name="ce4">
            <text:p>190576,0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20:0602003:2358</text:p>
          </table:table-cell>
          <table:covered-table-cell/>
          <table:table-cell office:value-type="float" office:value="213028.42" table:style-name="ce4">
            <text:p>213028,4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20:0602003:2360</text:p>
          </table:table-cell>
          <table:covered-table-cell/>
          <table:table-cell office:value-type="float" office:value="283715.12" table:style-name="ce4">
            <text:p>283715,1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20:0602003:1486</text:p>
          </table:table-cell>
          <table:covered-table-cell/>
          <table:table-cell office:value-type="float" office:value="213028.42" table:style-name="ce4">
            <text:p>213028,4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20:0602003:2392</text:p>
          </table:table-cell>
          <table:covered-table-cell/>
          <table:table-cell office:value-type="float" office:value="463820.97" table:style-name="ce4">
            <text:p>463820,9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20:0602003:1698</text:p>
          </table:table-cell>
          <table:covered-table-cell/>
          <table:table-cell office:value-type="float" office:value="216901.66" table:style-name="ce4">
            <text:p>216901,6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20:0602003:1948</text:p>
          </table:table-cell>
          <table:covered-table-cell/>
          <table:table-cell office:value-type="float" office:value="221743.22" table:style-name="ce4">
            <text:p>221743,2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20:0602003:2088</text:p>
          </table:table-cell>
          <table:covered-table-cell/>
          <table:table-cell office:value-type="float" office:value="195598.82" table:style-name="ce4">
            <text:p>195598,8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7:0401001:46</text:p>
          </table:table-cell>
          <table:covered-table-cell/>
          <table:table-cell office:value-type="float" office:value="401529.78" table:style-name="ce4">
            <text:p>401529,7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20:0602003:1866</text:p>
          </table:table-cell>
          <table:covered-table-cell/>
          <table:table-cell office:value-type="float" office:value="400880.75" table:style-name="ce4">
            <text:p>400880,7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20:0602003:2525</text:p>
          </table:table-cell>
          <table:covered-table-cell/>
          <table:table-cell office:value-type="float" office:value="433803.33" table:style-name="ce4">
            <text:p>433803,3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20:0603004:1095</text:p>
          </table:table-cell>
          <table:covered-table-cell/>
          <table:table-cell office:value-type="float" office:value="197773.51" table:style-name="ce4">
            <text:p>197773,5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20:0603004:1293</text:p>
          </table:table-cell>
          <table:covered-table-cell/>
          <table:table-cell office:value-type="float" office:value="167719.69" table:style-name="ce4">
            <text:p>167719,6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20:0603004:1085</text:p>
          </table:table-cell>
          <table:covered-table-cell/>
          <table:table-cell office:value-type="float" office:value="225888.37" table:style-name="ce4">
            <text:p>225888,3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20:0603004:1585</text:p>
          </table:table-cell>
          <table:covered-table-cell/>
          <table:table-cell office:value-type="float" office:value="202620.9" table:style-name="ce4">
            <text:p>202620,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20:0603004:1108</text:p>
          </table:table-cell>
          <table:covered-table-cell/>
          <table:table-cell office:value-type="float" office:value="171597.61" table:style-name="ce4">
            <text:p>171597,6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20:0603004:942</text:p>
          </table:table-cell>
          <table:covered-table-cell/>
          <table:table-cell office:value-type="float" office:value="196804.03" table:style-name="ce4">
            <text:p>196804,0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20:0603005:1832</text:p>
          </table:table-cell>
          <table:covered-table-cell/>
          <table:table-cell office:value-type="float" office:value="184456.62" table:style-name="ce4">
            <text:p>184456,6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20:0603004:1191</text:p>
          </table:table-cell>
          <table:covered-table-cell/>
          <table:table-cell office:value-type="float" office:value="174506.04" table:style-name="ce4">
            <text:p>174506,0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20:0603004:1781</text:p>
          </table:table-cell>
          <table:covered-table-cell/>
          <table:table-cell office:value-type="float" office:value="207468.29" table:style-name="ce4">
            <text:p>207468,2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20:0603004:1252</text:p>
          </table:table-cell>
          <table:covered-table-cell/>
          <table:table-cell office:value-type="float" office:value="169658.65" table:style-name="ce4">
            <text:p>169658,6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20:0603004:1148</text:p>
          </table:table-cell>
          <table:covered-table-cell/>
          <table:table-cell office:value-type="float" office:value="194865.08" table:style-name="ce4">
            <text:p>194865,0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20:0603004:1709</text:p>
          </table:table-cell>
          <table:covered-table-cell/>
          <table:table-cell office:value-type="float" office:value="200681.95" table:style-name="ce4">
            <text:p>200681,9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20:0603005:1325</text:p>
          </table:table-cell>
          <table:covered-table-cell/>
          <table:table-cell office:value-type="float" office:value="235160.34" table:style-name="ce4">
            <text:p>235160,3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20:0603004:1518</text:p>
          </table:table-cell>
          <table:covered-table-cell/>
          <table:table-cell office:value-type="float" office:value="223949.42" table:style-name="ce4">
            <text:p>223949,4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20:0603004:1912</text:p>
          </table:table-cell>
          <table:covered-table-cell/>
          <table:table-cell office:value-type="float" office:value="224918.9" table:style-name="ce4">
            <text:p>224918,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20:0603004:1673</text:p>
          </table:table-cell>
          <table:covered-table-cell/>
          <table:table-cell office:value-type="float" office:value="231705.24" table:style-name="ce4">
            <text:p>231705,2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20:0603004:1911</text:p>
          </table:table-cell>
          <table:covered-table-cell/>
          <table:table-cell office:value-type="float" office:value="213285.16" table:style-name="ce4">
            <text:p>213285,1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20:0603004:1369</text:p>
          </table:table-cell>
          <table:covered-table-cell/>
          <table:table-cell office:value-type="float" office:value="199712.47" table:style-name="ce4">
            <text:p>199712,4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20:0603005:1272</text:p>
          </table:table-cell>
          <table:covered-table-cell/>
          <table:table-cell office:value-type="float" office:value="215927.89" table:style-name="ce4">
            <text:p>215927,8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20:0603005:1034</text:p>
          </table:table-cell>
          <table:covered-table-cell/>
          <table:table-cell office:value-type="float" office:value="238657.15" table:style-name="ce4">
            <text:p>238657,1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20:0603005:1051</text:p>
          </table:table-cell>
          <table:covered-table-cell/>
          <table:table-cell office:value-type="float" office:value="182708.22" table:style-name="ce4">
            <text:p>182708,2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20:0603005:886</text:p>
          </table:table-cell>
          <table:covered-table-cell/>
          <table:table-cell office:value-type="float" office:value="186205.03" table:style-name="ce4">
            <text:p>186205,0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20:0603004:1795</text:p>
          </table:table-cell>
          <table:covered-table-cell/>
          <table:table-cell office:value-type="float" office:value="256911.67" table:style-name="ce4">
            <text:p>256911,6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20:0602003:1636</text:p>
          </table:table-cell>
          <table:covered-table-cell/>
          <table:table-cell office:value-type="float" office:value="238204.51" table:style-name="ce4">
            <text:p>238204,5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20:0602003:2083</text:p>
          </table:table-cell>
          <table:covered-table-cell/>
          <table:table-cell office:value-type="float" office:value="446391.37" table:style-name="ce4">
            <text:p>446391,3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20:0602003:2427</text:p>
          </table:table-cell>
          <table:covered-table-cell/>
          <table:table-cell office:value-type="float" office:value="445423.06" table:style-name="ce4">
            <text:p>445423,0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20:0602003:3077</text:p>
          </table:table-cell>
          <table:covered-table-cell/>
          <table:table-cell office:value-type="float" office:value="213996.73" table:style-name="ce4">
            <text:p>213996,7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20:0602003:2419</text:p>
          </table:table-cell>
          <table:covered-table-cell/>
          <table:table-cell office:value-type="float" office:value="220774.91" table:style-name="ce4">
            <text:p>220774,9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20:0602003:1421</text:p>
          </table:table-cell>
          <table:covered-table-cell/>
          <table:table-cell office:value-type="float" office:value="220774.91" table:style-name="ce4">
            <text:p>220774,9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20:0602003:2985</text:p>
          </table:table-cell>
          <table:covered-table-cell/>
          <table:table-cell office:value-type="float" office:value="234331.26" table:style-name="ce4">
            <text:p>234331,2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20:0602003:2551</text:p>
          </table:table-cell>
          <table:covered-table-cell/>
          <table:table-cell office:value-type="float" office:value="288556.68" table:style-name="ce4">
            <text:p>288556,6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20:0602003:1439</text:p>
          </table:table-cell>
          <table:covered-table-cell/>
          <table:table-cell office:value-type="float" office:value="224648.15" table:style-name="ce4">
            <text:p>224648,1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20:0602003:1410</text:p>
          </table:table-cell>
          <table:covered-table-cell/>
          <table:table-cell office:value-type="float" office:value="227553.09" table:style-name="ce4">
            <text:p>227553,0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20:0602003:2491</text:p>
          </table:table-cell>
          <table:covered-table-cell/>
          <table:table-cell office:value-type="float" office:value="226584.77" table:style-name="ce4">
            <text:p>226584,7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20:0602003:1418</text:p>
          </table:table-cell>
          <table:covered-table-cell/>
          <table:table-cell office:value-type="float" office:value="249824.24" table:style-name="ce4">
            <text:p>249824,2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20:0602003:2059</text:p>
          </table:table-cell>
          <table:covered-table-cell/>
          <table:table-cell office:value-type="float" office:value="1321744.52" table:style-name="ce4">
            <text:p>1321744,5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20:0602003:2110</text:p>
          </table:table-cell>
          <table:covered-table-cell/>
          <table:table-cell office:value-type="float" office:value="223679.84" table:style-name="ce4">
            <text:p>223679,8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20:0602003:2283</text:p>
          </table:table-cell>
          <table:covered-table-cell/>
          <table:table-cell office:value-type="float" office:value="266285.53000000003" table:style-name="ce4">
            <text:p>266285,5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7:0401001:49</text:p>
          </table:table-cell>
          <table:covered-table-cell/>
          <table:table-cell office:value-type="float" office:value="193498.03" table:style-name="ce4">
            <text:p>193498,0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17:0401001:48</text:p>
          </table:table-cell>
          <table:covered-table-cell/>
          <table:table-cell office:value-type="float" office:value="386426.1" table:style-name="ce4">
            <text:p>386426,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17:0401001:50</text:p>
          </table:table-cell>
          <table:covered-table-cell/>
          <table:table-cell office:value-type="float" office:value="385571.18" table:style-name="ce4">
            <text:p>385571,1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20:0602001:525</text:p>
          </table:table-cell>
          <table:covered-table-cell/>
          <table:table-cell office:value-type="float" office:value="198435.89" table:style-name="ce4">
            <text:p>198435,8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20:0602001:570</text:p>
          </table:table-cell>
          <table:covered-table-cell/>
          <table:table-cell office:value-type="float" office:value="393073.96" table:style-name="ce4">
            <text:p>393073,9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20:0602001:656</text:p>
          </table:table-cell>
          <table:covered-table-cell/>
          <table:table-cell office:value-type="float" office:value="206031.52" table:style-name="ce4">
            <text:p>206031,5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20:0602001:499</text:p>
          </table:table-cell>
          <table:covered-table-cell/>
          <table:table-cell office:value-type="float" office:value="218374.42" table:style-name="ce4">
            <text:p>218374,4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20:0602001:488</text:p>
          </table:table-cell>
          <table:covered-table-cell/>
          <table:table-cell office:value-type="float" office:value="211728.24" table:style-name="ce4">
            <text:p>211728,2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20:0602001:481</text:p>
          </table:table-cell>
          <table:covered-table-cell/>
          <table:table-cell office:value-type="float" office:value="227868.96" table:style-name="ce4">
            <text:p>227868,9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20:0602001:639</text:p>
          </table:table-cell>
          <table:covered-table-cell/>
          <table:table-cell office:value-type="float" office:value="418709.21" table:style-name="ce4">
            <text:p>418709,2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20:0602001:635</text:p>
          </table:table-cell>
          <table:covered-table-cell/>
          <table:table-cell office:value-type="float" office:value="214576.6" table:style-name="ce4">
            <text:p>214576,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20:0602001:425</text:p>
          </table:table-cell>
          <table:covered-table-cell/>
          <table:table-cell office:value-type="float" office:value="212677.7" table:style-name="ce4">
            <text:p>212677,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20:0602001:655</text:p>
          </table:table-cell>
          <table:covered-table-cell/>
          <table:table-cell office:value-type="float" office:value="195587.52" table:style-name="ce4">
            <text:p>195587,5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20:0602001:625</text:p>
          </table:table-cell>
          <table:covered-table-cell/>
          <table:table-cell office:value-type="float" office:value="207930.43" table:style-name="ce4">
            <text:p>207930,4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20:0602001:785</text:p>
          </table:table-cell>
          <table:covered-table-cell/>
          <table:table-cell office:value-type="float" office:value="218374.42" table:style-name="ce4">
            <text:p>218374,4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20:0602001:428</text:p>
          </table:table-cell>
          <table:covered-table-cell/>
          <table:table-cell office:value-type="float" office:value="234515.14" table:style-name="ce4">
            <text:p>234515,1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20:0602001:604</text:p>
          </table:table-cell>
          <table:covered-table-cell/>
          <table:table-cell office:value-type="float" office:value="211728.24" table:style-name="ce4">
            <text:p>211728,2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20:0602001:429</text:p>
          </table:table-cell>
          <table:covered-table-cell/>
          <table:table-cell office:value-type="float" office:value="220273.33" table:style-name="ce4">
            <text:p>220273,3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20:0602001:565</text:p>
          </table:table-cell>
          <table:covered-table-cell/>
          <table:table-cell office:value-type="float" office:value="220273.33" table:style-name="ce4">
            <text:p>220273,3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20:0602001:652</text:p>
          </table:table-cell>
          <table:covered-table-cell/>
          <table:table-cell office:value-type="float" office:value="219323.87" table:style-name="ce4">
            <text:p>219323,8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20:0602001:484</text:p>
          </table:table-cell>
          <table:covered-table-cell/>
          <table:table-cell office:value-type="float" office:value="219323.87" table:style-name="ce4">
            <text:p>219323,8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20:0602001:524</text:p>
          </table:table-cell>
          <table:covered-table-cell/>
          <table:table-cell office:value-type="float" office:value="249706.4" table:style-name="ce4">
            <text:p>249706,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20:0602001:677</text:p>
          </table:table-cell>
          <table:covered-table-cell/>
          <table:table-cell office:value-type="float" office:value="249706.4" table:style-name="ce4">
            <text:p>249706,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20:0602001:651</text:p>
          </table:table-cell>
          <table:covered-table-cell/>
          <table:table-cell office:value-type="float" office:value="212677.7" table:style-name="ce4">
            <text:p>212677,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20:0602001:904</text:p>
          </table:table-cell>
          <table:covered-table-cell/>
          <table:table-cell office:value-type="float" office:value="253504.22" table:style-name="ce4">
            <text:p>253504,2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20:0602001:746</text:p>
          </table:table-cell>
          <table:covered-table-cell/>
          <table:table-cell office:value-type="float" office:value="249706.4" table:style-name="ce4">
            <text:p>249706,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20:0602001:689</text:p>
          </table:table-cell>
          <table:covered-table-cell/>
          <table:table-cell office:value-type="float" office:value="200334.79" table:style-name="ce4">
            <text:p>200334,7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20:0602001:645</text:p>
          </table:table-cell>
          <table:covered-table-cell/>
          <table:table-cell office:value-type="float" office:value="284836.2" table:style-name="ce4">
            <text:p>284836,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20:0602001:694</text:p>
          </table:table-cell>
          <table:covered-table-cell/>
          <table:table-cell office:value-type="float" office:value="178497.35" table:style-name="ce4">
            <text:p>178497,3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20:0603001:1797</text:p>
          </table:table-cell>
          <table:covered-table-cell/>
          <table:table-cell office:value-type="float" office:value="707227.67" table:style-name="ce4">
            <text:p>707227,6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20:0608010:4258</text:p>
          </table:table-cell>
          <table:covered-table-cell/>
          <table:table-cell office:value-type="float" office:value="274775.32" table:style-name="ce4">
            <text:p>274775,3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05:0201022:5787</text:p>
          </table:table-cell>
          <table:covered-table-cell/>
          <table:table-cell office:value-type="float" office:value="337940.74" table:style-name="ce4">
            <text:p>337940,7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19:1001002:6037</text:p>
          </table:table-cell>
          <table:covered-table-cell/>
          <table:table-cell office:value-type="float" office:value="75934.52" table:style-name="ce4">
            <text:p>75934,5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20:0602007:3029</text:p>
          </table:table-cell>
          <table:covered-table-cell/>
          <table:table-cell office:value-type="float" office:value="286739.87" table:style-name="ce4">
            <text:p>286739,8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20:0603005:1069</text:p>
          </table:table-cell>
          <table:covered-table-cell/>
          <table:table-cell office:value-type="float" office:value="307338.21000000002" table:style-name="ce4">
            <text:p>307338,2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20:0608010:4257</text:p>
          </table:table-cell>
          <table:covered-table-cell/>
          <table:table-cell office:value-type="float" office:value="258446.45" table:style-name="ce4">
            <text:p>258446,4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05:0107004:4805</text:p>
          </table:table-cell>
          <table:covered-table-cell/>
          <table:table-cell office:value-type="float" office:value="245297.6" table:style-name="ce4">
            <text:p>245297,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17:1201002:255</text:p>
          </table:table-cell>
          <table:covered-table-cell/>
          <table:table-cell office:value-type="float" office:value="77502.429999999993" table:style-name="ce4">
            <text:p>77502,4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17:1101001:492</text:p>
          </table:table-cell>
          <table:covered-table-cell/>
          <table:table-cell office:value-type="float" office:value="23507.48" table:style-name="ce4">
            <text:p>23507,4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17:1201002:256</text:p>
          </table:table-cell>
          <table:covered-table-cell/>
          <table:table-cell office:value-type="float" office:value="77385.88" table:style-name="ce4">
            <text:p>77385,8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17:1101001:493</text:p>
          </table:table-cell>
          <table:covered-table-cell/>
          <table:table-cell office:value-type="float" office:value="26595.8" table:style-name="ce4">
            <text:p>26595,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20:0608010:2859</text:p>
          </table:table-cell>
          <table:covered-table-cell/>
          <table:table-cell office:value-type="float" office:value="5661612.54" table:style-name="ce4">
            <text:p>5661612,5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12:1701011:2172</text:p>
          </table:table-cell>
          <table:covered-table-cell/>
          <table:table-cell office:value-type="float" office:value="143727.29999999999" table:style-name="ce4">
            <text:p>143727,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12:1701011:2170</text:p>
          </table:table-cell>
          <table:covered-table-cell/>
          <table:table-cell office:value-type="float" office:value="205508.53" table:style-name="ce4">
            <text:p>205508,5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12:1701011:2171</text:p>
          </table:table-cell>
          <table:covered-table-cell/>
          <table:table-cell office:value-type="float" office:value="196741.67" table:style-name="ce4">
            <text:p>196741,6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12:1701011:2173</text:p>
          </table:table-cell>
          <table:covered-table-cell/>
          <table:table-cell office:value-type="float" office:value="280313.03000000003" table:style-name="ce4">
            <text:p>280313,0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10:4502051:366</text:p>
          </table:table-cell>
          <table:covered-table-cell/>
          <table:table-cell office:value-type="float" office:value="23926.98" table:style-name="ce4">
            <text:p>23926,9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05:0105016:1685</text:p>
          </table:table-cell>
          <table:covered-table-cell/>
          <table:table-cell office:value-type="float" office:value="943540.95" table:style-name="ce4">
            <text:p>943540,9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11:3501009:616</text:p>
          </table:table-cell>
          <table:covered-table-cell/>
          <table:table-cell office:value-type="float" office:value="241202.5" table:style-name="ce4">
            <text:p>241202,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20:0601004:1527</text:p>
          </table:table-cell>
          <table:covered-table-cell/>
          <table:table-cell office:value-type="float" office:value="80651.28" table:style-name="ce4">
            <text:p>80651,2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5:0107020:2053</text:p>
          </table:table-cell>
          <table:covered-table-cell/>
          <table:table-cell office:value-type="float" office:value="47124.84" table:style-name="ce4">
            <text:p>47124,8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20:0606006:404</text:p>
          </table:table-cell>
          <table:covered-table-cell/>
          <table:table-cell office:value-type="float" office:value="124913.23" table:style-name="ce4">
            <text:p>124913,2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20:0602003:4332</text:p>
          </table:table-cell>
          <table:covered-table-cell/>
          <table:table-cell office:value-type="float" office:value="1992322.2" table:style-name="ce4">
            <text:p>1992322,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08:0601009:408</text:p>
          </table:table-cell>
          <table:covered-table-cell/>
          <table:table-cell office:value-type="float" office:value="43779.54" table:style-name="ce4">
            <text:p>43779,5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19:0901003:2577</text:p>
          </table:table-cell>
          <table:covered-table-cell/>
          <table:table-cell office:value-type="float" office:value="69194.37" table:style-name="ce4">
            <text:p>69194,3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05:0107021:3065</text:p>
          </table:table-cell>
          <table:covered-table-cell/>
          <table:table-cell office:value-type="float" office:value="230100.9" table:style-name="ce4">
            <text:p>230100,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08:0601005:828</text:p>
          </table:table-cell>
          <table:covered-table-cell/>
          <table:table-cell office:value-type="float" office:value="64199.199999999997" table:style-name="ce4">
            <text:p>64199,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03:0101001:1049</text:p>
          </table:table-cell>
          <table:covered-table-cell/>
          <table:table-cell office:value-type="float" office:value="454212.72" table:style-name="ce4">
            <text:p>454212,7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5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17:0401001:179</text:p>
          </table:table-cell>
          <table:covered-table-cell/>
          <table:table-cell office:value-type="float" office:value="1932985.43" table:style-name="ce4">
            <text:p>1932985,4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20:0606006:405</text:p>
          </table:table-cell>
          <table:covered-table-cell/>
          <table:table-cell office:value-type="float" office:value="2290939.29" table:style-name="ce4">
            <text:p>2290939,2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06:6301001:127</text:p>
          </table:table-cell>
          <table:covered-table-cell/>
          <table:table-cell office:value-type="float" office:value="480582.96" table:style-name="ce4">
            <text:p>480582,9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05:0401007:2175</text:p>
          </table:table-cell>
          <table:covered-table-cell/>
          <table:table-cell office:value-type="float" office:value="3550729.68" table:style-name="ce4">
            <text:p>3550729,6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14:3101001:1162</text:p>
          </table:table-cell>
          <table:covered-table-cell/>
          <table:table-cell office:value-type="float" office:value="553814.92000000004" table:style-name="ce4">
            <text:p>553814,9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04:0401001:12295</text:p>
          </table:table-cell>
          <table:covered-table-cell/>
          <table:table-cell office:value-type="float" office:value="601350.68000000005" table:style-name="ce4">
            <text:p>601350,6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14:3601001:1336</text:p>
          </table:table-cell>
          <table:covered-table-cell/>
          <table:table-cell office:value-type="float" office:value="289338.59000000003" table:style-name="ce4">
            <text:p>289338,5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04:5502001:501</text:p>
          </table:table-cell>
          <table:covered-table-cell/>
          <table:table-cell office:value-type="float" office:value="294754.64" table:style-name="ce4">
            <text:p>294754,6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05:0501004:1572</text:p>
          </table:table-cell>
          <table:covered-table-cell/>
          <table:table-cell office:value-type="float" office:value="122746.3" table:style-name="ce4">
            <text:p>122746,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05:0401007:2174</text:p>
          </table:table-cell>
          <table:covered-table-cell/>
          <table:table-cell office:value-type="float" office:value="1648198.2" table:style-name="ce4">
            <text:p>1648198,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06:3801008:314</text:p>
          </table:table-cell>
          <table:covered-table-cell/>
          <table:table-cell office:value-type="float" office:value="28275225.550000001" table:style-name="ce4">
            <text:p>28275225,5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19:0601001:1493</text:p>
          </table:table-cell>
          <table:covered-table-cell/>
          <table:table-cell office:value-type="float" office:value="583616.88" table:style-name="ce4">
            <text:p>583616,8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08:0601003:1594</text:p>
          </table:table-cell>
          <table:covered-table-cell/>
          <table:table-cell office:value-type="float" office:value="25723.88" table:style-name="ce4">
            <text:p>25723,8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05:0501005:841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05:0401007:2171</text:p>
          </table:table-cell>
          <table:covered-table-cell/>
          <table:table-cell office:value-type="float" office:value="137349.85" table:style-name="ce4">
            <text:p>137349,8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05:0201022:5786</text:p>
          </table:table-cell>
          <table:covered-table-cell/>
          <table:table-cell office:value-type="float" office:value="296043.71999999997" table:style-name="ce4">
            <text:p>296043,7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05:0401007:2172</text:p>
          </table:table-cell>
          <table:covered-table-cell/>
          <table:table-cell office:value-type="float" office:value="137349.85" table:style-name="ce4">
            <text:p>137349,8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12:0601001:4312</text:p>
          </table:table-cell>
          <table:covered-table-cell/>
          <table:table-cell office:value-type="float" office:value="379946.55" table:style-name="ce4">
            <text:p>379946,5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04:1701008:316</text:p>
          </table:table-cell>
          <table:covered-table-cell/>
          <table:table-cell office:value-type="float" office:value="25788.3" table:style-name="ce4">
            <text:p>25788,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05:0401007:2173</text:p>
          </table:table-cell>
          <table:covered-table-cell/>
          <table:table-cell office:value-type="float" office:value="1148744.2" table:style-name="ce4">
            <text:p>1148744,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05:0101001:615</text:p>
          </table:table-cell>
          <table:covered-table-cell/>
          <table:table-cell office:value-type="float" office:value="42714113.049999997" table:style-name="ce4">
            <text:p>42714113,0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19:0801007:1320</text:p>
          </table:table-cell>
          <table:covered-table-cell/>
          <table:table-cell office:value-type="float" office:value="405956.38" table:style-name="ce4">
            <text:p>405956,3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04:1001017:318</text:p>
          </table:table-cell>
          <table:covered-table-cell/>
          <table:table-cell office:value-type="float" office:value="374099.85" table:style-name="ce4">
            <text:p>374099,8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06:4001002:361</text:p>
          </table:table-cell>
          <table:covered-table-cell/>
          <table:table-cell office:value-type="float" office:value="824129.64" table:style-name="ce4">
            <text:p>824129,6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17:1201001:358</text:p>
          </table:table-cell>
          <table:covered-table-cell/>
          <table:table-cell office:value-type="float" office:value="235829.48" table:style-name="ce4">
            <text:p>235829,4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07:1401003:289</text:p>
          </table:table-cell>
          <table:covered-table-cell/>
          <table:table-cell office:value-type="float" office:value="829737.7" table:style-name="ce4">
            <text:p>829737,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17:1201002:269</text:p>
          </table:table-cell>
          <table:covered-table-cell/>
          <table:table-cell office:value-type="float" office:value="154888.31" table:style-name="ce4">
            <text:p>154888,3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02:1701001:2101</text:p>
          </table:table-cell>
          <table:covered-table-cell/>
          <table:table-cell office:value-type="float" office:value="1445874.8" table:style-name="ce4">
            <text:p>1445874,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07:0101005:1563</text:p>
          </table:table-cell>
          <table:covered-table-cell/>
          <table:table-cell office:value-type="float" office:value="538854.92000000004" table:style-name="ce4">
            <text:p>538854,92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04:3401005:489</text:p>
          </table:table-cell>
          <table:covered-table-cell/>
          <table:table-cell office:value-type="float" office:value="504802.63" table:style-name="ce4">
            <text:p>504802,63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05:0102019:995</text:p>
          </table:table-cell>
          <table:covered-table-cell/>
          <table:table-cell office:value-type="float" office:value="960487.88" table:style-name="ce4">
            <text:p>960487,8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03:5501001:729</text:p>
          </table:table-cell>
          <table:covered-table-cell/>
          <table:table-cell office:value-type="float" office:value="349086.65" table:style-name="ce4">
            <text:p>349086,6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17:1101001:502</text:p>
          </table:table-cell>
          <table:covered-table-cell/>
          <table:table-cell office:value-type="float" office:value="159056.70000000001" table:style-name="ce4">
            <text:p>159056,7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17:1101001:503</text:p>
          </table:table-cell>
          <table:covered-table-cell/>
          <table:table-cell office:value-type="float" office:value="95321.56" table:style-name="ce4">
            <text:p>95321,5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03:3101001:506</text:p>
          </table:table-cell>
          <table:covered-table-cell/>
          <table:table-cell office:value-type="float" office:value="555119.1" table:style-name="ce4">
            <text:p>555119,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01:1401001:258</text:p>
          </table:table-cell>
          <table:covered-table-cell/>
          <table:table-cell office:value-type="float" office:value="1037726.4" table:style-name="ce4">
            <text:p>1037726,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18:0614001:809</text:p>
          </table:table-cell>
          <table:covered-table-cell/>
          <table:table-cell office:value-type="float" office:value="19578.75" table:style-name="ce4">
            <text:p>19578,7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18:0614001:855</text:p>
          </table:table-cell>
          <table:covered-table-cell/>
          <table:table-cell office:value-type="float" office:value="26313.84" table:style-name="ce4">
            <text:p>26313,8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18:0614001:998</text:p>
          </table:table-cell>
          <table:covered-table-cell/>
          <table:table-cell office:value-type="float" office:value="25060.799999999999" table:style-name="ce4">
            <text:p>25060,8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18:0614001:821</text:p>
          </table:table-cell>
          <table:covered-table-cell/>
          <table:table-cell office:value-type="float" office:value="18880.25" table:style-name="ce4">
            <text:p>18880,25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18:0614001:853</text:p>
          </table:table-cell>
          <table:covered-table-cell/>
          <table:table-cell office:value-type="float" office:value="19801.240000000002" table:style-name="ce4">
            <text:p>19801,24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18:0614001:802</text:p>
          </table:table-cell>
          <table:covered-table-cell/>
          <table:table-cell office:value-type="float" office:value="18419.759999999998" table:style-name="ce4">
            <text:p>18419,76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18:0614001:807</text:p>
          </table:table-cell>
          <table:covered-table-cell/>
          <table:table-cell office:value-type="float" office:value="37760.51" table:style-name="ce4">
            <text:p>37760,51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04:1001009:382</text:p>
          </table:table-cell>
          <table:covered-table-cell/>
          <table:table-cell office:value-type="float" office:value="2190679.9900000002" table:style-name="ce4">
            <text:p>2190679,99</text:p>
          </table:table-cell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14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2:05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2:05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2:05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3901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3901010:1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05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2:05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050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2:05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05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12:4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6:3901008:1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04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6:3901010:1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04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2:05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05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2:05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2:05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2:05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501003:10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501005:7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0601015:1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6:3901008:1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3901010:1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2003:28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07:22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2003:37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2003:25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1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34:29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17:12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14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07:14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07:14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9:39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2:0501001:13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2:0501001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0614001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8:0614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8:0614001:9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8:0614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8:0614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8:0614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8:0614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8:0614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8:0614001:9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8:0614001:8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8:0614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8:0614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8:0614001:8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8:0614001:9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8:0614001:9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8:0614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614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8:0614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8:0614001:8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8:0614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8:0614001:9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8:061400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8:0614001:11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8:0614001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8:061400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8:0614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8:0614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8:0614001:9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8:0614001:9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8:0614001:9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8:0614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8:0614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14001:9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8:0614001:8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0614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8:0614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8:0614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8:0614001:8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8:0614001:9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8:0614001:8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8:0614001:9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8:0614001:9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8:0614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8:0614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8:0614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8:0614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8:0614001:8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8:0614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8:0614001:9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8:0614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8:0614001:8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8:0614001:8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8:0614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8:0614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8:061400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8:0614001:11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8:0614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8:0614001:10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8:0614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8:0614001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8:061400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8:0614001:9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8:0614001:9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8:0614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8:0614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8:0614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8:0614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8:0614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8:061400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8:0614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8:0614001:9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8:0614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8:0614001:8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8:0614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8:0614001:8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8:0614001:9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8:0614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8:0614001:11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8:0614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8:0614001:9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8:0614001:9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8:0614001:9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8:0614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8:0614001:9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8:0614001:9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8:0614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8:0614001:9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8:0614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8:0614001:9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8:0614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8:0614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8:0614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8:061400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8:061400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8:0614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8:0614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8:0614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8:0614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8:0614001:8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8:0614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8:0614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8:0614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614001:9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8:0614001:9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8:0614001:9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8:06140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0614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8:0614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061400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8:0602005:3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8:0602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8:061400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8:061400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8:061400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8:0602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8:0614001:10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8:061400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8:061400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7:4501011:1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3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8010:3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1701010:19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2:1701007:22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14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14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1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8:0614001:11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8:0614001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8:0614001:9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1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14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3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7:31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7:25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2:05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1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2:05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2:05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2:05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2:05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2:05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2:0501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2:18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2:18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2:18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2:05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2:05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2:05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2:05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14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5:0102012:20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8:0614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8:0614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1018:25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47:9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3010:23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12:26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13:12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12:32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13:6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5003:4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34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3008:25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1018:26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1021:9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21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14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14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1006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8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8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8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8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8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8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8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8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8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8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8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8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14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14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1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14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14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14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14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14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14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1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14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14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14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14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1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1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14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14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14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14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14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14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6007:5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14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14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1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14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14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1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1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14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14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000000:7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2:05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8:0614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8:0614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8:0614001:9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8:0602002:5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2:1801004:8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7:4201022:1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8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2:05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8:0801003:5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2:05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2:050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2:05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2:05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2:0501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1:14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6:1901006: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6:1901006: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7:12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0:1601005:4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0:1601005:4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0:1601005:4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0:1601005:4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0:1601005:4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0:1601005:4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0:1601005:4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0:1601005:4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0:1601005:4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0:1601005:4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0:1601005:4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0:1601005:4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0:1601005:4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0:1601005:4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8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8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8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8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8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8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8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8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401011:7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401010:1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1:14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0.2025</text:p>
          </table:table-cell>
          <table:covered-table-cell/>
          <table:table-cell office:value-type="string" table:style-name="ce4">
            <text:p>04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7 fb 7c 40 28 c5 6b 42 30 97 07 98 52 90 1c cb f9 5f 3e 51 62 66 d3 a6 40 07 59 bd 37 a3 9b 6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15T11:38:34Z</meta:creation-date>
    <dc:date>2025-10-15T11:54:22Z</dc:date>
    <meta:print-date>2025-10-15T11:53:17Z</meta:print-date>
  </office:meta>
</office:document-meta>
</file>