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99</text:p>
          </table:table-cell>
          <table:table-cell table:number-columns-repeated="4" table:style-name="ce2"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6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7">
            <text:p>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701001:1</text:p>
          </table:table-cell>
          <table:covered-table-cell/>
          <table:table-cell office:value-type="float" office:value="62580.9" table:style-name="ce11">
            <text:p>62580,9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701001:10</text:p>
          </table:table-cell>
          <table:covered-table-cell/>
          <table:table-cell office:value-type="float" office:value="19595.080000000002" table:style-name="ce11">
            <text:p>19595,0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701001:16</text:p>
          </table:table-cell>
          <table:covered-table-cell/>
          <table:table-cell office:value-type="float" office:value="642.36" table:style-name="ce11">
            <text:p>642,3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701001:18</text:p>
          </table:table-cell>
          <table:covered-table-cell/>
          <table:table-cell office:value-type="float" office:value="10747.44" table:style-name="ce11">
            <text:p>10747,4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701001:2</text:p>
          </table:table-cell>
          <table:covered-table-cell/>
          <table:table-cell office:value-type="float" office:value="34869.89" table:style-name="ce11">
            <text:p>34869,89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701001:22</text:p>
          </table:table-cell>
          <table:covered-table-cell/>
          <table:table-cell office:value-type="float" office:value="79071.960000000006" table:style-name="ce11">
            <text:p>79071,9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701001:23</text:p>
          </table:table-cell>
          <table:covered-table-cell/>
          <table:table-cell office:value-type="float" office:value="34799.89" table:style-name="ce11">
            <text:p>34799,89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701001:24</text:p>
          </table:table-cell>
          <table:covered-table-cell/>
          <table:table-cell office:value-type="float" office:value="52461" table:style-name="ce11">
            <text:p>52461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701001:25</text:p>
          </table:table-cell>
          <table:covered-table-cell/>
          <table:table-cell office:value-type="float" office:value="25733.46" table:style-name="ce11">
            <text:p>25733,4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701001:26</text:p>
          </table:table-cell>
          <table:covered-table-cell/>
          <table:table-cell office:value-type="float" office:value="74819.78" table:style-name="ce11">
            <text:p>74819,7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701001:29</text:p>
          </table:table-cell>
          <table:covered-table-cell/>
          <table:table-cell office:value-type="float" office:value="54328.83" table:style-name="ce11">
            <text:p>54328,83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701001:31</text:p>
          </table:table-cell>
          <table:covered-table-cell/>
          <table:table-cell office:value-type="float" office:value="55020.88" table:style-name="ce11">
            <text:p>55020,8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701001:32</text:p>
          </table:table-cell>
          <table:covered-table-cell/>
          <table:table-cell office:value-type="float" office:value="110308.11" table:style-name="ce11">
            <text:p>110308,11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701001:33</text:p>
          </table:table-cell>
          <table:covered-table-cell/>
          <table:table-cell office:value-type="float" office:value="28654.560000000001" table:style-name="ce11">
            <text:p>28654,5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701001:34</text:p>
          </table:table-cell>
          <table:covered-table-cell/>
          <table:table-cell office:value-type="float" office:value="24534.560000000001" table:style-name="ce11">
            <text:p>24534,5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701001:37</text:p>
          </table:table-cell>
          <table:covered-table-cell/>
          <table:table-cell office:value-type="float" office:value="27140" table:style-name="ce11">
            <text:p>2714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701001:38</text:p>
          </table:table-cell>
          <table:covered-table-cell/>
          <table:table-cell office:value-type="float" office:value="39693.300000000003" table:style-name="ce11">
            <text:p>39693,3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701001:39</text:p>
          </table:table-cell>
          <table:covered-table-cell/>
          <table:table-cell office:value-type="float" office:value="23611.8" table:style-name="ce11">
            <text:p>23611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701001:4</text:p>
          </table:table-cell>
          <table:covered-table-cell/>
          <table:table-cell office:value-type="float" office:value="8304.84" table:style-name="ce11">
            <text:p>8304,8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701001:40</text:p>
          </table:table-cell>
          <table:covered-table-cell/>
          <table:table-cell office:value-type="float" office:value="75612.3" table:style-name="ce11">
            <text:p>75612,3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701001:41</text:p>
          </table:table-cell>
          <table:covered-table-cell/>
          <table:table-cell office:value-type="float" office:value="83580.42" table:style-name="ce11">
            <text:p>83580,4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701001:43</text:p>
          </table:table-cell>
          <table:covered-table-cell/>
          <table:table-cell office:value-type="float" office:value="31645.24" table:style-name="ce11">
            <text:p>31645,2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701001:44</text:p>
          </table:table-cell>
          <table:covered-table-cell/>
          <table:table-cell office:value-type="float" office:value="26108.68" table:style-name="ce11">
            <text:p>26108,6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701001:45</text:p>
          </table:table-cell>
          <table:covered-table-cell/>
          <table:table-cell office:value-type="float" office:value="26814.32" table:style-name="ce11">
            <text:p>26814,3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701001:46</text:p>
          </table:table-cell>
          <table:covered-table-cell/>
          <table:table-cell office:value-type="float" office:value="32296.6" table:style-name="ce11">
            <text:p>32296,6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701001:47</text:p>
          </table:table-cell>
          <table:covered-table-cell/>
          <table:table-cell office:value-type="float" office:value="38008.22" table:style-name="ce11">
            <text:p>38008,2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701001:48</text:p>
          </table:table-cell>
          <table:covered-table-cell/>
          <table:table-cell office:value-type="float" office:value="28171.32" table:style-name="ce11">
            <text:p>28171,3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701001:49</text:p>
          </table:table-cell>
          <table:covered-table-cell/>
          <table:table-cell office:value-type="float" office:value="26760.04" table:style-name="ce11">
            <text:p>26760,0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701001:5</text:p>
          </table:table-cell>
          <table:covered-table-cell/>
          <table:table-cell office:value-type="float" office:value="6513.6" table:style-name="ce11">
            <text:p>6513,6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701001:50</text:p>
          </table:table-cell>
          <table:covered-table-cell/>
          <table:table-cell office:value-type="float" office:value="61866.2" table:style-name="ce11">
            <text:p>61866,2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701001:51</text:p>
          </table:table-cell>
          <table:covered-table-cell/>
          <table:table-cell office:value-type="float" office:value="38484.519999999997" table:style-name="ce11">
            <text:p>38484,5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701001:52</text:p>
          </table:table-cell>
          <table:covered-table-cell/>
          <table:table-cell office:value-type="float" office:value="93344.72" table:style-name="ce11">
            <text:p>93344,7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701001:53</text:p>
          </table:table-cell>
          <table:covered-table-cell/>
          <table:table-cell office:value-type="float" office:value="25077.360000000001" table:style-name="ce11">
            <text:p>25077,3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701001:55</text:p>
          </table:table-cell>
          <table:covered-table-cell/>
          <table:table-cell office:value-type="float" office:value="32700.69" table:style-name="ce11">
            <text:p>32700,69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701001:56</text:p>
          </table:table-cell>
          <table:covered-table-cell/>
          <table:table-cell office:value-type="float" office:value="44715.44" table:style-name="ce11">
            <text:p>44715,4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701001:6</text:p>
          </table:table-cell>
          <table:covered-table-cell/>
          <table:table-cell office:value-type="float" office:value="7599.2" table:style-name="ce11">
            <text:p>7599,2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701001:7</text:p>
          </table:table-cell>
          <table:covered-table-cell/>
          <table:table-cell office:value-type="float" office:value="39678.68" table:style-name="ce11">
            <text:p>39678,6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701001:71</text:p>
          </table:table-cell>
          <table:covered-table-cell/>
          <table:table-cell office:value-type="float" office:value="44678.400000000001" table:style-name="ce11">
            <text:p>44678,4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701001:75</text:p>
          </table:table-cell>
          <table:covered-table-cell/>
          <table:table-cell office:value-type="float" office:value="79007.12" table:style-name="ce11">
            <text:p>79007,1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701001:8</text:p>
          </table:table-cell>
          <table:covered-table-cell/>
          <table:table-cell office:value-type="float" office:value="46904.44" table:style-name="ce11">
            <text:p>46904,4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6101001:550</text:p>
          </table:table-cell>
          <table:covered-table-cell/>
          <table:table-cell office:value-type="float" office:value="126372.16" table:style-name="ce11">
            <text:p>126372,1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8601001:11</text:p>
          </table:table-cell>
          <table:covered-table-cell/>
          <table:table-cell office:value-type="float" office:value="71700" table:style-name="ce11">
            <text:p>7170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8601001:12</text:p>
          </table:table-cell>
          <table:covered-table-cell/>
          <table:table-cell office:value-type="float" office:value="43241" table:style-name="ce11">
            <text:p>43241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8601001:13</text:p>
          </table:table-cell>
          <table:covered-table-cell/>
          <table:table-cell office:value-type="float" office:value="95790.75" table:style-name="ce11">
            <text:p>95790,7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8601001:15</text:p>
          </table:table-cell>
          <table:covered-table-cell/>
          <table:table-cell office:value-type="float" office:value="51134.400000000001" table:style-name="ce11">
            <text:p>51134,4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8601001:162</text:p>
          </table:table-cell>
          <table:covered-table-cell/>
          <table:table-cell office:value-type="float" office:value="12399" table:style-name="ce11">
            <text:p>12399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8601001:163</text:p>
          </table:table-cell>
          <table:covered-table-cell/>
          <table:table-cell office:value-type="float" office:value="32622.48" table:style-name="ce11">
            <text:p>32622,4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8601001:164</text:p>
          </table:table-cell>
          <table:covered-table-cell/>
          <table:table-cell office:value-type="float" office:value="39780" table:style-name="ce11">
            <text:p>3978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8601001:165</text:p>
          </table:table-cell>
          <table:covered-table-cell/>
          <table:table-cell office:value-type="float" office:value="24798" table:style-name="ce11">
            <text:p>2479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8601001:167</text:p>
          </table:table-cell>
          <table:covered-table-cell/>
          <table:table-cell office:value-type="float" office:value="22070.22" table:style-name="ce11">
            <text:p>22070,2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8601001:169</text:p>
          </table:table-cell>
          <table:covered-table-cell/>
          <table:table-cell office:value-type="float" office:value="72016.100000000006" table:style-name="ce11">
            <text:p>72016,1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8601001:170</text:p>
          </table:table-cell>
          <table:covered-table-cell/>
          <table:table-cell office:value-type="float" office:value="15374.76" table:style-name="ce11">
            <text:p>15374,7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8601001:171</text:p>
          </table:table-cell>
          <table:covered-table-cell/>
          <table:table-cell office:value-type="float" office:value="5372.9" table:style-name="ce11">
            <text:p>5372,9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8601001:172</text:p>
          </table:table-cell>
          <table:covered-table-cell/>
          <table:table-cell office:value-type="float" office:value="13225.6" table:style-name="ce11">
            <text:p>13225,6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8601001:173</text:p>
          </table:table-cell>
          <table:covered-table-cell/>
          <table:table-cell office:value-type="float" office:value="78739.05" table:style-name="ce11">
            <text:p>78739,0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8601001:174</text:p>
          </table:table-cell>
          <table:covered-table-cell/>
          <table:table-cell office:value-type="float" office:value="18185.2" table:style-name="ce11">
            <text:p>18185,2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8601001:175</text:p>
          </table:table-cell>
          <table:covered-table-cell/>
          <table:table-cell office:value-type="float" office:value="52232.959999999999" table:style-name="ce11">
            <text:p>52232,9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8601001:176</text:p>
          </table:table-cell>
          <table:covered-table-cell/>
          <table:table-cell office:value-type="float" office:value="9257.92" table:style-name="ce11">
            <text:p>9257,9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8601001:18</text:p>
          </table:table-cell>
          <table:covered-table-cell/>
          <table:table-cell office:value-type="float" office:value="88297.36" table:style-name="ce11">
            <text:p>88297,3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8601001:21</text:p>
          </table:table-cell>
          <table:covered-table-cell/>
          <table:table-cell office:value-type="float" office:value="83705.25" table:style-name="ce11">
            <text:p>83705,2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8601001:22</text:p>
          </table:table-cell>
          <table:covered-table-cell/>
          <table:table-cell office:value-type="float" office:value="92664" table:style-name="ce11">
            <text:p>92664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8601001:23</text:p>
          </table:table-cell>
          <table:covered-table-cell/>
          <table:table-cell office:value-type="float" office:value="99666" table:style-name="ce11">
            <text:p>99666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8601001:24</text:p>
          </table:table-cell>
          <table:covered-table-cell/>
          <table:table-cell office:value-type="float" office:value="89622" table:style-name="ce11">
            <text:p>89622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8601001:25</text:p>
          </table:table-cell>
          <table:covered-table-cell/>
          <table:table-cell office:value-type="float" office:value="71700" table:style-name="ce11">
            <text:p>7170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8601001:26</text:p>
          </table:table-cell>
          <table:covered-table-cell/>
          <table:table-cell office:value-type="float" office:value="96389.8" table:style-name="ce11">
            <text:p>96389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8601001:29</text:p>
          </table:table-cell>
          <table:covered-table-cell/>
          <table:table-cell office:value-type="float" office:value="76636.800000000003" table:style-name="ce11">
            <text:p>76636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8601001:3</text:p>
          </table:table-cell>
          <table:covered-table-cell/>
          <table:table-cell office:value-type="float" office:value="135452" table:style-name="ce11">
            <text:p>135452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8601001:30</text:p>
          </table:table-cell>
          <table:covered-table-cell/>
          <table:table-cell office:value-type="float" office:value="90844" table:style-name="ce11">
            <text:p>90844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8601001:31</text:p>
          </table:table-cell>
          <table:covered-table-cell/>
          <table:table-cell office:value-type="float" office:value="59216" table:style-name="ce11">
            <text:p>59216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8601001:33</text:p>
          </table:table-cell>
          <table:covered-table-cell/>
          <table:table-cell office:value-type="float" office:value="43153" table:style-name="ce11">
            <text:p>43153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8601001:36</text:p>
          </table:table-cell>
          <table:covered-table-cell/>
          <table:table-cell office:value-type="float" office:value="62308.2" table:style-name="ce11">
            <text:p>62308,2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8601001:37</text:p>
          </table:table-cell>
          <table:covered-table-cell/>
          <table:table-cell office:value-type="float" office:value="92817.5" table:style-name="ce11">
            <text:p>92817,5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8601001:38</text:p>
          </table:table-cell>
          <table:covered-table-cell/>
          <table:table-cell office:value-type="float" office:value="62424" table:style-name="ce11">
            <text:p>62424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8601001:39</text:p>
          </table:table-cell>
          <table:covered-table-cell/>
          <table:table-cell office:value-type="float" office:value="108254.98" table:style-name="ce11">
            <text:p>108254,9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8601001:41</text:p>
          </table:table-cell>
          <table:covered-table-cell/>
          <table:table-cell office:value-type="float" office:value="105462" table:style-name="ce11">
            <text:p>105462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8601001:42</text:p>
          </table:table-cell>
          <table:covered-table-cell/>
          <table:table-cell office:value-type="float" office:value="81292.800000000003" table:style-name="ce11">
            <text:p>81292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8601001:43</text:p>
          </table:table-cell>
          <table:covered-table-cell/>
          <table:table-cell office:value-type="float" office:value="35322" table:style-name="ce11">
            <text:p>35322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8601001:46</text:p>
          </table:table-cell>
          <table:covered-table-cell/>
          <table:table-cell office:value-type="float" office:value="118796" table:style-name="ce11">
            <text:p>118796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8601001:50</text:p>
          </table:table-cell>
          <table:covered-table-cell/>
          <table:table-cell office:value-type="float" office:value="52892" table:style-name="ce11">
            <text:p>52892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8601001:51</text:p>
          </table:table-cell>
          <table:covered-table-cell/>
          <table:table-cell office:value-type="float" office:value="28931" table:style-name="ce11">
            <text:p>28931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8601001:52</text:p>
          </table:table-cell>
          <table:covered-table-cell/>
          <table:table-cell office:value-type="float" office:value="108314" table:style-name="ce11">
            <text:p>108314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8601001:53</text:p>
          </table:table-cell>
          <table:covered-table-cell/>
          <table:table-cell office:value-type="float" office:value="39780" table:style-name="ce11">
            <text:p>3978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8601001:54</text:p>
          </table:table-cell>
          <table:covered-table-cell/>
          <table:table-cell office:value-type="float" office:value="86575" table:style-name="ce11">
            <text:p>86575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8601001:55</text:p>
          </table:table-cell>
          <table:covered-table-cell/>
          <table:table-cell office:value-type="float" office:value="44414.400000000001" table:style-name="ce11">
            <text:p>44414,4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8601001:56</text:p>
          </table:table-cell>
          <table:covered-table-cell/>
          <table:table-cell office:value-type="float" office:value="109560" table:style-name="ce11">
            <text:p>10956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8601001:57</text:p>
          </table:table-cell>
          <table:covered-table-cell/>
          <table:table-cell office:value-type="float" office:value="65448" table:style-name="ce11">
            <text:p>6544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8601001:58</text:p>
          </table:table-cell>
          <table:covered-table-cell/>
          <table:table-cell office:value-type="float" office:value="46392" table:style-name="ce11">
            <text:p>46392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8601001:59</text:p>
          </table:table-cell>
          <table:covered-table-cell/>
          <table:table-cell office:value-type="float" office:value="77594" table:style-name="ce11">
            <text:p>77594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8601001:60</text:p>
          </table:table-cell>
          <table:covered-table-cell/>
          <table:table-cell office:value-type="float" office:value="56145" table:style-name="ce11">
            <text:p>56145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8601001:62</text:p>
          </table:table-cell>
          <table:covered-table-cell/>
          <table:table-cell office:value-type="float" office:value="24798" table:style-name="ce11">
            <text:p>2479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8601001:66</text:p>
          </table:table-cell>
          <table:covered-table-cell/>
          <table:table-cell office:value-type="float" office:value="20665" table:style-name="ce11">
            <text:p>20665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8601001:67</text:p>
          </table:table-cell>
          <table:covered-table-cell/>
          <table:table-cell office:value-type="float" office:value="38038" table:style-name="ce11">
            <text:p>3803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8601001:68</text:p>
          </table:table-cell>
          <table:covered-table-cell/>
          <table:table-cell office:value-type="float" office:value="102067.05" table:style-name="ce11">
            <text:p>102067,0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8601001:71</text:p>
          </table:table-cell>
          <table:covered-table-cell/>
          <table:table-cell office:value-type="float" office:value="79569.45" table:style-name="ce11">
            <text:p>79569,4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8601001:72</text:p>
          </table:table-cell>
          <table:covered-table-cell/>
          <table:table-cell office:value-type="float" office:value="66988.5" table:style-name="ce11">
            <text:p>66988,5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8601001:76</text:p>
          </table:table-cell>
          <table:covered-table-cell/>
          <table:table-cell office:value-type="float" office:value="18598.5" table:style-name="ce11">
            <text:p>18598,5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8601001:77</text:p>
          </table:table-cell>
          <table:covered-table-cell/>
          <table:table-cell office:value-type="float" office:value="56145" table:style-name="ce11">
            <text:p>56145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8601001:78</text:p>
          </table:table-cell>
          <table:covered-table-cell/>
          <table:table-cell office:value-type="float" office:value="92367" table:style-name="ce11">
            <text:p>92367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8601001:79</text:p>
          </table:table-cell>
          <table:covered-table-cell/>
          <table:table-cell office:value-type="float" office:value="30997.5" table:style-name="ce11">
            <text:p>30997,5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8601001:80</text:p>
          </table:table-cell>
          <table:covered-table-cell/>
          <table:table-cell office:value-type="float" office:value="73041.5" table:style-name="ce11">
            <text:p>73041,5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8601001:82</text:p>
          </table:table-cell>
          <table:covered-table-cell/>
          <table:table-cell office:value-type="float" office:value="24798" table:style-name="ce11">
            <text:p>2479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8601001:84</text:p>
          </table:table-cell>
          <table:covered-table-cell/>
          <table:table-cell office:value-type="float" office:value="226744.32000000001" table:style-name="ce11">
            <text:p>226744,3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8601001:86</text:p>
          </table:table-cell>
          <table:covered-table-cell/>
          <table:table-cell office:value-type="float" office:value="56025" table:style-name="ce11">
            <text:p>56025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8601001:87</text:p>
          </table:table-cell>
          <table:covered-table-cell/>
          <table:table-cell office:value-type="float" office:value="192492.3" table:style-name="ce11">
            <text:p>192492,3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8601001:88</text:p>
          </table:table-cell>
          <table:covered-table-cell/>
          <table:table-cell office:value-type="float" office:value="97128.74" table:style-name="ce11">
            <text:p>97128,7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8601001:9</text:p>
          </table:table-cell>
          <table:covered-table-cell/>
          <table:table-cell office:value-type="float" office:value="146748" table:style-name="ce11">
            <text:p>14674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8601001:94</text:p>
          </table:table-cell>
          <table:covered-table-cell/>
          <table:table-cell office:value-type="float" office:value="53739.4" table:style-name="ce11">
            <text:p>53739,4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8601001:96</text:p>
          </table:table-cell>
          <table:covered-table-cell/>
          <table:table-cell office:value-type="float" office:value="48398.9" table:style-name="ce11">
            <text:p>48398,9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8601001:97</text:p>
          </table:table-cell>
          <table:covered-table-cell/>
          <table:table-cell office:value-type="float" office:value="12111" table:style-name="ce11">
            <text:p>12111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2:1701001:2100</text:p>
          </table:table-cell>
          <table:covered-table-cell/>
          <table:table-cell office:value-type="float" office:value="12910.62" table:style-name="ce11">
            <text:p>12910,6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2:1801002:1738</text:p>
          </table:table-cell>
          <table:covered-table-cell/>
          <table:table-cell office:value-type="float" office:value="37766.400000000001" table:style-name="ce11">
            <text:p>37766,4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3:1901002:18</text:p>
          </table:table-cell>
          <table:covered-table-cell/>
          <table:table-cell office:value-type="float" office:value="37197" table:style-name="ce11">
            <text:p>37197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0201001:159</text:p>
          </table:table-cell>
          <table:covered-table-cell/>
          <table:table-cell office:value-type="float" office:value="35164.82" table:style-name="ce11">
            <text:p>35164,8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0201001:519</text:p>
          </table:table-cell>
          <table:covered-table-cell/>
          <table:table-cell office:value-type="float" office:value="50485.05" table:style-name="ce11">
            <text:p>50485,0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1801003:241</text:p>
          </table:table-cell>
          <table:covered-table-cell/>
          <table:table-cell office:value-type="float" office:value="37069.19" table:style-name="ce11">
            <text:p>37069,19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5001003:60</text:p>
          </table:table-cell>
          <table:covered-table-cell/>
          <table:table-cell office:value-type="float" office:value="230485.86" table:style-name="ce11">
            <text:p>230485,8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5001007:15</text:p>
          </table:table-cell>
          <table:covered-table-cell/>
          <table:table-cell office:value-type="float" office:value="68777.45" table:style-name="ce11">
            <text:p>68777,4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5001007:167</text:p>
          </table:table-cell>
          <table:covered-table-cell/>
          <table:table-cell office:value-type="float" office:value="215411.92" table:style-name="ce11">
            <text:p>215411,9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5001007:17</text:p>
          </table:table-cell>
          <table:covered-table-cell/>
          <table:table-cell office:value-type="float" office:value="97740" table:style-name="ce11">
            <text:p>9774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5001007:18</text:p>
          </table:table-cell>
          <table:covered-table-cell/>
          <table:table-cell office:value-type="float" office:value="115713" table:style-name="ce11">
            <text:p>115713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5001007:31</text:p>
          </table:table-cell>
          <table:covered-table-cell/>
          <table:table-cell office:value-type="float" office:value="184149.9" table:style-name="ce11">
            <text:p>184149,9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5001007:34</text:p>
          </table:table-cell>
          <table:covered-table-cell/>
          <table:table-cell office:value-type="float" office:value="1805.3" table:style-name="ce11">
            <text:p>1805,3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5001007:35</text:p>
          </table:table-cell>
          <table:covered-table-cell/>
          <table:table-cell office:value-type="float" office:value="1857.1" table:style-name="ce11">
            <text:p>1857,1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5001007:45</text:p>
          </table:table-cell>
          <table:covered-table-cell/>
          <table:table-cell office:value-type="float" office:value="240551.94" table:style-name="ce11">
            <text:p>240551,9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201016:6486</text:p>
          </table:table-cell>
          <table:covered-table-cell/>
          <table:table-cell office:value-type="float" office:value="164675.38" table:style-name="ce11">
            <text:p>164675,3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6:1901003:350</text:p>
          </table:table-cell>
          <table:covered-table-cell/>
          <table:table-cell office:value-type="float" office:value="124729.02" table:style-name="ce11">
            <text:p>124729,0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6:2201003:50</text:p>
          </table:table-cell>
          <table:covered-table-cell/>
          <table:table-cell office:value-type="float" office:value="91816.65" table:style-name="ce11">
            <text:p>91816,6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6:2601006:17</text:p>
          </table:table-cell>
          <table:covered-table-cell/>
          <table:table-cell office:value-type="float" office:value="36641.160000000003" table:style-name="ce11">
            <text:p>36641,1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6:4101001:624</text:p>
          </table:table-cell>
          <table:covered-table-cell/>
          <table:table-cell office:value-type="float" office:value="132125.24" table:style-name="ce11">
            <text:p>132125,2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6:4101001:625</text:p>
          </table:table-cell>
          <table:covered-table-cell/>
          <table:table-cell office:value-type="float" office:value="132324.28" table:style-name="ce11">
            <text:p>132324,2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501011:31</text:p>
          </table:table-cell>
          <table:covered-table-cell/>
          <table:table-cell office:value-type="float" office:value="31160.799999999999" table:style-name="ce11">
            <text:p>31160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9:4001001:125</text:p>
          </table:table-cell>
          <table:covered-table-cell/>
          <table:table-cell office:value-type="float" office:value="3746.8" table:style-name="ce11">
            <text:p>3746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9:5501002:6565</text:p>
          </table:table-cell>
          <table:covered-table-cell/>
          <table:table-cell office:value-type="float" office:value="6248.78" table:style-name="ce11">
            <text:p>6248,7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0:2801001:132</text:p>
          </table:table-cell>
          <table:covered-table-cell/>
          <table:table-cell office:value-type="float" office:value="19973.52" table:style-name="ce11">
            <text:p>19973,5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0:3101002:58</text:p>
          </table:table-cell>
          <table:covered-table-cell/>
          <table:table-cell office:value-type="float" office:value="60631.35" table:style-name="ce11">
            <text:p>60631,3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2:1701003:18</text:p>
          </table:table-cell>
          <table:covered-table-cell/>
          <table:table-cell office:value-type="float" office:value="994785.6" table:style-name="ce11">
            <text:p>994785,6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4:0301001:709</text:p>
          </table:table-cell>
          <table:covered-table-cell/>
          <table:table-cell office:value-type="float" office:value="49213.06" table:style-name="ce11">
            <text:p>49213,0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4:0301001:710</text:p>
          </table:table-cell>
          <table:covered-table-cell/>
          <table:table-cell office:value-type="float" office:value="49664.82" table:style-name="ce11">
            <text:p>49664,8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6:1706008:1</text:p>
          </table:table-cell>
          <table:covered-table-cell/>
          <table:table-cell office:value-type="float" office:value="979144.32" table:style-name="ce11">
            <text:p>979144,3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6:1706008:10</text:p>
          </table:table-cell>
          <table:covered-table-cell/>
          <table:table-cell office:value-type="float" office:value="894843" table:style-name="ce11">
            <text:p>894843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6:1706008:11</text:p>
          </table:table-cell>
          <table:covered-table-cell/>
          <table:table-cell office:value-type="float" office:value="786232.31999999995" table:style-name="ce11">
            <text:p>786232,3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6:1706008:1194</text:p>
          </table:table-cell>
          <table:covered-table-cell/>
          <table:table-cell office:value-type="float" office:value="189317.76000000001" table:style-name="ce11">
            <text:p>189317,7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6:1706008:1195</text:p>
          </table:table-cell>
          <table:covered-table-cell/>
          <table:table-cell office:value-type="float" office:value="23533.24" table:style-name="ce11">
            <text:p>23533,2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6:1706008:1196</text:p>
          </table:table-cell>
          <table:covered-table-cell/>
          <table:table-cell office:value-type="float" office:value="488418.56" table:style-name="ce11">
            <text:p>488418,5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6:1706008:1197</text:p>
          </table:table-cell>
          <table:covered-table-cell/>
          <table:table-cell office:value-type="float" office:value="494796.79999999999" table:style-name="ce11">
            <text:p>494796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6:1706008:1198</text:p>
          </table:table-cell>
          <table:covered-table-cell/>
          <table:table-cell office:value-type="float" office:value="1031520.42" table:style-name="ce11">
            <text:p>1031520,4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6:1706008:1199</text:p>
          </table:table-cell>
          <table:covered-table-cell/>
          <table:table-cell office:value-type="float" office:value="881162.52" table:style-name="ce11">
            <text:p>881162,5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6:1706008:12</text:p>
          </table:table-cell>
          <table:covered-table-cell/>
          <table:table-cell office:value-type="float" office:value="1071788" table:style-name="ce11">
            <text:p>107178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6:1706008:1200</text:p>
          </table:table-cell>
          <table:covered-table-cell/>
          <table:table-cell office:value-type="float" office:value="26424.84" table:style-name="ce11">
            <text:p>26424,8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6:1706008:1201</text:p>
          </table:table-cell>
          <table:covered-table-cell/>
          <table:table-cell office:value-type="float" office:value="39251.519999999997" table:style-name="ce11">
            <text:p>39251,5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6:1706008:1202</text:p>
          </table:table-cell>
          <table:covered-table-cell/>
          <table:table-cell office:value-type="float" office:value="74878" table:style-name="ce11">
            <text:p>7487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6:1706008:1203</text:p>
          </table:table-cell>
          <table:covered-table-cell/>
          <table:table-cell office:value-type="float" office:value="27497.47" table:style-name="ce11">
            <text:p>27497,47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6:1706008:13</text:p>
          </table:table-cell>
          <table:covered-table-cell/>
          <table:table-cell office:value-type="float" office:value="1207321.98" table:style-name="ce11">
            <text:p>1207321,9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6:1706008:14</text:p>
          </table:table-cell>
          <table:covered-table-cell/>
          <table:table-cell office:value-type="float" office:value="2066898.97" table:style-name="ce11">
            <text:p>2066898,97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6:1706008:15</text:p>
          </table:table-cell>
          <table:covered-table-cell/>
          <table:table-cell office:value-type="float" office:value="1374011.67" table:style-name="ce11">
            <text:p>1374011,67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6:1706008:16</text:p>
          </table:table-cell>
          <table:covered-table-cell/>
          <table:table-cell office:value-type="float" office:value="1302561.3999999999" table:style-name="ce11">
            <text:p>1302561,4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6:1706008:17</text:p>
          </table:table-cell>
          <table:covered-table-cell/>
          <table:table-cell office:value-type="float" office:value="1033380" table:style-name="ce11">
            <text:p>103338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6:1706008:18</text:p>
          </table:table-cell>
          <table:covered-table-cell/>
          <table:table-cell office:value-type="float" office:value="1242433.3999999999" table:style-name="ce11">
            <text:p>1242433,4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6:1706008:19</text:p>
          </table:table-cell>
          <table:covered-table-cell/>
          <table:table-cell office:value-type="float" office:value="1056663.3" table:style-name="ce11">
            <text:p>1056663,3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6:1706008:2</text:p>
          </table:table-cell>
          <table:covered-table-cell/>
          <table:table-cell office:value-type="float" office:value="640884.16" table:style-name="ce11">
            <text:p>640884,16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6:1706008:20</text:p>
          </table:table-cell>
          <table:covered-table-cell/>
          <table:table-cell office:value-type="float" office:value="609730" table:style-name="ce11">
            <text:p>60973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6:1706008:21</text:p>
          </table:table-cell>
          <table:covered-table-cell/>
          <table:table-cell office:value-type="float" office:value="535580.5" table:style-name="ce11">
            <text:p>535580,5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6:1706008:22</text:p>
          </table:table-cell>
          <table:covered-table-cell/>
          <table:table-cell office:value-type="float" office:value="566492.80000000005" table:style-name="ce11">
            <text:p>566492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6:1706008:23</text:p>
          </table:table-cell>
          <table:covered-table-cell/>
          <table:table-cell office:value-type="float" office:value="452579.4" table:style-name="ce11">
            <text:p>452579,4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6:1706008:26</text:p>
          </table:table-cell>
          <table:covered-table-cell/>
          <table:table-cell office:value-type="float" office:value="544044.80000000005" table:style-name="ce11">
            <text:p>544044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6:1706008:3</text:p>
          </table:table-cell>
          <table:covered-table-cell/>
          <table:table-cell office:value-type="float" office:value="1066090.95" table:style-name="ce11">
            <text:p>1066090,9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6:1706008:4</text:p>
          </table:table-cell>
          <table:covered-table-cell/>
          <table:table-cell office:value-type="float" office:value="1389298.52" table:style-name="ce11">
            <text:p>1389298,5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6:1706008:5</text:p>
          </table:table-cell>
          <table:covered-table-cell/>
          <table:table-cell office:value-type="float" office:value="1511987.82" table:style-name="ce11">
            <text:p>1511987,8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6:1706008:6</text:p>
          </table:table-cell>
          <table:covered-table-cell/>
          <table:table-cell office:value-type="float" office:value="998360.39" table:style-name="ce11">
            <text:p>998360,39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6:1706008:7</text:p>
          </table:table-cell>
          <table:covered-table-cell/>
          <table:table-cell office:value-type="float" office:value="854568" table:style-name="ce11">
            <text:p>854568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6:1706008:8</text:p>
          </table:table-cell>
          <table:covered-table-cell/>
          <table:table-cell office:value-type="float" office:value="1034518.38" table:style-name="ce11">
            <text:p>1034518,3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6:1706008:9</text:p>
          </table:table-cell>
          <table:covered-table-cell/>
          <table:table-cell office:value-type="float" office:value="1449243.5" table:style-name="ce11">
            <text:p>1449243,5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8:0602008:1016</text:p>
          </table:table-cell>
          <table:covered-table-cell/>
          <table:table-cell office:value-type="float" office:value="34121.879999999997" table:style-name="ce11">
            <text:p>34121,8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104610.080002" table:style-name="ce11">
            <text:p>30340104610,0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9:0301001:5141</text:p>
          </table:table-cell>
          <table:covered-table-cell/>
          <table:table-cell office:value-type="float" office:value="25552.799999999999" table:style-name="ce11">
            <text:p>25552,8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9:0301001:5294</text:p>
          </table:table-cell>
          <table:covered-table-cell/>
          <table:table-cell office:value-type="float" office:value="534.87" table:style-name="ce11">
            <text:p>534,87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9:0301001:5295</text:p>
          </table:table-cell>
          <table:covered-table-cell/>
          <table:table-cell office:value-type="float" office:value="88.83" table:style-name="ce11">
            <text:p>88,83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20:0202040:92</text:p>
          </table:table-cell>
          <table:covered-table-cell/>
          <table:table-cell office:value-type="float" office:value="53275.44" table:style-name="ce11">
            <text:p>53275,4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20:0601004:1475</text:p>
          </table:table-cell>
          <table:covered-table-cell/>
          <table:table-cell office:value-type="float" office:value="182860" table:style-name="ce11">
            <text:p>182860,00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20:0602003:4328</text:p>
          </table:table-cell>
          <table:covered-table-cell/>
          <table:table-cell office:value-type="float" office:value="33703.949999999997" table:style-name="ce11">
            <text:p>33703,95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20:0602007:3851</text:p>
          </table:table-cell>
          <table:covered-table-cell/>
          <table:table-cell office:value-type="float" office:value="39354.379999999997" table:style-name="ce11">
            <text:p>39354,3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20:0602013:2884</text:p>
          </table:table-cell>
          <table:covered-table-cell/>
          <table:table-cell office:value-type="float" office:value="43874.879999999997" table:style-name="ce11">
            <text:p>43874,88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20:1001002:9044</text:p>
          </table:table-cell>
          <table:covered-table-cell/>
          <table:table-cell office:value-type="float" office:value="54704.639999999999" table:style-name="ce11">
            <text:p>54704,64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20">
            <text:p>11:20:1001002:9045</text:p>
          </table:table-cell>
          <table:covered-table-cell/>
          <table:table-cell office:value-type="float" office:value="76171.92" table:style-name="ce13">
            <text:p>76171,92</text:p>
          </table:table-cell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7">
            <text:p>0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6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6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8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8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8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8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86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8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8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8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8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8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8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1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3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50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3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9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9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9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9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9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1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1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1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1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1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1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1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1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1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1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1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1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1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1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2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2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1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1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1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1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1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26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3501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50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50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50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5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50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50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5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12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3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3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3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5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4501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57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3:20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1706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1706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1706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1706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8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21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2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1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1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1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1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100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1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10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1007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1007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1007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1007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1007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1007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2002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2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2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2003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2003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2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2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2008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2008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2009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2009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2010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2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2016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2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2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201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2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202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202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202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5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8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801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801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140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14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1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1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14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14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140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1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4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1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14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14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14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14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number-columns-spanned="3" table:number-rows-spanned="1" table:style-name="ce20">
            <text:p>11:20:14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0.2025</text:p>
          </table:table-cell>
          <table:covered-table-cell/>
          <table:table-cell office:value-type="string" table:style-name="ce7">
            <text:p>0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e c2 2f b7 54 02 e7 60 43 5d 69 11 da e5 3d cc c7 fa c6 c7 5e 1f 3d 97 18 1b 7f 00 d0 5f 56 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15T11:19:58Z</meta:creation-date>
    <dc:date>2025-10-15T11:30:36Z</dc:date>
    <meta:print-date>2025-10-15T11:29:42Z</meta:print-date>
  </office:meta>
</office:document-meta>
</file>