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81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АОКС-11/2024/000386</text:p>
          </table:table-cell>
          <table:table-cell table:number-columns-repeated="4" table:style-name="ce2"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3" table:style-name="ce6">
            <text:p>443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" table:style-name="ce7">
            <text:p>244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401001:19</text:p>
          </table:table-cell>
          <table:covered-table-cell/>
          <table:table-cell office:value-type="float" office:value="32515" table:style-name="ce11">
            <text:p>32515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4:643</text:p>
          </table:table-cell>
          <table:covered-table-cell/>
          <table:table-cell office:value-type="float" office:value="110236.12" table:style-name="ce11">
            <text:p>110236,1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4:644</text:p>
          </table:table-cell>
          <table:covered-table-cell/>
          <table:table-cell office:value-type="float" office:value="122291.84" table:style-name="ce11">
            <text:p>122291,8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1:34</text:p>
          </table:table-cell>
          <table:covered-table-cell/>
          <table:table-cell office:value-type="float" office:value="110411" table:style-name="ce11">
            <text:p>110411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201001:427</text:p>
          </table:table-cell>
          <table:covered-table-cell/>
          <table:table-cell office:value-type="float" office:value="95302.8" table:style-name="ce11">
            <text:p>95302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401001:255</text:p>
          </table:table-cell>
          <table:covered-table-cell/>
          <table:table-cell office:value-type="float" office:value="52034.45" table:style-name="ce11">
            <text:p>52034,4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08:2</text:p>
          </table:table-cell>
          <table:covered-table-cell/>
          <table:table-cell office:value-type="float" office:value="3314406.42" table:style-name="ce11">
            <text:p>3314406,4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6:1277</text:p>
          </table:table-cell>
          <table:covered-table-cell/>
          <table:table-cell office:value-type="float" office:value="6301053.4500000002" table:style-name="ce11">
            <text:p>6301053,4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6037:551</text:p>
          </table:table-cell>
          <table:covered-table-cell/>
          <table:table-cell office:value-type="float" office:value="996459.27" table:style-name="ce11">
            <text:p>996459,27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606001:563</text:p>
          </table:table-cell>
          <table:covered-table-cell/>
          <table:table-cell office:value-type="float" office:value="624887.85" table:style-name="ce11">
            <text:p>624887,8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000000:153</text:p>
          </table:table-cell>
          <table:covered-table-cell/>
          <table:table-cell office:value-type="float" office:value="1278181.74" table:style-name="ce11">
            <text:p>1278181,7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0201001:1179</text:p>
          </table:table-cell>
          <table:covered-table-cell/>
          <table:table-cell office:value-type="float" office:value="1476482" table:style-name="ce11">
            <text:p>1476482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1901002:75</text:p>
          </table:table-cell>
          <table:covered-table-cell/>
          <table:table-cell office:value-type="float" office:value="136029.04" table:style-name="ce11">
            <text:p>136029,0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4701002:250</text:p>
          </table:table-cell>
          <table:covered-table-cell/>
          <table:table-cell office:value-type="float" office:value="6250.08" table:style-name="ce11">
            <text:p>6250,0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6001004:38</text:p>
          </table:table-cell>
          <table:covered-table-cell/>
          <table:table-cell office:value-type="float" office:value="171726.42" table:style-name="ce11">
            <text:p>171726,4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000000:518</text:p>
          </table:table-cell>
          <table:covered-table-cell/>
          <table:table-cell office:value-type="float" office:value="814092.5" table:style-name="ce11">
            <text:p>814092,5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1601001:113</text:p>
          </table:table-cell>
          <table:covered-table-cell/>
          <table:table-cell office:value-type="float" office:value="18048" table:style-name="ce11">
            <text:p>18048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1601001:55</text:p>
          </table:table-cell>
          <table:covered-table-cell/>
          <table:table-cell office:value-type="float" office:value="42912" table:style-name="ce11">
            <text:p>42912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5401015:172</text:p>
          </table:table-cell>
          <table:covered-table-cell/>
          <table:table-cell office:value-type="float" office:value="26745.09" table:style-name="ce11">
            <text:p>26745,09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5401015:173</text:p>
          </table:table-cell>
          <table:covered-table-cell/>
          <table:table-cell office:value-type="float" office:value="3016.22" table:style-name="ce11">
            <text:p>3016,2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601013:61</text:p>
          </table:table-cell>
          <table:covered-table-cell/>
          <table:table-cell office:value-type="float" office:value="98362.16" table:style-name="ce11">
            <text:p>98362,1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301001:1292</text:p>
          </table:table-cell>
          <table:covered-table-cell/>
          <table:table-cell office:value-type="float" office:value="28900" table:style-name="ce11">
            <text:p>2890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0301001:918</text:p>
          </table:table-cell>
          <table:covered-table-cell/>
          <table:table-cell office:value-type="float" office:value="75099499.540000007" table:style-name="ce11">
            <text:p>75099499,5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1011:2134</text:p>
          </table:table-cell>
          <table:covered-table-cell/>
          <table:table-cell office:value-type="float" office:value="441187.01" table:style-name="ce11">
            <text:p>441187,01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702008:1303</text:p>
          </table:table-cell>
          <table:covered-table-cell/>
          <table:table-cell office:value-type="float" office:value="1516325.36" table:style-name="ce11">
            <text:p>1516325,3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0000000:4</text:p>
          </table:table-cell>
          <table:covered-table-cell/>
          <table:table-cell office:value-type="float" office:value="71875.460000000006" table:style-name="ce11">
            <text:p>71875,4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3:2001001:1</text:p>
          </table:table-cell>
          <table:covered-table-cell/>
          <table:table-cell office:value-type="float" office:value="101387.75" table:style-name="ce11">
            <text:p>101387,7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3:2001001:10</text:p>
          </table:table-cell>
          <table:covered-table-cell/>
          <table:table-cell office:value-type="float" office:value="94096.9" table:style-name="ce11">
            <text:p>94096,9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3:2001001:11</text:p>
          </table:table-cell>
          <table:covered-table-cell/>
          <table:table-cell office:value-type="float" office:value="79501.2" table:style-name="ce11">
            <text:p>79501,2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3:2001001:12</text:p>
          </table:table-cell>
          <table:covered-table-cell/>
          <table:table-cell office:value-type="float" office:value="93971.34" table:style-name="ce11">
            <text:p>93971,3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2001001:13</text:p>
          </table:table-cell>
          <table:covered-table-cell/>
          <table:table-cell office:value-type="float" office:value="85916.6" table:style-name="ce11">
            <text:p>85916,6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2001001:14</text:p>
          </table:table-cell>
          <table:covered-table-cell/>
          <table:table-cell office:value-type="float" office:value="93634.8" table:style-name="ce11">
            <text:p>93634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3:2001001:19</text:p>
          </table:table-cell>
          <table:covered-table-cell/>
          <table:table-cell office:value-type="float" office:value="39223.800000000003" table:style-name="ce11">
            <text:p>39223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3:2001001:2</text:p>
          </table:table-cell>
          <table:covered-table-cell/>
          <table:table-cell office:value-type="float" office:value="29499.599999999999" table:style-name="ce11">
            <text:p>29499,6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3:2001001:20</text:p>
          </table:table-cell>
          <table:covered-table-cell/>
          <table:table-cell office:value-type="float" office:value="55514.16" table:style-name="ce11">
            <text:p>55514,1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3:2001001:21</text:p>
          </table:table-cell>
          <table:covered-table-cell/>
          <table:table-cell office:value-type="float" office:value="57562.68" table:style-name="ce11">
            <text:p>57562,6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3:2001001:212</text:p>
          </table:table-cell>
          <table:covered-table-cell/>
          <table:table-cell office:value-type="float" office:value="56538.3" table:style-name="ce11">
            <text:p>56538,3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3:2001001:22</text:p>
          </table:table-cell>
          <table:covered-table-cell/>
          <table:table-cell office:value-type="float" office:value="59468.57" table:style-name="ce11">
            <text:p>59468,57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3:2001001:23</text:p>
          </table:table-cell>
          <table:covered-table-cell/>
          <table:table-cell office:value-type="float" office:value="66832.92" table:style-name="ce11">
            <text:p>66832,9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3:2001001:24</text:p>
          </table:table-cell>
          <table:covered-table-cell/>
          <table:table-cell office:value-type="float" office:value="61083.75" table:style-name="ce11">
            <text:p>61083,7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3:2001001:242</text:p>
          </table:table-cell>
          <table:covered-table-cell/>
          <table:table-cell office:value-type="float" office:value="55000" table:style-name="ce11">
            <text:p>5500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3:2001001:244</text:p>
          </table:table-cell>
          <table:covered-table-cell/>
          <table:table-cell office:value-type="float" office:value="5333.55" table:style-name="ce11">
            <text:p>5333,5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3:2001001:27</text:p>
          </table:table-cell>
          <table:covered-table-cell/>
          <table:table-cell office:value-type="float" office:value="64620.71" table:style-name="ce11">
            <text:p>64620,71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3:2001001:29</text:p>
          </table:table-cell>
          <table:covered-table-cell/>
          <table:table-cell office:value-type="float" office:value="65404.2" table:style-name="ce11">
            <text:p>65404,2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3:2001001:3</text:p>
          </table:table-cell>
          <table:covered-table-cell/>
          <table:table-cell office:value-type="float" office:value="67607.28" table:style-name="ce11">
            <text:p>67607,2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3:2001001:30</text:p>
          </table:table-cell>
          <table:covered-table-cell/>
          <table:table-cell office:value-type="float" office:value="64143" table:style-name="ce11">
            <text:p>64143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3:2001001:31</text:p>
          </table:table-cell>
          <table:covered-table-cell/>
          <table:table-cell office:value-type="float" office:value="70548.62" table:style-name="ce11">
            <text:p>70548,6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3:2001001:32</text:p>
          </table:table-cell>
          <table:covered-table-cell/>
          <table:table-cell office:value-type="float" office:value="57720" table:style-name="ce11">
            <text:p>5772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3:2001001:37</text:p>
          </table:table-cell>
          <table:covered-table-cell/>
          <table:table-cell office:value-type="float" office:value="71443.44" table:style-name="ce11">
            <text:p>71443,4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3:2001001:39</text:p>
          </table:table-cell>
          <table:covered-table-cell/>
          <table:table-cell office:value-type="float" office:value="114072.48" table:style-name="ce11">
            <text:p>114072,4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3:2001001:4</text:p>
          </table:table-cell>
          <table:covered-table-cell/>
          <table:table-cell office:value-type="float" office:value="81453.72" table:style-name="ce11">
            <text:p>81453,7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3:2001001:40</text:p>
          </table:table-cell>
          <table:covered-table-cell/>
          <table:table-cell office:value-type="float" office:value="6021.75" table:style-name="ce11">
            <text:p>6021,7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3:2001001:42</text:p>
          </table:table-cell>
          <table:covered-table-cell/>
          <table:table-cell office:value-type="float" office:value="69692.3" table:style-name="ce11">
            <text:p>69692,3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3:2001001:45</text:p>
          </table:table-cell>
          <table:covered-table-cell/>
          <table:table-cell office:value-type="float" office:value="91411.98" table:style-name="ce11">
            <text:p>91411,9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3:2001001:46</text:p>
          </table:table-cell>
          <table:covered-table-cell/>
          <table:table-cell office:value-type="float" office:value="117168.44" table:style-name="ce11">
            <text:p>117168,4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3:2001001:461</text:p>
          </table:table-cell>
          <table:covered-table-cell/>
          <table:table-cell office:value-type="float" office:value="95444.52" table:style-name="ce11">
            <text:p>95444,5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3:2001001:464</text:p>
          </table:table-cell>
          <table:covered-table-cell/>
          <table:table-cell office:value-type="float" office:value="319479.3" table:style-name="ce11">
            <text:p>319479,3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3:2001001:471</text:p>
          </table:table-cell>
          <table:covered-table-cell/>
          <table:table-cell office:value-type="float" office:value="82848.960000000006" table:style-name="ce11">
            <text:p>82848,9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3:2001001:48</text:p>
          </table:table-cell>
          <table:covered-table-cell/>
          <table:table-cell office:value-type="float" office:value="66852" table:style-name="ce11">
            <text:p>66852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3:2001001:49</text:p>
          </table:table-cell>
          <table:covered-table-cell/>
          <table:table-cell office:value-type="float" office:value="66568.92" table:style-name="ce11">
            <text:p>66568,9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3:2001001:5</text:p>
          </table:table-cell>
          <table:covered-table-cell/>
          <table:table-cell office:value-type="float" office:value="69435.48" table:style-name="ce11">
            <text:p>69435,4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3:2001001:51</text:p>
          </table:table-cell>
          <table:covered-table-cell/>
          <table:table-cell office:value-type="float" office:value="4301.25" table:style-name="ce11">
            <text:p>4301,2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3:2001001:53</text:p>
          </table:table-cell>
          <table:covered-table-cell/>
          <table:table-cell office:value-type="float" office:value="60846.8" table:style-name="ce11">
            <text:p>60846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3:2001001:56</text:p>
          </table:table-cell>
          <table:covered-table-cell/>
          <table:table-cell office:value-type="float" office:value="389" table:style-name="ce11">
            <text:p>389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3:2001001:6</text:p>
          </table:table-cell>
          <table:covered-table-cell/>
          <table:table-cell office:value-type="float" office:value="66713.919999999998" table:style-name="ce11">
            <text:p>66713,9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3:2001001:7</text:p>
          </table:table-cell>
          <table:covered-table-cell/>
          <table:table-cell office:value-type="float" office:value="67163.94" table:style-name="ce11">
            <text:p>67163,9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3:2001001:9</text:p>
          </table:table-cell>
          <table:covered-table-cell/>
          <table:table-cell office:value-type="float" office:value="88160.22" table:style-name="ce11">
            <text:p>88160,2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4:0000000:40</text:p>
          </table:table-cell>
          <table:covered-table-cell/>
          <table:table-cell office:value-type="float" office:value="131728.92000000001" table:style-name="ce11">
            <text:p>131728,9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4:0301001:407</text:p>
          </table:table-cell>
          <table:covered-table-cell/>
          <table:table-cell office:value-type="float" office:value="588.79999999999995" table:style-name="ce11">
            <text:p>588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4:0301001:409</text:p>
          </table:table-cell>
          <table:covered-table-cell/>
          <table:table-cell office:value-type="float" office:value="600.29999999999995" table:style-name="ce11">
            <text:p>600,3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4:0301001:410</text:p>
          </table:table-cell>
          <table:covered-table-cell/>
          <table:table-cell office:value-type="float" office:value="614.1" table:style-name="ce11">
            <text:p>614,1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4:3101001:10</text:p>
          </table:table-cell>
          <table:covered-table-cell/>
          <table:table-cell office:value-type="float" office:value="91700" table:style-name="ce11">
            <text:p>9170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4:3101001:100</text:p>
          </table:table-cell>
          <table:covered-table-cell/>
          <table:table-cell office:value-type="float" office:value="53958.32" table:style-name="ce11">
            <text:p>53958,3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4:3101001:104</text:p>
          </table:table-cell>
          <table:covered-table-cell/>
          <table:table-cell office:value-type="float" office:value="61835.12" table:style-name="ce11">
            <text:p>61835,1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4:3101001:105</text:p>
          </table:table-cell>
          <table:covered-table-cell/>
          <table:table-cell office:value-type="float" office:value="75795" table:style-name="ce11">
            <text:p>75795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4:3101001:106</text:p>
          </table:table-cell>
          <table:covered-table-cell/>
          <table:table-cell office:value-type="float" office:value="39916.800000000003" table:style-name="ce11">
            <text:p>39916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4:3101001:107</text:p>
          </table:table-cell>
          <table:covered-table-cell/>
          <table:table-cell office:value-type="float" office:value="78601.39" table:style-name="ce11">
            <text:p>78601,39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4:3101001:108</text:p>
          </table:table-cell>
          <table:covered-table-cell/>
          <table:table-cell office:value-type="float" office:value="47766" table:style-name="ce11">
            <text:p>47766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4:3101001:109</text:p>
          </table:table-cell>
          <table:covered-table-cell/>
          <table:table-cell office:value-type="float" office:value="60325" table:style-name="ce11">
            <text:p>60325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4:3101001:1091</text:p>
          </table:table-cell>
          <table:covered-table-cell/>
          <table:table-cell office:value-type="float" office:value="40586.370000000003" table:style-name="ce11">
            <text:p>40586,37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4:3101001:11</text:p>
          </table:table-cell>
          <table:covered-table-cell/>
          <table:table-cell office:value-type="float" office:value="55970.2" table:style-name="ce11">
            <text:p>55970,2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4:3101001:110</text:p>
          </table:table-cell>
          <table:covered-table-cell/>
          <table:table-cell office:value-type="float" office:value="77024" table:style-name="ce11">
            <text:p>77024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4:3101001:112</text:p>
          </table:table-cell>
          <table:covered-table-cell/>
          <table:table-cell office:value-type="float" office:value="113715" table:style-name="ce11">
            <text:p>113715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4:3101001:113</text:p>
          </table:table-cell>
          <table:covered-table-cell/>
          <table:table-cell office:value-type="float" office:value="85540.6" table:style-name="ce11">
            <text:p>85540,6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4:3101001:1131</text:p>
          </table:table-cell>
          <table:covered-table-cell/>
          <table:table-cell office:value-type="float" office:value="155608.07999999999" table:style-name="ce11">
            <text:p>155608,0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4:3101001:1132</text:p>
          </table:table-cell>
          <table:covered-table-cell/>
          <table:table-cell office:value-type="float" office:value="10982.28" table:style-name="ce11">
            <text:p>10982,2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4:3101001:1133</text:p>
          </table:table-cell>
          <table:covered-table-cell/>
          <table:table-cell office:value-type="float" office:value="25960.46" table:style-name="ce11">
            <text:p>25960,4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4:3101001:1134</text:p>
          </table:table-cell>
          <table:covered-table-cell/>
          <table:table-cell office:value-type="float" office:value="13714.96" table:style-name="ce11">
            <text:p>13714,9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4:3101001:1135</text:p>
          </table:table-cell>
          <table:covered-table-cell/>
          <table:table-cell office:value-type="float" office:value="169864.42" table:style-name="ce11">
            <text:p>169864,4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4:3101001:1136</text:p>
          </table:table-cell>
          <table:covered-table-cell/>
          <table:table-cell office:value-type="float" office:value="95540.68" table:style-name="ce11">
            <text:p>95540,6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4:3101001:1137</text:p>
          </table:table-cell>
          <table:covered-table-cell/>
          <table:table-cell office:value-type="float" office:value="126450.9" table:style-name="ce11">
            <text:p>126450,9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4:3101001:1138</text:p>
          </table:table-cell>
          <table:covered-table-cell/>
          <table:table-cell office:value-type="float" office:value="44032.24" table:style-name="ce11">
            <text:p>44032,2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4:3101001:1139</text:p>
          </table:table-cell>
          <table:covered-table-cell/>
          <table:table-cell office:value-type="float" office:value="173035.36" table:style-name="ce11">
            <text:p>173035,3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4:3101001:114</text:p>
          </table:table-cell>
          <table:covered-table-cell/>
          <table:table-cell office:value-type="float" office:value="53481.599999999999" table:style-name="ce11">
            <text:p>53481,6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4:3101001:1140</text:p>
          </table:table-cell>
          <table:covered-table-cell/>
          <table:table-cell office:value-type="float" office:value="44882.98" table:style-name="ce11">
            <text:p>44882,9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4:3101001:115</text:p>
          </table:table-cell>
          <table:covered-table-cell/>
          <table:table-cell office:value-type="float" office:value="90845.65" table:style-name="ce11">
            <text:p>90845,6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4:3101001:116</text:p>
          </table:table-cell>
          <table:covered-table-cell/>
          <table:table-cell office:value-type="float" office:value="60395.3" table:style-name="ce11">
            <text:p>60395,3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4:3101001:117</text:p>
          </table:table-cell>
          <table:covered-table-cell/>
          <table:table-cell office:value-type="float" office:value="32520" table:style-name="ce11">
            <text:p>3252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4:3101001:118</text:p>
          </table:table-cell>
          <table:covered-table-cell/>
          <table:table-cell office:value-type="float" office:value="80791.14" table:style-name="ce11">
            <text:p>80791,1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4:3101001:12</text:p>
          </table:table-cell>
          <table:covered-table-cell/>
          <table:table-cell office:value-type="float" office:value="49874.81" table:style-name="ce11">
            <text:p>49874,81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4:3101001:120</text:p>
          </table:table-cell>
          <table:covered-table-cell/>
          <table:table-cell office:value-type="float" office:value="41648" table:style-name="ce11">
            <text:p>41648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4:3101001:121</text:p>
          </table:table-cell>
          <table:covered-table-cell/>
          <table:table-cell office:value-type="float" office:value="27627.599999999999" table:style-name="ce11">
            <text:p>27627,6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4:3101001:122</text:p>
          </table:table-cell>
          <table:covered-table-cell/>
          <table:table-cell office:value-type="float" office:value="36862" table:style-name="ce11">
            <text:p>36862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4:3101001:126</text:p>
          </table:table-cell>
          <table:covered-table-cell/>
          <table:table-cell office:value-type="float" office:value="50738.32" table:style-name="ce11">
            <text:p>50738,3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4:3101001:127</text:p>
          </table:table-cell>
          <table:covered-table-cell/>
          <table:table-cell office:value-type="float" office:value="26199" table:style-name="ce11">
            <text:p>26199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4:3101001:128</text:p>
          </table:table-cell>
          <table:covered-table-cell/>
          <table:table-cell office:value-type="float" office:value="18100.16" table:style-name="ce11">
            <text:p>18100,1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4:3101001:129</text:p>
          </table:table-cell>
          <table:covered-table-cell/>
          <table:table-cell office:value-type="float" office:value="37576" table:style-name="ce11">
            <text:p>37576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4:3101001:13</text:p>
          </table:table-cell>
          <table:covered-table-cell/>
          <table:table-cell office:value-type="float" office:value="40344.9" table:style-name="ce11">
            <text:p>40344,9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4:3101001:131</text:p>
          </table:table-cell>
          <table:covered-table-cell/>
          <table:table-cell office:value-type="float" office:value="33665.1" table:style-name="ce11">
            <text:p>33665,1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4:3101001:132</text:p>
          </table:table-cell>
          <table:covered-table-cell/>
          <table:table-cell office:value-type="float" office:value="55326.48" table:style-name="ce11">
            <text:p>55326,4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4:3101001:134</text:p>
          </table:table-cell>
          <table:covered-table-cell/>
          <table:table-cell office:value-type="float" office:value="30997.05" table:style-name="ce11">
            <text:p>30997,0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4:3101001:136</text:p>
          </table:table-cell>
          <table:covered-table-cell/>
          <table:table-cell office:value-type="float" office:value="36839.040000000001" table:style-name="ce11">
            <text:p>36839,0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4:3101001:14</text:p>
          </table:table-cell>
          <table:covered-table-cell/>
          <table:table-cell office:value-type="float" office:value="23682.36" table:style-name="ce11">
            <text:p>23682,3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4:3101001:141</text:p>
          </table:table-cell>
          <table:covered-table-cell/>
          <table:table-cell office:value-type="float" office:value="41888.400000000001" table:style-name="ce11">
            <text:p>41888,4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4:3101001:142</text:p>
          </table:table-cell>
          <table:covered-table-cell/>
          <table:table-cell office:value-type="float" office:value="46678.04" table:style-name="ce11">
            <text:p>46678,0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4:3101001:143</text:p>
          </table:table-cell>
          <table:covered-table-cell/>
          <table:table-cell office:value-type="float" office:value="26199" table:style-name="ce11">
            <text:p>26199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4:3101001:144</text:p>
          </table:table-cell>
          <table:covered-table-cell/>
          <table:table-cell office:value-type="float" office:value="21464.17" table:style-name="ce11">
            <text:p>21464,17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4:3101001:145</text:p>
          </table:table-cell>
          <table:covered-table-cell/>
          <table:table-cell office:value-type="float" office:value="42070.559999999998" table:style-name="ce11">
            <text:p>42070,5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4:3101001:146</text:p>
          </table:table-cell>
          <table:covered-table-cell/>
          <table:table-cell office:value-type="float" office:value="64170.48" table:style-name="ce11">
            <text:p>64170,4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4:3101001:147</text:p>
          </table:table-cell>
          <table:covered-table-cell/>
          <table:table-cell office:value-type="float" office:value="57316.56" table:style-name="ce11">
            <text:p>57316,5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4:3101001:148</text:p>
          </table:table-cell>
          <table:covered-table-cell/>
          <table:table-cell office:value-type="float" office:value="52727.66" table:style-name="ce11">
            <text:p>52727,6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4:3101001:149</text:p>
          </table:table-cell>
          <table:covered-table-cell/>
          <table:table-cell office:value-type="float" office:value="44804.160000000003" table:style-name="ce11">
            <text:p>44804,1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4:3101001:150</text:p>
          </table:table-cell>
          <table:covered-table-cell/>
          <table:table-cell office:value-type="float" office:value="36439.339999999997" table:style-name="ce11">
            <text:p>36439,3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4:3101001:151</text:p>
          </table:table-cell>
          <table:covered-table-cell/>
          <table:table-cell office:value-type="float" office:value="48114.080000000002" table:style-name="ce11">
            <text:p>48114,0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4:3101001:152</text:p>
          </table:table-cell>
          <table:covered-table-cell/>
          <table:table-cell office:value-type="float" office:value="35514.1" table:style-name="ce11">
            <text:p>35514,1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4:3101001:159</text:p>
          </table:table-cell>
          <table:covered-table-cell/>
          <table:table-cell office:value-type="float" office:value="20721.099999999999" table:style-name="ce11">
            <text:p>20721,1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4:3101001:160</text:p>
          </table:table-cell>
          <table:covered-table-cell/>
          <table:table-cell office:value-type="float" office:value="48581.1" table:style-name="ce11">
            <text:p>48581,1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4:3101001:162</text:p>
          </table:table-cell>
          <table:covered-table-cell/>
          <table:table-cell office:value-type="float" office:value="91604.96" table:style-name="ce11">
            <text:p>91604,9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4:3101001:163</text:p>
          </table:table-cell>
          <table:covered-table-cell/>
          <table:table-cell office:value-type="float" office:value="74221.42" table:style-name="ce11">
            <text:p>74221,4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4:3101001:165</text:p>
          </table:table-cell>
          <table:covered-table-cell/>
          <table:table-cell office:value-type="float" office:value="65313" table:style-name="ce11">
            <text:p>65313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4:3101001:167</text:p>
          </table:table-cell>
          <table:covered-table-cell/>
          <table:table-cell office:value-type="float" office:value="68514" table:style-name="ce11">
            <text:p>68514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4:3101001:169</text:p>
          </table:table-cell>
          <table:covered-table-cell/>
          <table:table-cell office:value-type="float" office:value="46698.12" table:style-name="ce11">
            <text:p>46698,1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4:3101001:171</text:p>
          </table:table-cell>
          <table:covered-table-cell/>
          <table:table-cell office:value-type="float" office:value="37727.1" table:style-name="ce11">
            <text:p>37727,1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4:3101001:18</text:p>
          </table:table-cell>
          <table:covered-table-cell/>
          <table:table-cell office:value-type="float" office:value="64632.49" table:style-name="ce11">
            <text:p>64632,49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4:3101001:182</text:p>
          </table:table-cell>
          <table:covered-table-cell/>
          <table:table-cell office:value-type="float" office:value="37906.32" table:style-name="ce11">
            <text:p>37906,3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4:3101001:183</text:p>
          </table:table-cell>
          <table:covered-table-cell/>
          <table:table-cell office:value-type="float" office:value="39720" table:style-name="ce11">
            <text:p>3972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4:3101001:184</text:p>
          </table:table-cell>
          <table:covered-table-cell/>
          <table:table-cell office:value-type="float" office:value="61716.84" table:style-name="ce11">
            <text:p>61716,8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4:3101001:19</text:p>
          </table:table-cell>
          <table:covered-table-cell/>
          <table:table-cell office:value-type="float" office:value="101747.14" table:style-name="ce11">
            <text:p>101747,1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4:3101001:190</text:p>
          </table:table-cell>
          <table:covered-table-cell/>
          <table:table-cell office:value-type="float" office:value="77177.38" table:style-name="ce11">
            <text:p>77177,3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4:3101001:191</text:p>
          </table:table-cell>
          <table:covered-table-cell/>
          <table:table-cell office:value-type="float" office:value="60858" table:style-name="ce11">
            <text:p>60858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4:3101001:193</text:p>
          </table:table-cell>
          <table:covered-table-cell/>
          <table:table-cell office:value-type="float" office:value="83509.58" table:style-name="ce11">
            <text:p>83509,5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4:3101001:195</text:p>
          </table:table-cell>
          <table:covered-table-cell/>
          <table:table-cell office:value-type="float" office:value="71317.600000000006" table:style-name="ce11">
            <text:p>71317,6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4:3101001:199</text:p>
          </table:table-cell>
          <table:covered-table-cell/>
          <table:table-cell office:value-type="float" office:value="74958" table:style-name="ce11">
            <text:p>74958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4:3101001:2</text:p>
          </table:table-cell>
          <table:covered-table-cell/>
          <table:table-cell office:value-type="float" office:value="63569.22" table:style-name="ce11">
            <text:p>63569,2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4:3101001:20</text:p>
          </table:table-cell>
          <table:covered-table-cell/>
          <table:table-cell office:value-type="float" office:value="36727.760000000002" table:style-name="ce11">
            <text:p>36727,7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4:3101001:200</text:p>
          </table:table-cell>
          <table:covered-table-cell/>
          <table:table-cell office:value-type="float" office:value="39451.86" table:style-name="ce11">
            <text:p>39451,8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4:3101001:201</text:p>
          </table:table-cell>
          <table:covered-table-cell/>
          <table:table-cell office:value-type="float" office:value="49915.32" table:style-name="ce11">
            <text:p>49915,3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4:3101001:206</text:p>
          </table:table-cell>
          <table:covered-table-cell/>
          <table:table-cell office:value-type="float" office:value="35280.839999999997" table:style-name="ce11">
            <text:p>35280,8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4:3101001:208</text:p>
          </table:table-cell>
          <table:covered-table-cell/>
          <table:table-cell office:value-type="float" office:value="64160.34" table:style-name="ce11">
            <text:p>64160,3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4:3101001:209</text:p>
          </table:table-cell>
          <table:covered-table-cell/>
          <table:table-cell office:value-type="float" office:value="60142.94" table:style-name="ce11">
            <text:p>60142,9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4:3101001:210</text:p>
          </table:table-cell>
          <table:covered-table-cell/>
          <table:table-cell office:value-type="float" office:value="33863.699999999997" table:style-name="ce11">
            <text:p>33863,7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4:3101001:212</text:p>
          </table:table-cell>
          <table:covered-table-cell/>
          <table:table-cell office:value-type="float" office:value="69838.2" table:style-name="ce11">
            <text:p>69838,2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4:3101001:213</text:p>
          </table:table-cell>
          <table:covered-table-cell/>
          <table:table-cell office:value-type="float" office:value="59880" table:style-name="ce11">
            <text:p>5988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4:3101001:214</text:p>
          </table:table-cell>
          <table:covered-table-cell/>
          <table:table-cell office:value-type="float" office:value="41773.96" table:style-name="ce11">
            <text:p>41773,9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4:3101001:216</text:p>
          </table:table-cell>
          <table:covered-table-cell/>
          <table:table-cell office:value-type="float" office:value="56115.29" table:style-name="ce11">
            <text:p>56115,29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4:3101001:217</text:p>
          </table:table-cell>
          <table:covered-table-cell/>
          <table:table-cell office:value-type="float" office:value="52811.199999999997" table:style-name="ce11">
            <text:p>52811,2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4:3101001:218</text:p>
          </table:table-cell>
          <table:covered-table-cell/>
          <table:table-cell office:value-type="float" office:value="63828.54" table:style-name="ce11">
            <text:p>63828,5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4:3101001:219</text:p>
          </table:table-cell>
          <table:covered-table-cell/>
          <table:table-cell office:value-type="float" office:value="30568.07" table:style-name="ce11">
            <text:p>30568,07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4:3101001:22</text:p>
          </table:table-cell>
          <table:covered-table-cell/>
          <table:table-cell office:value-type="float" office:value="48431.3" table:style-name="ce11">
            <text:p>48431,3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4:3101001:220</text:p>
          </table:table-cell>
          <table:covered-table-cell/>
          <table:table-cell office:value-type="float" office:value="26424.63" table:style-name="ce11">
            <text:p>26424,63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4:3101001:221</text:p>
          </table:table-cell>
          <table:covered-table-cell/>
          <table:table-cell office:value-type="float" office:value="37464" table:style-name="ce11">
            <text:p>37464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4:3101001:222</text:p>
          </table:table-cell>
          <table:covered-table-cell/>
          <table:table-cell office:value-type="float" office:value="41838.68" table:style-name="ce11">
            <text:p>41838,6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4:3101001:223</text:p>
          </table:table-cell>
          <table:covered-table-cell/>
          <table:table-cell office:value-type="float" office:value="30812.639999999999" table:style-name="ce11">
            <text:p>30812,6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4:3101001:226</text:p>
          </table:table-cell>
          <table:covered-table-cell/>
          <table:table-cell office:value-type="float" office:value="37703.050000000003" table:style-name="ce11">
            <text:p>37703,0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4:3101001:228</text:p>
          </table:table-cell>
          <table:covered-table-cell/>
          <table:table-cell office:value-type="float" office:value="57377.04" table:style-name="ce11">
            <text:p>57377,0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4:3101001:230</text:p>
          </table:table-cell>
          <table:covered-table-cell/>
          <table:table-cell office:value-type="float" office:value="84021.96" table:style-name="ce11">
            <text:p>84021,9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4:3101001:232</text:p>
          </table:table-cell>
          <table:covered-table-cell/>
          <table:table-cell office:value-type="float" office:value="26199" table:style-name="ce11">
            <text:p>26199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4:3101001:233</text:p>
          </table:table-cell>
          <table:covered-table-cell/>
          <table:table-cell office:value-type="float" office:value="50040.9" table:style-name="ce11">
            <text:p>50040,9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4:3101001:234</text:p>
          </table:table-cell>
          <table:covered-table-cell/>
          <table:table-cell office:value-type="float" office:value="70044.240000000005" table:style-name="ce11">
            <text:p>70044,2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4:3101001:235</text:p>
          </table:table-cell>
          <table:covered-table-cell/>
          <table:table-cell office:value-type="float" office:value="8871.4599999999991" table:style-name="ce11">
            <text:p>8871,4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4:3101001:236</text:p>
          </table:table-cell>
          <table:covered-table-cell/>
          <table:table-cell office:value-type="float" office:value="30246.36" table:style-name="ce11">
            <text:p>30246,3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4:3101001:237</text:p>
          </table:table-cell>
          <table:covered-table-cell/>
          <table:table-cell office:value-type="float" office:value="5775.38" table:style-name="ce11">
            <text:p>5775,3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4:3101001:239</text:p>
          </table:table-cell>
          <table:covered-table-cell/>
          <table:table-cell office:value-type="float" office:value="69143.759999999995" table:style-name="ce11">
            <text:p>69143,7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4:3101001:240</text:p>
          </table:table-cell>
          <table:covered-table-cell/>
          <table:table-cell office:value-type="float" office:value="81103.240000000005" table:style-name="ce11">
            <text:p>81103,2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4:3101001:241</text:p>
          </table:table-cell>
          <table:covered-table-cell/>
          <table:table-cell office:value-type="float" office:value="47232" table:style-name="ce11">
            <text:p>47232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4:3101001:247</text:p>
          </table:table-cell>
          <table:covered-table-cell/>
          <table:table-cell office:value-type="float" office:value="13783.51" table:style-name="ce11">
            <text:p>13783,51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4:3101001:248</text:p>
          </table:table-cell>
          <table:covered-table-cell/>
          <table:table-cell office:value-type="float" office:value="18546.71" table:style-name="ce11">
            <text:p>18546,71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4:3101001:250</text:p>
          </table:table-cell>
          <table:covered-table-cell/>
          <table:table-cell office:value-type="float" office:value="26966.16" table:style-name="ce11">
            <text:p>26966,1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4:3101001:251</text:p>
          </table:table-cell>
          <table:covered-table-cell/>
          <table:table-cell office:value-type="float" office:value="23381.77" table:style-name="ce11">
            <text:p>23381,77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4:3101001:252</text:p>
          </table:table-cell>
          <table:covered-table-cell/>
          <table:table-cell office:value-type="float" office:value="22000.03" table:style-name="ce11">
            <text:p>22000,03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4:3101001:254</text:p>
          </table:table-cell>
          <table:covered-table-cell/>
          <table:table-cell office:value-type="float" office:value="50544.23" table:style-name="ce11">
            <text:p>50544,23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4:3101001:257</text:p>
          </table:table-cell>
          <table:covered-table-cell/>
          <table:table-cell office:value-type="float" office:value="42527.43" table:style-name="ce11">
            <text:p>42527,43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4:3101001:262</text:p>
          </table:table-cell>
          <table:covered-table-cell/>
          <table:table-cell office:value-type="float" office:value="74420.149999999994" table:style-name="ce11">
            <text:p>74420,1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4:3101001:263</text:p>
          </table:table-cell>
          <table:covered-table-cell/>
          <table:table-cell office:value-type="float" office:value="24206.29" table:style-name="ce11">
            <text:p>24206,29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4:3101001:265</text:p>
          </table:table-cell>
          <table:covered-table-cell/>
          <table:table-cell office:value-type="float" office:value="14094.36" table:style-name="ce11">
            <text:p>14094,3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4:3101001:266</text:p>
          </table:table-cell>
          <table:covered-table-cell/>
          <table:table-cell office:value-type="float" office:value="59203.89" table:style-name="ce11">
            <text:p>59203,89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4:3101001:268</text:p>
          </table:table-cell>
          <table:covered-table-cell/>
          <table:table-cell office:value-type="float" office:value="50205.120000000003" table:style-name="ce11">
            <text:p>50205,1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4:3101001:271</text:p>
          </table:table-cell>
          <table:covered-table-cell/>
          <table:table-cell office:value-type="float" office:value="26178.880000000001" table:style-name="ce11">
            <text:p>26178,8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4:3101001:272</text:p>
          </table:table-cell>
          <table:covered-table-cell/>
          <table:table-cell office:value-type="float" office:value="64641.36" table:style-name="ce11">
            <text:p>64641,3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4:3101001:273</text:p>
          </table:table-cell>
          <table:covered-table-cell/>
          <table:table-cell office:value-type="float" office:value="41731.919999999998" table:style-name="ce11">
            <text:p>41731,9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4:3101001:274</text:p>
          </table:table-cell>
          <table:covered-table-cell/>
          <table:table-cell office:value-type="float" office:value="56902.02" table:style-name="ce11">
            <text:p>56902,0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4:3101001:275</text:p>
          </table:table-cell>
          <table:covered-table-cell/>
          <table:table-cell office:value-type="float" office:value="59965.78" table:style-name="ce11">
            <text:p>59965,7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4:3101001:277</text:p>
          </table:table-cell>
          <table:covered-table-cell/>
          <table:table-cell office:value-type="float" office:value="29279.43" table:style-name="ce11">
            <text:p>29279,43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4:3101001:278</text:p>
          </table:table-cell>
          <table:covered-table-cell/>
          <table:table-cell office:value-type="float" office:value="49128.480000000003" table:style-name="ce11">
            <text:p>49128,4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4:3101001:28</text:p>
          </table:table-cell>
          <table:covered-table-cell/>
          <table:table-cell office:value-type="float" office:value="50605.36" table:style-name="ce11">
            <text:p>50605,3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4:3101001:280</text:p>
          </table:table-cell>
          <table:covered-table-cell/>
          <table:table-cell office:value-type="float" office:value="21464.17" table:style-name="ce11">
            <text:p>21464,17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4:3101001:281</text:p>
          </table:table-cell>
          <table:covered-table-cell/>
          <table:table-cell office:value-type="float" office:value="39067.199999999997" table:style-name="ce11">
            <text:p>39067,2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4:3101001:282</text:p>
          </table:table-cell>
          <table:covered-table-cell/>
          <table:table-cell office:value-type="float" office:value="47015.97" table:style-name="ce11">
            <text:p>47015,97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4:3101001:285</text:p>
          </table:table-cell>
          <table:covered-table-cell/>
          <table:table-cell office:value-type="float" office:value="41635.93" table:style-name="ce11">
            <text:p>41635,93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4:3101001:286</text:p>
          </table:table-cell>
          <table:covered-table-cell/>
          <table:table-cell office:value-type="float" office:value="47099.37" table:style-name="ce11">
            <text:p>47099,37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4:3101001:287</text:p>
          </table:table-cell>
          <table:covered-table-cell/>
          <table:table-cell office:value-type="float" office:value="52274.18" table:style-name="ce11">
            <text:p>52274,1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4:3101001:29</text:p>
          </table:table-cell>
          <table:covered-table-cell/>
          <table:table-cell office:value-type="float" office:value="44862.42" table:style-name="ce11">
            <text:p>44862,4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4:3101001:290</text:p>
          </table:table-cell>
          <table:covered-table-cell/>
          <table:table-cell office:value-type="float" office:value="39023.370000000003" table:style-name="ce11">
            <text:p>39023,37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4:3101001:291</text:p>
          </table:table-cell>
          <table:covered-table-cell/>
          <table:table-cell office:value-type="float" office:value="40421.01" table:style-name="ce11">
            <text:p>40421,01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4:3101001:292</text:p>
          </table:table-cell>
          <table:covered-table-cell/>
          <table:table-cell office:value-type="float" office:value="56504.65" table:style-name="ce11">
            <text:p>56504,6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4:3101001:293</text:p>
          </table:table-cell>
          <table:covered-table-cell/>
          <table:table-cell office:value-type="float" office:value="50738.64" table:style-name="ce11">
            <text:p>50738,6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4:3101001:295</text:p>
          </table:table-cell>
          <table:covered-table-cell/>
          <table:table-cell office:value-type="float" office:value="50394.9" table:style-name="ce11">
            <text:p>50394,9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4:3101001:297</text:p>
          </table:table-cell>
          <table:covered-table-cell/>
          <table:table-cell office:value-type="float" office:value="33456" table:style-name="ce11">
            <text:p>33456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4:3101001:298</text:p>
          </table:table-cell>
          <table:covered-table-cell/>
          <table:table-cell office:value-type="float" office:value="33404.28" table:style-name="ce11">
            <text:p>33404,2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4:3101001:30</text:p>
          </table:table-cell>
          <table:covered-table-cell/>
          <table:table-cell office:value-type="float" office:value="39325.440000000002" table:style-name="ce11">
            <text:p>39325,4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4:3101001:300</text:p>
          </table:table-cell>
          <table:covered-table-cell/>
          <table:table-cell office:value-type="float" office:value="43415.25" table:style-name="ce11">
            <text:p>43415,2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4:3101001:301</text:p>
          </table:table-cell>
          <table:covered-table-cell/>
          <table:table-cell office:value-type="float" office:value="38441.519999999997" table:style-name="ce11">
            <text:p>38441,5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4:3101001:303</text:p>
          </table:table-cell>
          <table:covered-table-cell/>
          <table:table-cell office:value-type="float" office:value="24001.119999999999" table:style-name="ce11">
            <text:p>24001,1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4:3101001:304</text:p>
          </table:table-cell>
          <table:covered-table-cell/>
          <table:table-cell office:value-type="float" office:value="24001.119999999999" table:style-name="ce11">
            <text:p>24001,1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4:3101001:305</text:p>
          </table:table-cell>
          <table:covered-table-cell/>
          <table:table-cell office:value-type="float" office:value="46719.55" table:style-name="ce11">
            <text:p>46719,5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4:3101001:307</text:p>
          </table:table-cell>
          <table:covered-table-cell/>
          <table:table-cell office:value-type="float" office:value="53824.72" table:style-name="ce11">
            <text:p>53824,7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4:3101001:308</text:p>
          </table:table-cell>
          <table:covered-table-cell/>
          <table:table-cell office:value-type="float" office:value="49780" table:style-name="ce11">
            <text:p>4978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4:3101001:309</text:p>
          </table:table-cell>
          <table:covered-table-cell/>
          <table:table-cell office:value-type="float" office:value="54075" table:style-name="ce11">
            <text:p>54075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4:3101001:31</text:p>
          </table:table-cell>
          <table:covered-table-cell/>
          <table:table-cell office:value-type="float" office:value="45417.48" table:style-name="ce11">
            <text:p>45417,4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4:3101001:311</text:p>
          </table:table-cell>
          <table:covered-table-cell/>
          <table:table-cell office:value-type="float" office:value="38835.839999999997" table:style-name="ce11">
            <text:p>38835,8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4:3101001:312</text:p>
          </table:table-cell>
          <table:covered-table-cell/>
          <table:table-cell office:value-type="float" office:value="47599.360000000001" table:style-name="ce11">
            <text:p>47599,3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4:3101001:313</text:p>
          </table:table-cell>
          <table:covered-table-cell/>
          <table:table-cell office:value-type="float" office:value="30596.400000000001" table:style-name="ce11">
            <text:p>30596,4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4:3101001:317</text:p>
          </table:table-cell>
          <table:covered-table-cell/>
          <table:table-cell office:value-type="float" office:value="48100.37" table:style-name="ce11">
            <text:p>48100,37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4:3101001:318</text:p>
          </table:table-cell>
          <table:covered-table-cell/>
          <table:table-cell office:value-type="float" office:value="42963.69" table:style-name="ce11">
            <text:p>42963,69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4:3101001:319</text:p>
          </table:table-cell>
          <table:covered-table-cell/>
          <table:table-cell office:value-type="float" office:value="33037.800000000003" table:style-name="ce11">
            <text:p>33037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4:3101001:320</text:p>
          </table:table-cell>
          <table:covered-table-cell/>
          <table:table-cell office:value-type="float" office:value="42624" table:style-name="ce11">
            <text:p>42624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4:3101001:321</text:p>
          </table:table-cell>
          <table:covered-table-cell/>
          <table:table-cell office:value-type="float" office:value="32312" table:style-name="ce11">
            <text:p>32312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4:3101001:324</text:p>
          </table:table-cell>
          <table:covered-table-cell/>
          <table:table-cell office:value-type="float" office:value="81948.240000000005" table:style-name="ce11">
            <text:p>81948,2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4:3101001:326</text:p>
          </table:table-cell>
          <table:covered-table-cell/>
          <table:table-cell office:value-type="float" office:value="30393.3" table:style-name="ce11">
            <text:p>30393,3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4:3101001:327</text:p>
          </table:table-cell>
          <table:covered-table-cell/>
          <table:table-cell office:value-type="float" office:value="42468.5" table:style-name="ce11">
            <text:p>42468,5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4:3101001:328</text:p>
          </table:table-cell>
          <table:covered-table-cell/>
          <table:table-cell office:value-type="float" office:value="40435.86" table:style-name="ce11">
            <text:p>40435,8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4:3101001:329</text:p>
          </table:table-cell>
          <table:covered-table-cell/>
          <table:table-cell office:value-type="float" office:value="39482.639999999999" table:style-name="ce11">
            <text:p>39482,6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4:3101001:332</text:p>
          </table:table-cell>
          <table:covered-table-cell/>
          <table:table-cell office:value-type="float" office:value="34615.72" table:style-name="ce11">
            <text:p>34615,7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4:3101001:333</text:p>
          </table:table-cell>
          <table:covered-table-cell/>
          <table:table-cell office:value-type="float" office:value="59596.800000000003" table:style-name="ce11">
            <text:p>59596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4:3101001:335</text:p>
          </table:table-cell>
          <table:covered-table-cell/>
          <table:table-cell office:value-type="float" office:value="52500" table:style-name="ce11">
            <text:p>5250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4:3101001:336</text:p>
          </table:table-cell>
          <table:covered-table-cell/>
          <table:table-cell office:value-type="float" office:value="55090.84" table:style-name="ce11">
            <text:p>55090,8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4:3101001:337</text:p>
          </table:table-cell>
          <table:covered-table-cell/>
          <table:table-cell office:value-type="float" office:value="34282" table:style-name="ce11">
            <text:p>34282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4:3101001:338</text:p>
          </table:table-cell>
          <table:covered-table-cell/>
          <table:table-cell office:value-type="float" office:value="43431.72" table:style-name="ce11">
            <text:p>43431,7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4:3101001:339</text:p>
          </table:table-cell>
          <table:covered-table-cell/>
          <table:table-cell office:value-type="float" office:value="47719.72" table:style-name="ce11">
            <text:p>47719,7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4:3101001:341</text:p>
          </table:table-cell>
          <table:covered-table-cell/>
          <table:table-cell office:value-type="float" office:value="38432.870000000003" table:style-name="ce11">
            <text:p>38432,87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4:3101001:342</text:p>
          </table:table-cell>
          <table:covered-table-cell/>
          <table:table-cell office:value-type="float" office:value="60984" table:style-name="ce11">
            <text:p>60984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4:3101001:343</text:p>
          </table:table-cell>
          <table:covered-table-cell/>
          <table:table-cell office:value-type="float" office:value="38212.300000000003" table:style-name="ce11">
            <text:p>38212,3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4:3101001:346</text:p>
          </table:table-cell>
          <table:covered-table-cell/>
          <table:table-cell office:value-type="float" office:value="58926" table:style-name="ce11">
            <text:p>58926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4:3101001:348</text:p>
          </table:table-cell>
          <table:covered-table-cell/>
          <table:table-cell office:value-type="float" office:value="39218.76" table:style-name="ce11">
            <text:p>39218,7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4:3101001:350</text:p>
          </table:table-cell>
          <table:covered-table-cell/>
          <table:table-cell office:value-type="float" office:value="15922.02" table:style-name="ce11">
            <text:p>15922,0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4:3101001:352</text:p>
          </table:table-cell>
          <table:covered-table-cell/>
          <table:table-cell office:value-type="float" office:value="33979.660000000003" table:style-name="ce11">
            <text:p>33979,6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4:3101001:354</text:p>
          </table:table-cell>
          <table:covered-table-cell/>
          <table:table-cell office:value-type="float" office:value="29079.05" table:style-name="ce11">
            <text:p>29079,0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4:3101001:355</text:p>
          </table:table-cell>
          <table:covered-table-cell/>
          <table:table-cell office:value-type="float" office:value="31111.18" table:style-name="ce11">
            <text:p>31111,1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4:3101001:358</text:p>
          </table:table-cell>
          <table:covered-table-cell/>
          <table:table-cell office:value-type="float" office:value="37919.199999999997" table:style-name="ce11">
            <text:p>37919,2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4:3101001:361</text:p>
          </table:table-cell>
          <table:covered-table-cell/>
          <table:table-cell office:value-type="float" office:value="89038.03" table:style-name="ce11">
            <text:p>89038,03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4:3101001:362</text:p>
          </table:table-cell>
          <table:covered-table-cell/>
          <table:table-cell office:value-type="float" office:value="29270" table:style-name="ce11">
            <text:p>2927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4:3101001:363</text:p>
          </table:table-cell>
          <table:covered-table-cell/>
          <table:table-cell office:value-type="float" office:value="31757" table:style-name="ce11">
            <text:p>31757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4:3101001:364</text:p>
          </table:table-cell>
          <table:covered-table-cell/>
          <table:table-cell office:value-type="float" office:value="46002" table:style-name="ce11">
            <text:p>46002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4:3101001:365</text:p>
          </table:table-cell>
          <table:covered-table-cell/>
          <table:table-cell office:value-type="float" office:value="48312" table:style-name="ce11">
            <text:p>48312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4:3101001:366</text:p>
          </table:table-cell>
          <table:covered-table-cell/>
          <table:table-cell office:value-type="float" office:value="35095.480000000003" table:style-name="ce11">
            <text:p>35095,4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4:3101001:367</text:p>
          </table:table-cell>
          <table:covered-table-cell/>
          <table:table-cell office:value-type="float" office:value="65780" table:style-name="ce11">
            <text:p>6578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4:3101001:368</text:p>
          </table:table-cell>
          <table:covered-table-cell/>
          <table:table-cell office:value-type="float" office:value="61571.89" table:style-name="ce11">
            <text:p>61571,89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4:3101001:369</text:p>
          </table:table-cell>
          <table:covered-table-cell/>
          <table:table-cell office:value-type="float" office:value="38934.42" table:style-name="ce11">
            <text:p>38934,4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4:3101001:370</text:p>
          </table:table-cell>
          <table:covered-table-cell/>
          <table:table-cell office:value-type="float" office:value="55986.54" table:style-name="ce11">
            <text:p>55986,5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4:3101001:372</text:p>
          </table:table-cell>
          <table:covered-table-cell/>
          <table:table-cell office:value-type="float" office:value="72216.240000000005" table:style-name="ce11">
            <text:p>72216,2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4:3101001:375</text:p>
          </table:table-cell>
          <table:covered-table-cell/>
          <table:table-cell office:value-type="float" office:value="64770.239999999998" table:style-name="ce11">
            <text:p>64770,2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4:3101001:376</text:p>
          </table:table-cell>
          <table:covered-table-cell/>
          <table:table-cell office:value-type="float" office:value="24337.5" table:style-name="ce11">
            <text:p>24337,5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4:3101001:379</text:p>
          </table:table-cell>
          <table:covered-table-cell/>
          <table:table-cell office:value-type="float" office:value="58578" table:style-name="ce11">
            <text:p>58578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4:3101001:380</text:p>
          </table:table-cell>
          <table:covered-table-cell/>
          <table:table-cell office:value-type="float" office:value="57759.3" table:style-name="ce11">
            <text:p>57759,3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4:3101001:383</text:p>
          </table:table-cell>
          <table:covered-table-cell/>
          <table:table-cell office:value-type="float" office:value="17862" table:style-name="ce11">
            <text:p>17862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4:3101001:384</text:p>
          </table:table-cell>
          <table:covered-table-cell/>
          <table:table-cell office:value-type="float" office:value="35635.08" table:style-name="ce11">
            <text:p>35635,0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4:3101001:385</text:p>
          </table:table-cell>
          <table:covered-table-cell/>
          <table:table-cell office:value-type="float" office:value="45663.360000000001" table:style-name="ce11">
            <text:p>45663,3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4:3101001:387</text:p>
          </table:table-cell>
          <table:covered-table-cell/>
          <table:table-cell office:value-type="float" office:value="47889.71" table:style-name="ce11">
            <text:p>47889,71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4:3101001:390</text:p>
          </table:table-cell>
          <table:covered-table-cell/>
          <table:table-cell office:value-type="float" office:value="50727.55" table:style-name="ce11">
            <text:p>50727,5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4:3101001:391</text:p>
          </table:table-cell>
          <table:covered-table-cell/>
          <table:table-cell office:value-type="float" office:value="25185.88" table:style-name="ce11">
            <text:p>25185,8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4:3101001:393</text:p>
          </table:table-cell>
          <table:covered-table-cell/>
          <table:table-cell office:value-type="float" office:value="35045.22" table:style-name="ce11">
            <text:p>35045,2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4:3101001:394</text:p>
          </table:table-cell>
          <table:covered-table-cell/>
          <table:table-cell office:value-type="float" office:value="40603.9" table:style-name="ce11">
            <text:p>40603,9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4:3101001:395</text:p>
          </table:table-cell>
          <table:covered-table-cell/>
          <table:table-cell office:value-type="float" office:value="26199" table:style-name="ce11">
            <text:p>26199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4:3101001:396</text:p>
          </table:table-cell>
          <table:covered-table-cell/>
          <table:table-cell office:value-type="float" office:value="32394.799999999999" table:style-name="ce11">
            <text:p>32394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4:3101001:397</text:p>
          </table:table-cell>
          <table:covered-table-cell/>
          <table:table-cell office:value-type="float" office:value="37575.599999999999" table:style-name="ce11">
            <text:p>37575,6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4:3101001:398</text:p>
          </table:table-cell>
          <table:covered-table-cell/>
          <table:table-cell office:value-type="float" office:value="53682.15" table:style-name="ce11">
            <text:p>53682,1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4:3101001:399</text:p>
          </table:table-cell>
          <table:covered-table-cell/>
          <table:table-cell office:value-type="float" office:value="61322.96" table:style-name="ce11">
            <text:p>61322,9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4:3101001:400</text:p>
          </table:table-cell>
          <table:covered-table-cell/>
          <table:table-cell office:value-type="float" office:value="33084.800000000003" table:style-name="ce11">
            <text:p>33084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4:3101001:401</text:p>
          </table:table-cell>
          <table:covered-table-cell/>
          <table:table-cell office:value-type="float" office:value="37982" table:style-name="ce11">
            <text:p>37982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4:3101001:402</text:p>
          </table:table-cell>
          <table:covered-table-cell/>
          <table:table-cell office:value-type="float" office:value="37954" table:style-name="ce11">
            <text:p>37954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4:3101001:403</text:p>
          </table:table-cell>
          <table:covered-table-cell/>
          <table:table-cell office:value-type="float" office:value="38010" table:style-name="ce11">
            <text:p>3801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4:3101001:404</text:p>
          </table:table-cell>
          <table:covered-table-cell/>
          <table:table-cell office:value-type="float" office:value="37953.089999999997" table:style-name="ce11">
            <text:p>37953,09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4:3101001:405</text:p>
          </table:table-cell>
          <table:covered-table-cell/>
          <table:table-cell office:value-type="float" office:value="48348.12" table:style-name="ce11">
            <text:p>48348,1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4:3101001:406</text:p>
          </table:table-cell>
          <table:covered-table-cell/>
          <table:table-cell office:value-type="float" office:value="27131.55" table:style-name="ce11">
            <text:p>27131,5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4:3101001:407</text:p>
          </table:table-cell>
          <table:covered-table-cell/>
          <table:table-cell office:value-type="float" office:value="29929.02" table:style-name="ce11">
            <text:p>29929,0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4:3101001:408</text:p>
          </table:table-cell>
          <table:covered-table-cell/>
          <table:table-cell office:value-type="float" office:value="37366" table:style-name="ce11">
            <text:p>37366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4:3101001:409</text:p>
          </table:table-cell>
          <table:covered-table-cell/>
          <table:table-cell office:value-type="float" office:value="24531.85" table:style-name="ce11">
            <text:p>24531,8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4:3101001:411</text:p>
          </table:table-cell>
          <table:covered-table-cell/>
          <table:table-cell office:value-type="float" office:value="38108" table:style-name="ce11">
            <text:p>38108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4:3101001:412</text:p>
          </table:table-cell>
          <table:covered-table-cell/>
          <table:table-cell office:value-type="float" office:value="63316.5" table:style-name="ce11">
            <text:p>63316,5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4:3101001:413</text:p>
          </table:table-cell>
          <table:covered-table-cell/>
          <table:table-cell office:value-type="float" office:value="26199" table:style-name="ce11">
            <text:p>26199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4:3101001:414</text:p>
          </table:table-cell>
          <table:covered-table-cell/>
          <table:table-cell office:value-type="float" office:value="38150" table:style-name="ce11">
            <text:p>3815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4:3101001:415</text:p>
          </table:table-cell>
          <table:covered-table-cell/>
          <table:table-cell office:value-type="float" office:value="49262.75" table:style-name="ce11">
            <text:p>49262,7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4:3101001:416</text:p>
          </table:table-cell>
          <table:covered-table-cell/>
          <table:table-cell office:value-type="float" office:value="37170" table:style-name="ce11">
            <text:p>3717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4:3101001:417</text:p>
          </table:table-cell>
          <table:covered-table-cell/>
          <table:table-cell office:value-type="float" office:value="61470.28" table:style-name="ce11">
            <text:p>61470,2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4:3101001:419</text:p>
          </table:table-cell>
          <table:covered-table-cell/>
          <table:table-cell office:value-type="float" office:value="48752.88" table:style-name="ce11">
            <text:p>48752,8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4:3101001:421</text:p>
          </table:table-cell>
          <table:covered-table-cell/>
          <table:table-cell office:value-type="float" office:value="54140" table:style-name="ce11">
            <text:p>5414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4:3101001:422</text:p>
          </table:table-cell>
          <table:covered-table-cell/>
          <table:table-cell office:value-type="float" office:value="57868" table:style-name="ce11">
            <text:p>57868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4:3101001:423</text:p>
          </table:table-cell>
          <table:covered-table-cell/>
          <table:table-cell office:value-type="float" office:value="77098.559999999998" table:style-name="ce11">
            <text:p>77098,5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4:3101001:424</text:p>
          </table:table-cell>
          <table:covered-table-cell/>
          <table:table-cell office:value-type="float" office:value="50500" table:style-name="ce11">
            <text:p>5050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4:3101001:427</text:p>
          </table:table-cell>
          <table:covered-table-cell/>
          <table:table-cell office:value-type="float" office:value="45649.2" table:style-name="ce11">
            <text:p>45649,2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4:3101001:428</text:p>
          </table:table-cell>
          <table:covered-table-cell/>
          <table:table-cell office:value-type="float" office:value="47995.78" table:style-name="ce11">
            <text:p>47995,7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4:3101001:429</text:p>
          </table:table-cell>
          <table:covered-table-cell/>
          <table:table-cell office:value-type="float" office:value="51300" table:style-name="ce11">
            <text:p>5130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4:3101001:430</text:p>
          </table:table-cell>
          <table:covered-table-cell/>
          <table:table-cell office:value-type="float" office:value="44095.38" table:style-name="ce11">
            <text:p>44095,3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4:3101001:431</text:p>
          </table:table-cell>
          <table:covered-table-cell/>
          <table:table-cell office:value-type="float" office:value="50540" table:style-name="ce11">
            <text:p>5054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4:3101001:433</text:p>
          </table:table-cell>
          <table:covered-table-cell/>
          <table:table-cell office:value-type="float" office:value="41290.85" table:style-name="ce11">
            <text:p>41290,8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4:3101001:434</text:p>
          </table:table-cell>
          <table:covered-table-cell/>
          <table:table-cell office:value-type="float" office:value="51160" table:style-name="ce11">
            <text:p>5116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4:3101001:435</text:p>
          </table:table-cell>
          <table:covered-table-cell/>
          <table:table-cell office:value-type="float" office:value="51420" table:style-name="ce11">
            <text:p>5142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4:3101001:436</text:p>
          </table:table-cell>
          <table:covered-table-cell/>
          <table:table-cell office:value-type="float" office:value="50340" table:style-name="ce11">
            <text:p>5034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4:3101001:437</text:p>
          </table:table-cell>
          <table:covered-table-cell/>
          <table:table-cell office:value-type="float" office:value="58616.25" table:style-name="ce11">
            <text:p>58616,2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4:3101001:438</text:p>
          </table:table-cell>
          <table:covered-table-cell/>
          <table:table-cell office:value-type="float" office:value="60849.33" table:style-name="ce11">
            <text:p>60849,33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4:3101001:439</text:p>
          </table:table-cell>
          <table:covered-table-cell/>
          <table:table-cell office:value-type="float" office:value="58458.239999999998" table:style-name="ce11">
            <text:p>58458,2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4:3101001:440</text:p>
          </table:table-cell>
          <table:covered-table-cell/>
          <table:table-cell office:value-type="float" office:value="51660" table:style-name="ce11">
            <text:p>5166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4:3101001:444</text:p>
          </table:table-cell>
          <table:covered-table-cell/>
          <table:table-cell office:value-type="float" office:value="3857.19" table:style-name="ce11">
            <text:p>3857,19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4:3101001:445</text:p>
          </table:table-cell>
          <table:covered-table-cell/>
          <table:table-cell office:value-type="float" office:value="1906.08" table:style-name="ce11">
            <text:p>1906,0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4:3101001:449</text:p>
          </table:table-cell>
          <table:covered-table-cell/>
          <table:table-cell office:value-type="float" office:value="1610" table:style-name="ce11">
            <text:p>161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4:3101001:45</text:p>
          </table:table-cell>
          <table:covered-table-cell/>
          <table:table-cell office:value-type="float" office:value="42736" table:style-name="ce11">
            <text:p>42736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4:3101001:453</text:p>
          </table:table-cell>
          <table:covered-table-cell/>
          <table:table-cell office:value-type="float" office:value="29872.5" table:style-name="ce11">
            <text:p>29872,5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4:3101001:454</text:p>
          </table:table-cell>
          <table:covered-table-cell/>
          <table:table-cell office:value-type="float" office:value="30068.36" table:style-name="ce11">
            <text:p>30068,3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4:3101001:458</text:p>
          </table:table-cell>
          <table:covered-table-cell/>
          <table:table-cell office:value-type="float" office:value="2924.46" table:style-name="ce11">
            <text:p>2924,4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4:3101001:463</text:p>
          </table:table-cell>
          <table:covered-table-cell/>
          <table:table-cell office:value-type="float" office:value="1159.2" table:style-name="ce11">
            <text:p>1159,2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4:3101001:481</text:p>
          </table:table-cell>
          <table:covered-table-cell/>
          <table:table-cell office:value-type="float" office:value="74031.600000000006" table:style-name="ce11">
            <text:p>74031,6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4:3101001:482</text:p>
          </table:table-cell>
          <table:covered-table-cell/>
          <table:table-cell office:value-type="float" office:value="74101.679999999993" table:style-name="ce11">
            <text:p>74101,6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4:3101001:493</text:p>
          </table:table-cell>
          <table:covered-table-cell/>
          <table:table-cell office:value-type="float" office:value="22209.119999999999" table:style-name="ce11">
            <text:p>22209,1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4:3101001:494</text:p>
          </table:table-cell>
          <table:covered-table-cell/>
          <table:table-cell office:value-type="float" office:value="46442.400000000001" table:style-name="ce11">
            <text:p>46442,4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4:3101001:495</text:p>
          </table:table-cell>
          <table:covered-table-cell/>
          <table:table-cell office:value-type="float" office:value="48380.45" table:style-name="ce11">
            <text:p>48380,4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4:3101001:496</text:p>
          </table:table-cell>
          <table:covered-table-cell/>
          <table:table-cell office:value-type="float" office:value="58912.11" table:style-name="ce11">
            <text:p>58912,11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4:3101001:497</text:p>
          </table:table-cell>
          <table:covered-table-cell/>
          <table:table-cell office:value-type="float" office:value="53521.95" table:style-name="ce11">
            <text:p>53521,9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4:3101001:502</text:p>
          </table:table-cell>
          <table:covered-table-cell/>
          <table:table-cell office:value-type="float" office:value="62150" table:style-name="ce11">
            <text:p>6215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4:3101001:504</text:p>
          </table:table-cell>
          <table:covered-table-cell/>
          <table:table-cell office:value-type="float" office:value="53445" table:style-name="ce11">
            <text:p>53445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4:3101001:506</text:p>
          </table:table-cell>
          <table:covered-table-cell/>
          <table:table-cell office:value-type="float" office:value="72817.919999999998" table:style-name="ce11">
            <text:p>72817,9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4:3101001:512</text:p>
          </table:table-cell>
          <table:covered-table-cell/>
          <table:table-cell office:value-type="float" office:value="56080.62" table:style-name="ce11">
            <text:p>56080,6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4:3101001:514</text:p>
          </table:table-cell>
          <table:covered-table-cell/>
          <table:table-cell office:value-type="float" office:value="46236.81" table:style-name="ce11">
            <text:p>46236,81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4:3101001:515</text:p>
          </table:table-cell>
          <table:covered-table-cell/>
          <table:table-cell office:value-type="float" office:value="56143" table:style-name="ce11">
            <text:p>56143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4:3101001:516</text:p>
          </table:table-cell>
          <table:covered-table-cell/>
          <table:table-cell office:value-type="float" office:value="33145.919999999998" table:style-name="ce11">
            <text:p>33145,9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4:3101001:519</text:p>
          </table:table-cell>
          <table:covered-table-cell/>
          <table:table-cell office:value-type="float" office:value="15448.8" table:style-name="ce11">
            <text:p>15448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4:3101001:525</text:p>
          </table:table-cell>
          <table:covered-table-cell/>
          <table:table-cell office:value-type="float" office:value="68838.2" table:style-name="ce11">
            <text:p>68838,2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4:3101001:537</text:p>
          </table:table-cell>
          <table:covered-table-cell/>
          <table:table-cell office:value-type="float" office:value="54882.09" table:style-name="ce11">
            <text:p>54882,09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4:3101001:538</text:p>
          </table:table-cell>
          <table:covered-table-cell/>
          <table:table-cell office:value-type="float" office:value="60300" table:style-name="ce11">
            <text:p>6030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4:3101001:541</text:p>
          </table:table-cell>
          <table:covered-table-cell/>
          <table:table-cell office:value-type="float" office:value="63791.96" table:style-name="ce11">
            <text:p>63791,9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4:3101001:544</text:p>
          </table:table-cell>
          <table:covered-table-cell/>
          <table:table-cell office:value-type="float" office:value="271180.71999999997" table:style-name="ce11">
            <text:p>271180,7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4:3101001:546</text:p>
          </table:table-cell>
          <table:covered-table-cell/>
          <table:table-cell office:value-type="float" office:value="1860.48" table:style-name="ce11">
            <text:p>1860,4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4:3101001:550</text:p>
          </table:table-cell>
          <table:covered-table-cell/>
          <table:table-cell office:value-type="float" office:value="50246.7" table:style-name="ce11">
            <text:p>50246,7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14:3101001:551</text:p>
          </table:table-cell>
          <table:covered-table-cell/>
          <table:table-cell office:value-type="float" office:value="61548.9" table:style-name="ce11">
            <text:p>61548,9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14:3101001:560</text:p>
          </table:table-cell>
          <table:covered-table-cell/>
          <table:table-cell office:value-type="float" office:value="1667.12" table:style-name="ce11">
            <text:p>1667,1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14:3101001:562</text:p>
          </table:table-cell>
          <table:covered-table-cell/>
          <table:table-cell office:value-type="float" office:value="54089.120000000003" table:style-name="ce11">
            <text:p>54089,1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4:3101001:599</text:p>
          </table:table-cell>
          <table:covered-table-cell/>
          <table:table-cell office:value-type="float" office:value="53691.040000000001" table:style-name="ce11">
            <text:p>53691,0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4:3101001:600</text:p>
          </table:table-cell>
          <table:covered-table-cell/>
          <table:table-cell office:value-type="float" office:value="67130.05" table:style-name="ce11">
            <text:p>67130,0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4:3101001:601</text:p>
          </table:table-cell>
          <table:covered-table-cell/>
          <table:table-cell office:value-type="float" office:value="62973.5" table:style-name="ce11">
            <text:p>62973,5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4:3101001:602</text:p>
          </table:table-cell>
          <table:covered-table-cell/>
          <table:table-cell office:value-type="float" office:value="54083.82" table:style-name="ce11">
            <text:p>54083,8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4:3101001:604</text:p>
          </table:table-cell>
          <table:covered-table-cell/>
          <table:table-cell office:value-type="float" office:value="60054.65" table:style-name="ce11">
            <text:p>60054,6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4:3101001:605</text:p>
          </table:table-cell>
          <table:covered-table-cell/>
          <table:table-cell office:value-type="float" office:value="5688.76" table:style-name="ce11">
            <text:p>5688,7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4:3101001:606</text:p>
          </table:table-cell>
          <table:covered-table-cell/>
          <table:table-cell office:value-type="float" office:value="6298.27" table:style-name="ce11">
            <text:p>6298,27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4:3101001:613</text:p>
          </table:table-cell>
          <table:covered-table-cell/>
          <table:table-cell office:value-type="float" office:value="60500" table:style-name="ce11">
            <text:p>6050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4:3101001:615</text:p>
          </table:table-cell>
          <table:covered-table-cell/>
          <table:table-cell office:value-type="float" office:value="53235.1" table:style-name="ce11">
            <text:p>53235,1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4:3101001:616</text:p>
          </table:table-cell>
          <table:covered-table-cell/>
          <table:table-cell office:value-type="float" office:value="51902.76" table:style-name="ce11">
            <text:p>51902,7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4:3101001:617</text:p>
          </table:table-cell>
          <table:covered-table-cell/>
          <table:table-cell office:value-type="float" office:value="51117.56" table:style-name="ce11">
            <text:p>51117,5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4:3101001:620</text:p>
          </table:table-cell>
          <table:covered-table-cell/>
          <table:table-cell office:value-type="float" office:value="16308.18" table:style-name="ce11">
            <text:p>16308,1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4:3101001:625</text:p>
          </table:table-cell>
          <table:covered-table-cell/>
          <table:table-cell office:value-type="float" office:value="72051" table:style-name="ce11">
            <text:p>72051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4:3101001:626</text:p>
          </table:table-cell>
          <table:covered-table-cell/>
          <table:table-cell office:value-type="float" office:value="50881.32" table:style-name="ce11">
            <text:p>50881,3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4:3101001:627</text:p>
          </table:table-cell>
          <table:covered-table-cell/>
          <table:table-cell office:value-type="float" office:value="676.89" table:style-name="ce11">
            <text:p>676,89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4:3101001:628</text:p>
          </table:table-cell>
          <table:covered-table-cell/>
          <table:table-cell office:value-type="float" office:value="60400" table:style-name="ce11">
            <text:p>6040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4:3101001:629</text:p>
          </table:table-cell>
          <table:covered-table-cell/>
          <table:table-cell office:value-type="float" office:value="17921.54" table:style-name="ce11">
            <text:p>17921,5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4:3101001:63</text:p>
          </table:table-cell>
          <table:covered-table-cell/>
          <table:table-cell office:value-type="float" office:value="1150" table:style-name="ce11">
            <text:p>115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4:3101001:630</text:p>
          </table:table-cell>
          <table:covered-table-cell/>
          <table:table-cell office:value-type="float" office:value="58026.239999999998" table:style-name="ce11">
            <text:p>58026,2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4:3101001:632</text:p>
          </table:table-cell>
          <table:covered-table-cell/>
          <table:table-cell office:value-type="float" office:value="33447.519999999997" table:style-name="ce11">
            <text:p>33447,5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4:3101001:634</text:p>
          </table:table-cell>
          <table:covered-table-cell/>
          <table:table-cell office:value-type="float" office:value="50470.18" table:style-name="ce11">
            <text:p>50470,1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4:3101001:636</text:p>
          </table:table-cell>
          <table:covered-table-cell/>
          <table:table-cell office:value-type="float" office:value="671.6" table:style-name="ce11">
            <text:p>671,6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4:3101001:638</text:p>
          </table:table-cell>
          <table:covered-table-cell/>
          <table:table-cell office:value-type="float" office:value="55041.3" table:style-name="ce11">
            <text:p>55041,3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14:3101001:64</text:p>
          </table:table-cell>
          <table:covered-table-cell/>
          <table:table-cell office:value-type="float" office:value="131.1" table:style-name="ce11">
            <text:p>131,1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14:3101001:640</text:p>
          </table:table-cell>
          <table:covered-table-cell/>
          <table:table-cell office:value-type="float" office:value="52597.58" table:style-name="ce11">
            <text:p>52597,5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14:3101001:643</text:p>
          </table:table-cell>
          <table:covered-table-cell/>
          <table:table-cell office:value-type="float" office:value="19052.8" table:style-name="ce11">
            <text:p>19052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14:3101001:644</text:p>
          </table:table-cell>
          <table:covered-table-cell/>
          <table:table-cell office:value-type="float" office:value="30533.82" table:style-name="ce11">
            <text:p>30533,8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14:3101001:645</text:p>
          </table:table-cell>
          <table:covered-table-cell/>
          <table:table-cell office:value-type="float" office:value="27619.02" table:style-name="ce11">
            <text:p>27619,0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14:3101001:648</text:p>
          </table:table-cell>
          <table:covered-table-cell/>
          <table:table-cell office:value-type="float" office:value="50760" table:style-name="ce11">
            <text:p>50760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14:3101001:649</text:p>
          </table:table-cell>
          <table:covered-table-cell/>
          <table:table-cell office:value-type="float" office:value="13635" table:style-name="ce11">
            <text:p>13635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14:3101001:651</text:p>
          </table:table-cell>
          <table:covered-table-cell/>
          <table:table-cell office:value-type="float" office:value="25287.5" table:style-name="ce11">
            <text:p>25287,5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14:3101001:655</text:p>
          </table:table-cell>
          <table:covered-table-cell/>
          <table:table-cell office:value-type="float" office:value="27027" table:style-name="ce11">
            <text:p>27027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14:3101001:656</text:p>
          </table:table-cell>
          <table:covered-table-cell/>
          <table:table-cell office:value-type="float" office:value="31331.33" table:style-name="ce11">
            <text:p>31331,33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14:3101001:657</text:p>
          </table:table-cell>
          <table:covered-table-cell/>
          <table:table-cell office:value-type="float" office:value="27036.98" table:style-name="ce11">
            <text:p>27036,9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14:3101001:662</text:p>
          </table:table-cell>
          <table:covered-table-cell/>
          <table:table-cell office:value-type="float" office:value="19826.82" table:style-name="ce11">
            <text:p>19826,8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14:3101001:666</text:p>
          </table:table-cell>
          <table:covered-table-cell/>
          <table:table-cell office:value-type="float" office:value="38346.300000000003" table:style-name="ce11">
            <text:p>38346,3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14:3101001:668</text:p>
          </table:table-cell>
          <table:covered-table-cell/>
          <table:table-cell office:value-type="float" office:value="39975" table:style-name="ce11">
            <text:p>39975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14:3101001:669</text:p>
          </table:table-cell>
          <table:covered-table-cell/>
          <table:table-cell office:value-type="float" office:value="2237.7600000000002" table:style-name="ce11">
            <text:p>2237,7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14:3101001:670</text:p>
          </table:table-cell>
          <table:covered-table-cell/>
          <table:table-cell office:value-type="float" office:value="41572.980000000003" table:style-name="ce11">
            <text:p>41572,9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14:3101001:671</text:p>
          </table:table-cell>
          <table:covered-table-cell/>
          <table:table-cell office:value-type="float" office:value="63935.37" table:style-name="ce11">
            <text:p>63935,37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14:3101001:672</text:p>
          </table:table-cell>
          <table:covered-table-cell/>
          <table:table-cell office:value-type="float" office:value="63939.05" table:style-name="ce11">
            <text:p>63939,0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14:3101001:673</text:p>
          </table:table-cell>
          <table:covered-table-cell/>
          <table:table-cell office:value-type="float" office:value="63837.93" table:style-name="ce11">
            <text:p>63837,93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14:3101001:677</text:p>
          </table:table-cell>
          <table:covered-table-cell/>
          <table:table-cell office:value-type="float" office:value="26828.400000000001" table:style-name="ce11">
            <text:p>26828,4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14:3101001:678</text:p>
          </table:table-cell>
          <table:covered-table-cell/>
          <table:table-cell office:value-type="float" office:value="930.81" table:style-name="ce11">
            <text:p>930,81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14:3101001:70</text:p>
          </table:table-cell>
          <table:covered-table-cell/>
          <table:table-cell office:value-type="float" office:value="45727.68" table:style-name="ce11">
            <text:p>45727,6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14:3101001:75</text:p>
          </table:table-cell>
          <table:covered-table-cell/>
          <table:table-cell office:value-type="float" office:value="48404.88" table:style-name="ce11">
            <text:p>48404,8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14:3101001:76</text:p>
          </table:table-cell>
          <table:covered-table-cell/>
          <table:table-cell office:value-type="float" office:value="44340.800000000003" table:style-name="ce11">
            <text:p>44340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14:3101001:768</text:p>
          </table:table-cell>
          <table:covered-table-cell/>
          <table:table-cell office:value-type="float" office:value="32528.25" table:style-name="ce11">
            <text:p>32528,2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14:3101001:769</text:p>
          </table:table-cell>
          <table:covered-table-cell/>
          <table:table-cell office:value-type="float" office:value="1071.8" table:style-name="ce11">
            <text:p>1071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14:3101001:77</text:p>
          </table:table-cell>
          <table:covered-table-cell/>
          <table:table-cell office:value-type="float" office:value="42992.04" table:style-name="ce11">
            <text:p>42992,0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14:3101001:770</text:p>
          </table:table-cell>
          <table:covered-table-cell/>
          <table:table-cell office:value-type="float" office:value="49343.28" table:style-name="ce11">
            <text:p>49343,2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14:3101001:771</text:p>
          </table:table-cell>
          <table:covered-table-cell/>
          <table:table-cell office:value-type="float" office:value="577.29999999999995" table:style-name="ce11">
            <text:p>577,3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14:3101001:772</text:p>
          </table:table-cell>
          <table:covered-table-cell/>
          <table:table-cell office:value-type="float" office:value="33528.25" table:style-name="ce11">
            <text:p>33528,2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14:3101001:773</text:p>
          </table:table-cell>
          <table:covered-table-cell/>
          <table:table-cell office:value-type="float" office:value="2611.44" table:style-name="ce11">
            <text:p>2611,4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14:3101001:774</text:p>
          </table:table-cell>
          <table:covered-table-cell/>
          <table:table-cell office:value-type="float" office:value="55877.64" table:style-name="ce11">
            <text:p>55877,6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4:3101001:775</text:p>
          </table:table-cell>
          <table:covered-table-cell/>
          <table:table-cell office:value-type="float" office:value="1048.8" table:style-name="ce11">
            <text:p>1048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4:3101001:776</text:p>
          </table:table-cell>
          <table:covered-table-cell/>
          <table:table-cell office:value-type="float" office:value="34772.1" table:style-name="ce11">
            <text:p>34772,1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4:3101001:777</text:p>
          </table:table-cell>
          <table:covered-table-cell/>
          <table:table-cell office:value-type="float" office:value="2548.8000000000002" table:style-name="ce11">
            <text:p>2548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4:3101001:779</text:p>
          </table:table-cell>
          <table:covered-table-cell/>
          <table:table-cell office:value-type="float" office:value="420.9" table:style-name="ce11">
            <text:p>420,9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4:3101001:78</text:p>
          </table:table-cell>
          <table:covered-table-cell/>
          <table:table-cell office:value-type="float" office:value="28068.04" table:style-name="ce11">
            <text:p>28068,0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4:3101001:781</text:p>
          </table:table-cell>
          <table:covered-table-cell/>
          <table:table-cell office:value-type="float" office:value="1051.0999999999999" table:style-name="ce11">
            <text:p>1051,1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4:3101001:782</text:p>
          </table:table-cell>
          <table:covered-table-cell/>
          <table:table-cell office:value-type="float" office:value="34544.089999999997" table:style-name="ce11">
            <text:p>34544,09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4:3101001:784</text:p>
          </table:table-cell>
          <table:covered-table-cell/>
          <table:table-cell office:value-type="float" office:value="36327.24" table:style-name="ce11">
            <text:p>36327,2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14:3101001:785</text:p>
          </table:table-cell>
          <table:covered-table-cell/>
          <table:table-cell office:value-type="float" office:value="46629.9" table:style-name="ce11">
            <text:p>46629,9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14:3101001:786</text:p>
          </table:table-cell>
          <table:covered-table-cell/>
          <table:table-cell office:value-type="float" office:value="480.7" table:style-name="ce11">
            <text:p>480,7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14:3101001:788</text:p>
          </table:table-cell>
          <table:covered-table-cell/>
          <table:table-cell office:value-type="float" office:value="25744.53" table:style-name="ce11">
            <text:p>25744,53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14:3101001:789</text:p>
          </table:table-cell>
          <table:covered-table-cell/>
          <table:table-cell office:value-type="float" office:value="1970.72" table:style-name="ce11">
            <text:p>1970,7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14:3101001:79</text:p>
          </table:table-cell>
          <table:covered-table-cell/>
          <table:table-cell office:value-type="float" office:value="45856.65" table:style-name="ce11">
            <text:p>45856,6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14:3101001:790</text:p>
          </table:table-cell>
          <table:covered-table-cell/>
          <table:table-cell office:value-type="float" office:value="33666.1" table:style-name="ce11">
            <text:p>33666,1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14:3101001:791</text:p>
          </table:table-cell>
          <table:covered-table-cell/>
          <table:table-cell office:value-type="float" office:value="63933.3" table:style-name="ce11">
            <text:p>63933,3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14:3101001:792</text:p>
          </table:table-cell>
          <table:covered-table-cell/>
          <table:table-cell office:value-type="float" office:value="2249.7800000000002" table:style-name="ce11">
            <text:p>2249,7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14:3101001:8</text:p>
          </table:table-cell>
          <table:covered-table-cell/>
          <table:table-cell office:value-type="float" office:value="93473.73" table:style-name="ce11">
            <text:p>93473,73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4:3101001:806</text:p>
          </table:table-cell>
          <table:covered-table-cell/>
          <table:table-cell office:value-type="float" office:value="29993.65" table:style-name="ce11">
            <text:p>29993,65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4:3101001:81</text:p>
          </table:table-cell>
          <table:covered-table-cell/>
          <table:table-cell office:value-type="float" office:value="52757.760000000002" table:style-name="ce11">
            <text:p>52757,7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4:3101001:82</text:p>
          </table:table-cell>
          <table:covered-table-cell/>
          <table:table-cell office:value-type="float" office:value="73283" table:style-name="ce11">
            <text:p>73283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4:3101001:83</text:p>
          </table:table-cell>
          <table:covered-table-cell/>
          <table:table-cell office:value-type="float" office:value="32138.58" table:style-name="ce11">
            <text:p>32138,5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4:3101001:84</text:p>
          </table:table-cell>
          <table:covered-table-cell/>
          <table:table-cell office:value-type="float" office:value="43482.879999999997" table:style-name="ce11">
            <text:p>43482,8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4:3101001:840</text:p>
          </table:table-cell>
          <table:covered-table-cell/>
          <table:table-cell office:value-type="float" office:value="33482.120000000003" table:style-name="ce11">
            <text:p>33482,1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4:3101001:85</text:p>
          </table:table-cell>
          <table:covered-table-cell/>
          <table:table-cell office:value-type="float" office:value="55148.800000000003" table:style-name="ce11">
            <text:p>55148,8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4:3101001:869</text:p>
          </table:table-cell>
          <table:covered-table-cell/>
          <table:table-cell office:value-type="float" office:value="50546.44" table:style-name="ce11">
            <text:p>50546,4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4:3101001:870</text:p>
          </table:table-cell>
          <table:covered-table-cell/>
          <table:table-cell office:value-type="float" office:value="50566.559999999998" table:style-name="ce11">
            <text:p>50566,5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4:3101001:871</text:p>
          </table:table-cell>
          <table:covered-table-cell/>
          <table:table-cell office:value-type="float" office:value="56133.599999999999" table:style-name="ce11">
            <text:p>56133,6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4:3101001:873</text:p>
          </table:table-cell>
          <table:covered-table-cell/>
          <table:table-cell office:value-type="float" office:value="162055.56" table:style-name="ce11">
            <text:p>162055,5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4:3101001:874</text:p>
          </table:table-cell>
          <table:covered-table-cell/>
          <table:table-cell office:value-type="float" office:value="57454.559999999998" table:style-name="ce11">
            <text:p>57454,5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4:3101001:876</text:p>
          </table:table-cell>
          <table:covered-table-cell/>
          <table:table-cell office:value-type="float" office:value="133.91999999999999" table:style-name="ce11">
            <text:p>133,9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4:3101001:89</text:p>
          </table:table-cell>
          <table:covered-table-cell/>
          <table:table-cell office:value-type="float" office:value="49192.78" table:style-name="ce11">
            <text:p>49192,7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4:3101001:890</text:p>
          </table:table-cell>
          <table:covered-table-cell/>
          <table:table-cell office:value-type="float" office:value="60973.08" table:style-name="ce11">
            <text:p>60973,0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14:3101001:9</text:p>
          </table:table-cell>
          <table:covered-table-cell/>
          <table:table-cell office:value-type="float" office:value="46794.239999999998" table:style-name="ce11">
            <text:p>46794,2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4:3101001:90</text:p>
          </table:table-cell>
          <table:covered-table-cell/>
          <table:table-cell office:value-type="float" office:value="70476.5" table:style-name="ce11">
            <text:p>70476,5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4:3101001:91</text:p>
          </table:table-cell>
          <table:covered-table-cell/>
          <table:table-cell office:value-type="float" office:value="59536.12" table:style-name="ce11">
            <text:p>59536,1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4:3101001:919</text:p>
          </table:table-cell>
          <table:covered-table-cell/>
          <table:table-cell office:value-type="float" office:value="47493.599999999999" table:style-name="ce11">
            <text:p>47493,6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4:3101001:93</text:p>
          </table:table-cell>
          <table:covered-table-cell/>
          <table:table-cell office:value-type="float" office:value="33229.980000000003" table:style-name="ce11">
            <text:p>33229,98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4:3101001:94</text:p>
          </table:table-cell>
          <table:covered-table-cell/>
          <table:table-cell office:value-type="float" office:value="54142" table:style-name="ce11">
            <text:p>54142,0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4:3101001:95</text:p>
          </table:table-cell>
          <table:covered-table-cell/>
          <table:table-cell office:value-type="float" office:value="59434.44" table:style-name="ce11">
            <text:p>59434,4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4:3101001:97</text:p>
          </table:table-cell>
          <table:covered-table-cell/>
          <table:table-cell office:value-type="float" office:value="34044.82" table:style-name="ce11">
            <text:p>34044,82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4:3101001:99</text:p>
          </table:table-cell>
          <table:covered-table-cell/>
          <table:table-cell office:value-type="float" office:value="54414.5" table:style-name="ce11">
            <text:p>54414,50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9:0401001:610</text:p>
          </table:table-cell>
          <table:covered-table-cell/>
          <table:table-cell office:value-type="float" office:value="74167.259999999995" table:style-name="ce11">
            <text:p>74167,26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43" table:style-name="ce12">
            <text:p>443</text:p>
          </table:table-cell>
          <table:table-cell office:value-type="string" table:number-columns-spanned="2" table:number-rows-spanned="1" table:style-name="ce20">
            <text:p>11:19:0801010:427</text:p>
          </table:table-cell>
          <table:covered-table-cell/>
          <table:table-cell office:value-type="float" office:value="150785.24" table:style-name="ce13">
            <text:p>150785,24</text:p>
          </table:table-cell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2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2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29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2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29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29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2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29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29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29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2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30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31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31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31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3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3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33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3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3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3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3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3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36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36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3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38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1801002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1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1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1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12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12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12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12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1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1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44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57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100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10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77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8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24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36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50010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52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5913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6102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8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8:7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4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1:69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202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501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501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602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80302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0601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16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3901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48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51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51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17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28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29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42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5401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8:0101001:6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0101001:6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0101001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0101001:6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0101001:66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0101001:6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20102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1:000000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1:1701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1:17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1:17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1:3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1:3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1:33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1:33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1:33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1:3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1:38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1:3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1:3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1:3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1:3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1:38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1:3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0201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0601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06010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0601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0601001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0601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0601001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0601001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0601001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0601001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06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0601001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0601001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0601001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0601001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0601001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1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170101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1702005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3:20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4:3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4:31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4:3101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4:31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4:31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4:3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4:3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4:3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4:3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4:31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4:3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4:31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4:3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4:31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4:31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4:31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4:3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4:31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4:31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4:31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4:31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4:3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4:31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4:3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4:31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4:31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4:31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4:31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4:31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4:31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4:31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3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31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31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31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31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31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31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31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31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31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31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31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4:31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4:31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4:31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31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4:31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31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31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31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31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31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3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31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31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31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3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4:31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4:31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4:3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31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31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31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31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31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31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31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31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31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31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31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31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31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31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31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31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31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31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31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31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31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31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31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31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31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31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3101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000000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000000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000000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105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40205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40205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40205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40205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40205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6:09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80101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0801016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0801016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0801016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0801016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0801016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080101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8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801016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80101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80101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80101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80101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801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0801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0801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08010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40201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3003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5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1001002:7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5">
          <table:table-cell office:value-type="float" office:value="244" table:style-name="ce12">
            <text:p>244</text:p>
          </table:table-cell>
          <table:table-cell office:value-type="string" table:number-columns-spanned="3" table:number-rows-spanned="1" table:style-name="ce20">
            <text:p>11:20:14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a bd e4 41 3c 3e 09 33 c3 3d cb 48 60 b8 08 50 88 06 1a 56 bb 85 ad 4a 43 03 9e 4a 57 98 87 b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5">
          <table:table-cell table:number-columns-repeated="16384"/>
        </table:table-row>
        <table:table-row table:style-name="ro16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4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4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8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10-15T12:33:23Z</meta:creation-date>
    <dc:date>2024-10-15T12:53:11Z</dc:date>
    <meta:print-date>2024-10-15T12:42:59Z</meta:print-date>
  </office:meta>
</office:document-meta>
</file>