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85</text:p>
          </table:table-cell>
          <table:table-cell table:number-columns-repeated="4" table:style-name="ce1"/>
          <table:table-cell office:value-type="string" table:style-name="ce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4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9" table:style-name="ce4">
            <text:p>37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5901010:1152</text:p>
          </table:table-cell>
          <table:covered-table-cell/>
          <table:table-cell office:value-type="float" office:value="139704.53" table:style-name="ce4">
            <text:p>139704,5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7:4471</text:p>
          </table:table-cell>
          <table:covered-table-cell/>
          <table:table-cell office:value-type="float" office:value="3060399.66" table:style-name="ce4">
            <text:p>3060399,6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14:1003</text:p>
          </table:table-cell>
          <table:covered-table-cell/>
          <table:table-cell office:value-type="float" office:value="1631256.88" table:style-name="ce4">
            <text:p>1631256,8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3301001:387</text:p>
          </table:table-cell>
          <table:covered-table-cell/>
          <table:table-cell office:value-type="float" office:value="108138.77" table:style-name="ce4">
            <text:p>108138,77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4701001:527</text:p>
          </table:table-cell>
          <table:covered-table-cell/>
          <table:table-cell office:value-type="float" office:value="737366.88" table:style-name="ce4">
            <text:p>737366,8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1801001:642</text:p>
          </table:table-cell>
          <table:covered-table-cell/>
          <table:table-cell office:value-type="float" office:value="220530.97" table:style-name="ce4">
            <text:p>220530,97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4002:1648</text:p>
          </table:table-cell>
          <table:covered-table-cell/>
          <table:table-cell office:value-type="float" office:value="3117799.78" table:style-name="ce4">
            <text:p>3117799,7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2801001:588</text:p>
          </table:table-cell>
          <table:covered-table-cell/>
          <table:table-cell office:value-type="float" office:value="725655.76" table:style-name="ce4">
            <text:p>725655,7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5401006:223</text:p>
          </table:table-cell>
          <table:covered-table-cell/>
          <table:table-cell office:value-type="float" office:value="163980.06" table:style-name="ce4">
            <text:p>163980,0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401002:1052</text:p>
          </table:table-cell>
          <table:covered-table-cell/>
          <table:table-cell office:value-type="float" office:value="3102266.93" table:style-name="ce4">
            <text:p>3102266,9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2801001:587</text:p>
          </table:table-cell>
          <table:covered-table-cell/>
          <table:table-cell office:value-type="float" office:value="1094458.8400000001" table:style-name="ce4">
            <text:p>1094458,8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5913001:678</text:p>
          </table:table-cell>
          <table:covered-table-cell/>
          <table:table-cell office:value-type="float" office:value="381522.27" table:style-name="ce4">
            <text:p>381522,27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2401002:361</text:p>
          </table:table-cell>
          <table:covered-table-cell/>
          <table:table-cell office:value-type="float" office:value="620379.75" table:style-name="ce4">
            <text:p>620379,7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1004:268</text:p>
          </table:table-cell>
          <table:covered-table-cell/>
          <table:table-cell office:value-type="float" office:value="816545.42" table:style-name="ce4">
            <text:p>816545,4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10:755</text:p>
          </table:table-cell>
          <table:covered-table-cell/>
          <table:table-cell office:value-type="float" office:value="1728598.42" table:style-name="ce4">
            <text:p>1728598,4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2801001:589</text:p>
          </table:table-cell>
          <table:covered-table-cell/>
          <table:table-cell office:value-type="float" office:value="733619.22" table:style-name="ce4">
            <text:p>733619,2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3901005:947</text:p>
          </table:table-cell>
          <table:covered-table-cell/>
          <table:table-cell office:value-type="float" office:value="1393364.91" table:style-name="ce4">
            <text:p>1393364,91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3601004:478</text:p>
          </table:table-cell>
          <table:covered-table-cell/>
          <table:table-cell office:value-type="float" office:value="781386.33" table:style-name="ce4">
            <text:p>781386,3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1701002:325</text:p>
          </table:table-cell>
          <table:covered-table-cell/>
          <table:table-cell office:value-type="float" office:value="384219.09" table:style-name="ce4">
            <text:p>384219,09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4001001:187</text:p>
          </table:table-cell>
          <table:covered-table-cell/>
          <table:table-cell office:value-type="float" office:value="152745.12" table:style-name="ce4">
            <text:p>152745,1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501005:781</text:p>
          </table:table-cell>
          <table:covered-table-cell/>
          <table:table-cell office:value-type="float" office:value="2369054.81" table:style-name="ce4">
            <text:p>2369054,81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501005:780</text:p>
          </table:table-cell>
          <table:covered-table-cell/>
          <table:table-cell office:value-type="float" office:value="2643052.5099999998" table:style-name="ce4">
            <text:p>2643052,51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0401001:11587</text:p>
          </table:table-cell>
          <table:covered-table-cell/>
          <table:table-cell office:value-type="float" office:value="848643.6" table:style-name="ce4">
            <text:p>848643,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5913001:679</text:p>
          </table:table-cell>
          <table:covered-table-cell/>
          <table:table-cell office:value-type="float" office:value="925388.88" table:style-name="ce4">
            <text:p>925388,8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401001:11588</text:p>
          </table:table-cell>
          <table:covered-table-cell/>
          <table:table-cell office:value-type="float" office:value="911440.9" table:style-name="ce4">
            <text:p>911440,9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3:2001004:703</text:p>
          </table:table-cell>
          <table:covered-table-cell/>
          <table:table-cell office:value-type="float" office:value="8295654.2699999996" table:style-name="ce4">
            <text:p>8295654,27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406010:335</text:p>
          </table:table-cell>
          <table:covered-table-cell/>
          <table:table-cell office:value-type="float" office:value="808474.3" table:style-name="ce4">
            <text:p>808474,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5351</text:p>
          </table:table-cell>
          <table:covered-table-cell/>
          <table:table-cell office:value-type="float" office:value="926588.14" table:style-name="ce4">
            <text:p>926588,1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3:2301001:1292</text:p>
          </table:table-cell>
          <table:covered-table-cell/>
          <table:table-cell office:value-type="float" office:value="595651.43999999994" table:style-name="ce4">
            <text:p>595651,4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801001:6657</text:p>
          </table:table-cell>
          <table:covered-table-cell/>
          <table:table-cell office:value-type="float" office:value="100942.12" table:style-name="ce4">
            <text:p>100942,1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3201001:387</text:p>
          </table:table-cell>
          <table:covered-table-cell/>
          <table:table-cell office:value-type="float" office:value="359925.75" table:style-name="ce4">
            <text:p>359925,7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3201001:443</text:p>
          </table:table-cell>
          <table:covered-table-cell/>
          <table:table-cell office:value-type="float" office:value="360963" table:style-name="ce4">
            <text:p>36096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4:3101001:727</text:p>
          </table:table-cell>
          <table:covered-table-cell/>
          <table:table-cell office:value-type="float" office:value="132182.25" table:style-name="ce4">
            <text:p>132182,2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8:3157</text:p>
          </table:table-cell>
          <table:covered-table-cell/>
          <table:table-cell office:value-type="float" office:value="568262.36" table:style-name="ce4">
            <text:p>568262,3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15:1401</text:p>
          </table:table-cell>
          <table:covered-table-cell/>
          <table:table-cell office:value-type="float" office:value="545009.05000000005" table:style-name="ce4">
            <text:p>545009,0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8:3158</text:p>
          </table:table-cell>
          <table:covered-table-cell/>
          <table:table-cell office:value-type="float" office:value="818479.68" table:style-name="ce4">
            <text:p>818479,6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8:3160</text:p>
          </table:table-cell>
          <table:covered-table-cell/>
          <table:table-cell office:value-type="float" office:value="568262.36" table:style-name="ce4">
            <text:p>568262,3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8:3162</text:p>
          </table:table-cell>
          <table:covered-table-cell/>
          <table:table-cell office:value-type="float" office:value="577007.98" table:style-name="ce4">
            <text:p>577007,9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8:3163</text:p>
          </table:table-cell>
          <table:covered-table-cell/>
          <table:table-cell office:value-type="float" office:value="585745.16" table:style-name="ce4">
            <text:p>585745,1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8:3161</text:p>
          </table:table-cell>
          <table:covered-table-cell/>
          <table:table-cell office:value-type="float" office:value="581377.63" table:style-name="ce4">
            <text:p>581377,6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2:669</text:p>
          </table:table-cell>
          <table:covered-table-cell/>
          <table:table-cell office:value-type="float" office:value="309249.76" table:style-name="ce4">
            <text:p>309249,7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03:592</text:p>
          </table:table-cell>
          <table:covered-table-cell/>
          <table:table-cell office:value-type="float" office:value="272174.65999999997" table:style-name="ce4">
            <text:p>272174,6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2:486</text:p>
          </table:table-cell>
          <table:covered-table-cell/>
          <table:table-cell office:value-type="float" office:value="298623.19" table:style-name="ce4">
            <text:p>298623,19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3936</text:p>
          </table:table-cell>
          <table:covered-table-cell/>
          <table:table-cell office:value-type="float" office:value="118561.67" table:style-name="ce4">
            <text:p>118561,67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12:639</text:p>
          </table:table-cell>
          <table:covered-table-cell/>
          <table:table-cell office:value-type="float" office:value="290705.15000000002" table:style-name="ce4">
            <text:p>290705,1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1:0801001:462</text:p>
          </table:table-cell>
          <table:covered-table-cell/>
          <table:table-cell office:value-type="float" office:value="565079.73" table:style-name="ce4">
            <text:p>565079,7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3201001:648</text:p>
          </table:table-cell>
          <table:covered-table-cell/>
          <table:table-cell office:value-type="float" office:value="720888.75" table:style-name="ce4">
            <text:p>720888,7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3101001:696</text:p>
          </table:table-cell>
          <table:covered-table-cell/>
          <table:table-cell office:value-type="float" office:value="132182.25" table:style-name="ce4">
            <text:p>132182,2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101001:5091</text:p>
          </table:table-cell>
          <table:covered-table-cell/>
          <table:table-cell office:value-type="float" office:value="63268.54" table:style-name="ce4">
            <text:p>63268,5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6003:712</text:p>
          </table:table-cell>
          <table:covered-table-cell/>
          <table:table-cell office:value-type="float" office:value="1562549.86" table:style-name="ce4">
            <text:p>1562549,8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201020:344</text:p>
          </table:table-cell>
          <table:covered-table-cell/>
          <table:table-cell office:value-type="float" office:value="26335.119999999999" table:style-name="ce4">
            <text:p>26335,1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1:3501007:664</text:p>
          </table:table-cell>
          <table:covered-table-cell/>
          <table:table-cell office:value-type="float" office:value="10656.28" table:style-name="ce4">
            <text:p>10656,2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1:3501009:601</text:p>
          </table:table-cell>
          <table:covered-table-cell/>
          <table:table-cell office:value-type="float" office:value="21927.5" table:style-name="ce4">
            <text:p>21927,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11:449</text:p>
          </table:table-cell>
          <table:covered-table-cell/>
          <table:table-cell office:value-type="float" office:value="44053.86" table:style-name="ce4">
            <text:p>44053,8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03:2050</text:p>
          </table:table-cell>
          <table:covered-table-cell/>
          <table:table-cell office:value-type="float" office:value="1217977.3799999999" table:style-name="ce4">
            <text:p>1217977,3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000000:820</text:p>
          </table:table-cell>
          <table:covered-table-cell/>
          <table:table-cell office:value-type="float" office:value="295478.7" table:style-name="ce4">
            <text:p>295478,7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12:1386</text:p>
          </table:table-cell>
          <table:covered-table-cell/>
          <table:table-cell office:value-type="float" office:value="29325.08" table:style-name="ce4">
            <text:p>29325,0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2201001:206</text:p>
          </table:table-cell>
          <table:covered-table-cell/>
          <table:table-cell office:value-type="float" office:value="102354.12" table:style-name="ce4">
            <text:p>102354,1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2:1387</text:p>
          </table:table-cell>
          <table:covered-table-cell/>
          <table:table-cell office:value-type="float" office:value="29325.08" table:style-name="ce4">
            <text:p>29325,08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101001:5090</text:p>
          </table:table-cell>
          <table:covered-table-cell/>
          <table:table-cell office:value-type="float" office:value="172581.01" table:style-name="ce4">
            <text:p>172581,01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1:3501006:955</text:p>
          </table:table-cell>
          <table:covered-table-cell/>
          <table:table-cell office:value-type="float" office:value="887406.96" table:style-name="ce4">
            <text:p>887406,9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1:3501004:2930</text:p>
          </table:table-cell>
          <table:covered-table-cell/>
          <table:table-cell office:value-type="float" office:value="25937.46" table:style-name="ce4">
            <text:p>25937,4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201001:294</text:p>
          </table:table-cell>
          <table:covered-table-cell/>
          <table:table-cell office:value-type="float" office:value="85565.22" table:style-name="ce4">
            <text:p>85565,22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0401001:11586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0201001:3233</text:p>
          </table:table-cell>
          <table:covered-table-cell/>
          <table:table-cell office:value-type="float" office:value="5331184.4000000004" table:style-name="ce4">
            <text:p>5331184,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1:3501006:956</text:p>
          </table:table-cell>
          <table:covered-table-cell/>
          <table:table-cell office:value-type="float" office:value="61809.440000000002" table:style-name="ce4">
            <text:p>61809,4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1004:1486</text:p>
          </table:table-cell>
          <table:covered-table-cell/>
          <table:table-cell office:value-type="float" office:value="1949072.6" table:style-name="ce4">
            <text:p>1949072,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7:0402010:580</text:p>
          </table:table-cell>
          <table:covered-table-cell/>
          <table:table-cell office:value-type="float" office:value="1831333.25" table:style-name="ce4">
            <text:p>1831333,2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7:0402010:534</text:p>
          </table:table-cell>
          <table:covered-table-cell/>
          <table:table-cell office:value-type="float" office:value="2124461.15" table:style-name="ce4">
            <text:p>2124461,15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2801001:388</text:p>
          </table:table-cell>
          <table:covered-table-cell/>
          <table:table-cell office:value-type="float" office:value="368067.96" table:style-name="ce4">
            <text:p>368067,9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2801001:387</text:p>
          </table:table-cell>
          <table:covered-table-cell/>
          <table:table-cell office:value-type="float" office:value="366331.93" table:style-name="ce4">
            <text:p>366331,93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2801001:431</text:p>
          </table:table-cell>
          <table:covered-table-cell/>
          <table:table-cell office:value-type="float" office:value="365551.26" table:style-name="ce4">
            <text:p>365551,26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2801001:395</text:p>
          </table:table-cell>
          <table:covered-table-cell/>
          <table:table-cell office:value-type="float" office:value="359323.84" table:style-name="ce4">
            <text:p>359323,84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8:3159</text:p>
          </table:table-cell>
          <table:covered-table-cell/>
          <table:table-cell office:value-type="float" office:value="491866.1" table:style-name="ce4">
            <text:p>491866,1</text:p>
          </table:table-cell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3:20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3:20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3:20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3:20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301010:9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402030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102010:145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5:59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18: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5:54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5:67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1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402011: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0102011:1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102014:8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5:69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5:698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3:20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5:54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102012:18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901001:21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9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5:60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5:70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18:33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5:69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5:5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5:69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5:69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5:6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3:20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2: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1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11:15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16:7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3:14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4401002: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16:7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3:20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20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3:20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3:20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52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0000000:3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3:20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3:2001005:7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6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04: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01:13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3:0000000: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3:20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3:20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3:20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7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3:20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2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3:20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101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49: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21:47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5901004:3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80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701007:7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3:20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3:20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2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3:20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3:20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3:20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2010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102010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0102010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2010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2010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102010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102010:5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0102010: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10201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5:0102010: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0102010:6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0102010:65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5:0102010:6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102010:7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10:7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5:0102010:7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0102010: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3:20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3:20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3:20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3:20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5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5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5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5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3:2001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3:2001004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3:2001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3:2001004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3:2001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3:2001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3:200100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3:2001004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3:2001004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3:2001004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3:2001004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3:20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3:20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3:20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3:20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3:20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3:20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3:20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28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28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09:8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34:29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10:8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4:31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4:31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31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31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31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31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31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31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31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31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4:31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4:31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31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4:31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4:31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4:31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31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31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4:31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4:31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2:1801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31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31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606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4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16:2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4:0000000: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4:31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31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4:31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31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31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31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31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310100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31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31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4:31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31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4:31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4:31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4:31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31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4:31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31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31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31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31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31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31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31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31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31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31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31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31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31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31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31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31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31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31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31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31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4:31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4:31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31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31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31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4:31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4:31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4:31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4:31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4:31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31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4:31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31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4:31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4:31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4:31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31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4:31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4:31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4:31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4:31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4:31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31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3101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3101001:8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4:3101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4:31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4:31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31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4:31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4:31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4:31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4:31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4:31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4:31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4:31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4:31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31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4:31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4:3101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4:31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4:31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4:31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4:31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4:31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4:31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4:31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4:31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4:31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4:31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4:31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4:31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4:3101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4:3101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4:31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4:31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4:31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4:31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4:31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4:31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4:31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4:31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4:31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4:31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4:31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4:31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4:31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4:31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4:31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08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08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12:36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5021:44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5021:44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21:4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21:50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5021:55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5021:57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21:6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21:66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4:31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4:31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2:24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2:2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2:24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2:24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2:25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2:25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2:25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2:25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2:25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2:3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2:3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2:37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5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5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5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5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5:10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5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5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5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5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5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5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5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5:10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5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5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5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5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5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5:10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5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5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5:10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5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5:11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5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5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5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5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5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5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5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5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5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5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5:11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5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5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5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5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5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5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5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5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5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5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5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5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5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5:11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5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5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5:11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5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5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5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5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5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5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5:118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5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5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5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5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5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5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5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5:13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5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5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5:13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5:13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5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5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5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15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1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5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5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5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3:20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20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20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20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20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20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20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20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20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1001002:64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7:0402017: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1001002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59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5901004: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0.2024</text:p>
          </table:table-cell>
          <table:covered-table-cell/>
          <table:table-cell office:value-type="string" table:style-name="ce4">
            <text:p>03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3 b1 26 f2 54 84 7b 9c ed 7e 84 5d 89 9f bd 40 70 38 a2 7e 6d 95 68 9c 23 d8 9d 0a a5 67 7f 3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4T08:05:25Z</meta:creation-date>
    <dc:date>2024-10-15T06:53:54Z</dc:date>
    <meta:print-date>2024-10-15T06:53:40Z</meta:print-date>
  </office:meta>
</office:document-meta>
</file>