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384</text:p>
          </table:table-cell>
          <table:table-cell table:number-columns-repeated="4" table:style-name="ce1"/>
          <table:table-cell office:value-type="string" table:style-name="ce2">
            <text:p>15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1" table:style-name="ce4">
            <text:p>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0" table:style-name="ce4">
            <text:p>14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104001:1189</text:p>
          </table:table-cell>
          <table:covered-table-cell/>
          <table:table-cell office:value-type="float" office:value="533712.81000000006" table:style-name="ce4">
            <text:p>533712,81</text:p>
          </table:table-cell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2:1702005:3061</text:p>
          </table:table-cell>
          <table:covered-table-cell/>
          <table:table-cell office:value-type="float" office:value="101649.21" table:style-name="ce4">
            <text:p>101649,21</text:p>
          </table:table-cell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105016:542</text:p>
          </table:table-cell>
          <table:covered-table-cell/>
          <table:table-cell office:value-type="float" office:value="457338.44" table:style-name="ce4">
            <text:p>457338,44</text:p>
          </table:table-cell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106002:2725</text:p>
          </table:table-cell>
          <table:covered-table-cell/>
          <table:table-cell office:value-type="float" office:value="265021.46000000002" table:style-name="ce4">
            <text:p>265021,46</text:p>
          </table:table-cell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5:0402057:443</text:p>
          </table:table-cell>
          <table:covered-table-cell/>
          <table:table-cell office:value-type="float" office:value="93090.99" table:style-name="ce4">
            <text:p>93090,99</text:p>
          </table:table-cell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4:0401001:11585</text:p>
          </table:table-cell>
          <table:covered-table-cell/>
          <table:table-cell office:value-type="float" office:value="71176.56" table:style-name="ce4">
            <text:p>71176,56</text:p>
          </table:table-cell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104002:1647</text:p>
          </table:table-cell>
          <table:covered-table-cell/>
          <table:table-cell office:value-type="float" office:value="2294824" table:style-name="ce4">
            <text:p>2294824</text:p>
          </table:table-cell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20:0801001:6672</text:p>
          </table:table-cell>
          <table:covered-table-cell/>
          <table:table-cell office:value-type="float" office:value="100280.91" table:style-name="ce4">
            <text:p>100280,91</text:p>
          </table:table-cell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20:0801001:6674</text:p>
          </table:table-cell>
          <table:covered-table-cell/>
          <table:table-cell office:value-type="float" office:value="133469.94" table:style-name="ce4">
            <text:p>133469,94</text:p>
          </table:table-cell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20:0801001:6673</text:p>
          </table:table-cell>
          <table:covered-table-cell/>
          <table:table-cell office:value-type="float" office:value="138439.78" table:style-name="ce4">
            <text:p>138439,78</text:p>
          </table:table-cell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105025:4573</text:p>
          </table:table-cell>
          <table:covered-table-cell/>
          <table:table-cell office:value-type="float" office:value="1523342.01" table:style-name="ce4">
            <text:p>1523342,01</text:p>
          </table:table-cell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2:0601001:4102</text:p>
          </table:table-cell>
          <table:covered-table-cell/>
          <table:table-cell office:value-type="float" office:value="3129398.8" table:style-name="ce4">
            <text:p>3129398,8</text:p>
          </table:table-cell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5:0402057:444</text:p>
          </table:table-cell>
          <table:covered-table-cell/>
          <table:table-cell office:value-type="float" office:value="285378.21999999997" table:style-name="ce4">
            <text:p>285378,22</text:p>
          </table:table-cell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2:0601001:4103</text:p>
          </table:table-cell>
          <table:covered-table-cell/>
          <table:table-cell office:value-type="float" office:value="114968.84" table:style-name="ce4">
            <text:p>114968,84</text:p>
          </table:table-cell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5:0402057:447</text:p>
          </table:table-cell>
          <table:covered-table-cell/>
          <table:table-cell office:value-type="float" office:value="791681.39" table:style-name="ce4">
            <text:p>791681,39</text:p>
          </table:table-cell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2:0601001:4101</text:p>
          </table:table-cell>
          <table:covered-table-cell/>
          <table:table-cell office:value-type="float" office:value="764780.8" table:style-name="ce4">
            <text:p>764780,8</text:p>
          </table:table-cell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5:0402057:445</text:p>
          </table:table-cell>
          <table:covered-table-cell/>
          <table:table-cell office:value-type="float" office:value="6549.21" table:style-name="ce4">
            <text:p>6549,21</text:p>
          </table:table-cell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5:0000000:4448</text:p>
          </table:table-cell>
          <table:covered-table-cell/>
          <table:table-cell office:value-type="float" office:value="1849574.3999999999" table:style-name="ce4">
            <text:p>1849574,4</text:p>
          </table:table-cell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5:0402057:446</text:p>
          </table:table-cell>
          <table:covered-table-cell/>
          <table:table-cell office:value-type="float" office:value="285378.21999999997" table:style-name="ce4">
            <text:p>285378,22</text:p>
          </table:table-cell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5:0402057:440</text:p>
          </table:table-cell>
          <table:covered-table-cell/>
          <table:table-cell office:value-type="float" office:value="59477.440000000002" table:style-name="ce4">
            <text:p>59477,44</text:p>
          </table:table-cell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5:0402057:439</text:p>
          </table:table-cell>
          <table:covered-table-cell/>
          <table:table-cell office:value-type="float" office:value="285378.21999999997" table:style-name="ce4">
            <text:p>285378,22</text:p>
          </table:table-cell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2:1701006:1583</text:p>
          </table:table-cell>
          <table:covered-table-cell/>
          <table:table-cell office:value-type="float" office:value="247366.93" table:style-name="ce4">
            <text:p>247366,93</text:p>
          </table:table-cell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4:1001005:346</text:p>
          </table:table-cell>
          <table:covered-table-cell/>
          <table:table-cell office:value-type="float" office:value="1518383.7" table:style-name="ce4">
            <text:p>1518383,7</text:p>
          </table:table-cell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2:1801002:1718</text:p>
          </table:table-cell>
          <table:covered-table-cell/>
          <table:table-cell office:value-type="float" office:value="981003.17" table:style-name="ce4">
            <text:p>981003,17</text:p>
          </table:table-cell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6:5101001:484</text:p>
          </table:table-cell>
          <table:covered-table-cell/>
          <table:table-cell office:value-type="float" office:value="495496.05" table:style-name="ce4">
            <text:p>495496,05</text:p>
          </table:table-cell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2:0701001:145</text:p>
          </table:table-cell>
          <table:covered-table-cell/>
          <table:table-cell office:value-type="float" office:value="105916.42" table:style-name="ce4">
            <text:p>105916,42</text:p>
          </table:table-cell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202015:585</text:p>
          </table:table-cell>
          <table:covered-table-cell/>
          <table:table-cell office:value-type="float" office:value="989317.45" table:style-name="ce4">
            <text:p>989317,45</text:p>
          </table:table-cell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6:5101001:489</text:p>
          </table:table-cell>
          <table:covered-table-cell/>
          <table:table-cell office:value-type="float" office:value="377404.85" table:style-name="ce4">
            <text:p>377404,85</text:p>
          </table:table-cell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4:3301001:392</text:p>
          </table:table-cell>
          <table:covered-table-cell/>
          <table:table-cell office:value-type="float" office:value="188338.5" table:style-name="ce4">
            <text:p>188338,5</text:p>
          </table:table-cell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6:5101001:485</text:p>
          </table:table-cell>
          <table:covered-table-cell/>
          <table:table-cell office:value-type="float" office:value="374969.98" table:style-name="ce4">
            <text:p>374969,98</text:p>
          </table:table-cell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5:0201022:5543</text:p>
          </table:table-cell>
          <table:covered-table-cell/>
          <table:table-cell office:value-type="float" office:value="3196387.69" table:style-name="ce4">
            <text:p>3196387,69</text:p>
          </table:table-cell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2:1801001:1800</text:p>
          </table:table-cell>
          <table:covered-table-cell/>
          <table:table-cell office:value-type="float" office:value="1572174.02" table:style-name="ce4">
            <text:p>1572174,02</text:p>
          </table:table-cell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6:5101001:491</text:p>
          </table:table-cell>
          <table:covered-table-cell/>
          <table:table-cell office:value-type="float" office:value="381057.16" table:style-name="ce4">
            <text:p>381057,16</text:p>
          </table:table-cell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6:5101001:492</text:p>
          </table:table-cell>
          <table:covered-table-cell/>
          <table:table-cell office:value-type="float" office:value="586803.67000000004" table:style-name="ce4">
            <text:p>586803,67</text:p>
          </table:table-cell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6:5101001:490</text:p>
          </table:table-cell>
          <table:covered-table-cell/>
          <table:table-cell office:value-type="float" office:value="377404.85" table:style-name="ce4">
            <text:p>377404,85</text:p>
          </table:table-cell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6:5101001:486</text:p>
          </table:table-cell>
          <table:covered-table-cell/>
          <table:table-cell office:value-type="float" office:value="489408.87" table:style-name="ce4">
            <text:p>489408,87</text:p>
          </table:table-cell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602004:471</text:p>
          </table:table-cell>
          <table:covered-table-cell/>
          <table:table-cell office:value-type="float" office:value="2131004.2999999998" table:style-name="ce4">
            <text:p>2131004,3</text:p>
          </table:table-cell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6:5101001:487</text:p>
          </table:table-cell>
          <table:covered-table-cell/>
          <table:table-cell office:value-type="float" office:value="622109.29" table:style-name="ce4">
            <text:p>622109,29</text:p>
          </table:table-cell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6:5101001:488</text:p>
          </table:table-cell>
          <table:covered-table-cell/>
          <table:table-cell office:value-type="float" office:value="577064.18999999994" table:style-name="ce4">
            <text:p>577064,19</text:p>
          </table:table-cell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6:5101001:494</text:p>
          </table:table-cell>
          <table:covered-table-cell/>
          <table:table-cell office:value-type="float" office:value="388361.77" table:style-name="ce4">
            <text:p>388361,77</text:p>
          </table:table-cell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102018:420</text:p>
          </table:table-cell>
          <table:covered-table-cell/>
          <table:table-cell office:value-type="float" office:value="839883.26" table:style-name="ce4">
            <text:p>839883,26</text:p>
          </table:table-cell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6:5101001:493</text:p>
          </table:table-cell>
          <table:covered-table-cell/>
          <table:table-cell office:value-type="float" office:value="679328.73" table:style-name="ce4">
            <text:p>679328,73</text:p>
          </table:table-cell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20:0602008:3156</text:p>
          </table:table-cell>
          <table:covered-table-cell/>
          <table:table-cell office:value-type="float" office:value="572636.22" table:style-name="ce4">
            <text:p>572636,22</text:p>
          </table:table-cell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20:0602008:3151</text:p>
          </table:table-cell>
          <table:covered-table-cell/>
          <table:table-cell office:value-type="float" office:value="852442.98" table:style-name="ce4">
            <text:p>852442,98</text:p>
          </table:table-cell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20:0602008:3153</text:p>
          </table:table-cell>
          <table:covered-table-cell/>
          <table:table-cell office:value-type="float" office:value="835477.86" table:style-name="ce4">
            <text:p>835477,86</text:p>
          </table:table-cell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20:0602008:3155</text:p>
          </table:table-cell>
          <table:covered-table-cell/>
          <table:table-cell office:value-type="float" office:value="598835.12" table:style-name="ce4">
            <text:p>598835,12</text:p>
          </table:table-cell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20:0602008:3154</text:p>
          </table:table-cell>
          <table:covered-table-cell/>
          <table:table-cell office:value-type="float" office:value="835477.86" table:style-name="ce4">
            <text:p>835477,86</text:p>
          </table:table-cell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20:0602008:3152</text:p>
          </table:table-cell>
          <table:covered-table-cell/>
          <table:table-cell office:value-type="float" office:value="940969.51" table:style-name="ce4">
            <text:p>940969,51</text:p>
          </table:table-cell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0:2001008:40</text:p>
          </table:table-cell>
          <table:covered-table-cell/>
          <table:table-cell office:value-type="float" office:value="9189.66" table:style-name="ce4">
            <text:p>9189,66</text:p>
          </table:table-cell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5:0402057:442</text:p>
          </table:table-cell>
          <table:covered-table-cell/>
          <table:table-cell office:value-type="float" office:value="17442.11" table:style-name="ce4">
            <text:p>17442,11</text:p>
          </table:table-cell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5:0402057:441</text:p>
          </table:table-cell>
          <table:covered-table-cell/>
          <table:table-cell office:value-type="float" office:value="124587.05" table:style-name="ce4">
            <text:p>124587,05</text:p>
          </table:table-cell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5:0102011:1186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1:5901009:565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20:0602005:7050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20:0602005:5509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20:0602005:7049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3:2001012:430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5:0103002:297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20:0602001:710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0602005:6007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0602005:3038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20:0602005:6088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20:0602005:6279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20:0602005:5454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20:0602005:6994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20:0602012:2070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7:0402013:738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20:1001002:1587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20:0602005:6998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20:0602005:6390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0602006:2373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1:4101001:443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0602005:5435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105005:184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1:5901009:720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20:0602005:5842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20:0602005:6996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20:0602005:7051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9:0801020:630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4:3601004:477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5:0103008:1544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2:0501001:643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4:6102001:597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1:1401001:235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2:1701006:461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20:0603003:512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9:0801020:2935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104002:218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3:2001012:305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3:4401003:155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105021:4820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0:3301002:55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106034:2788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5:0402063:300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20:0201001:3981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106040:130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2:0000000:1071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2:0000000:1115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2:1701006:1013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2:1701006:1018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2:1701006:1024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2:1701006:1027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2:1701006:1030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2:1701006:1032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2:1701006:1035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2:1701006:1036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2:1701006:1037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2:1701006:1041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2:1701006:1042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2:1701006:1044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2:1701006:1047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2:1701006:1048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2:1701006:1051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2:1701006:1055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2:1701006:1063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2:1701006:1064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2:1701006:1066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2:1701006:1071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2:1701006:1073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2:1701006:1074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2:1701006:1075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2:1701006:1076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2:1701006:1080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2:1701006:1082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2:1701006:1083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2:1701006:1085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2:1701006:1086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2:1701006:1088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2:1701006:1091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2:1701006:1094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2:1701006:1097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2:1701006:1102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2:1701006:1103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2:1701006:1139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2:1701006:1143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2:1701006:1153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2:1701006:1179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2:1701006:1200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2:1701006:1265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2:1701006:1269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2:1701006:1277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2:1701006:1281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2:1701006:1387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2:1701006:1530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2:1701006:1538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2:1701006:1539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2:1701006:1556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2:1701006:1557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2:1701006:1561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2:1701006:1562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2:1701006:1564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2:1701006:1565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2:1701006:1567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2:1701006:1570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2:1701006:1571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2:1701006:1576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2:1701006:438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2:1701006:462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2:1701006:475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2:1701006:480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2:1701006:483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2:1701006:484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2:1701006:486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2:1701006:499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2:1701006:516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2:1701006:526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2:1701006:527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2:1701006:717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2:1701006:740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2:1701006:937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2:1701006:938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2:1701006:939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2:1701006:940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2:1701006:941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2:1701006:942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2:1701006:943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2:1701006:944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2:1701006:945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2:1701006:946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2:1701006:947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2:1701006:948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2:1801001:1223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2:1801001:1228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20:0602005:6997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20:0602005:6999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20:0602005:5036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8:0602005:1326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5:0105005:392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5:0201004:273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5:0201004:416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5:0201006:3062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ac e8 55 a6 d3 d0 f9 f5 89 ce 60 e4 85 4d eb e7 b4 aa 11 6c a4 65 c7 6a 1c ca 58 eb fe 12 84 b2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10-14T08:05:25Z</meta:creation-date>
    <dc:date>2024-10-15T06:51:33Z</dc:date>
    <meta:print-date>2024-10-15T06:50:49Z</meta:print-date>
  </office:meta>
</office:document-meta>
</file>