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59</text:p>
          </table:table-cell>
          <table:table-cell table:number-columns-repeated="4" table:style-name="ce1"/>
          <table:table-cell office:value-type="string" table:style-name="ce2">
            <text:p>15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7" table:style-name="ce4">
            <text:p>17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0201020:136</text:p>
          </table:table-cell>
          <table:covered-table-cell/>
          <table:table-cell office:value-type="float" office:value="328493.81" table:style-name="ce4">
            <text:p>328493,81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8:0602007:3125</text:p>
          </table:table-cell>
          <table:covered-table-cell/>
          <table:table-cell office:value-type="float" office:value="565175.15" table:style-name="ce4">
            <text:p>565175,15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704001:4403</text:p>
          </table:table-cell>
          <table:covered-table-cell/>
          <table:table-cell office:value-type="float" office:value="260614.94" table:style-name="ce4">
            <text:p>260614,94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6:1704001:4402</text:p>
          </table:table-cell>
          <table:covered-table-cell/>
          <table:table-cell office:value-type="float" office:value="317757.96999999997" table:style-name="ce4">
            <text:p>317757,97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1001002:7526</text:p>
          </table:table-cell>
          <table:covered-table-cell/>
          <table:table-cell office:value-type="float" office:value="763526.84" table:style-name="ce4">
            <text:p>763526,84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03:4311</text:p>
          </table:table-cell>
          <table:covered-table-cell/>
          <table:table-cell office:value-type="float" office:value="354733.76" table:style-name="ce4">
            <text:p>354733,76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20:0601007:1717</text:p>
          </table:table-cell>
          <table:covered-table-cell/>
          <table:table-cell office:value-type="float" office:value="250965.23" table:style-name="ce4">
            <text:p>250965,23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0000000:918</text:p>
          </table:table-cell>
          <table:covered-table-cell/>
          <table:table-cell office:value-type="float" office:value="294366.53999999998" table:style-name="ce4">
            <text:p>294366,54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9:1201001:3003</text:p>
          </table:table-cell>
          <table:covered-table-cell/>
          <table:table-cell office:value-type="float" office:value="181797.2" table:style-name="ce4">
            <text:p>181797,2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501002:194</text:p>
          </table:table-cell>
          <table:covered-table-cell/>
          <table:table-cell office:value-type="float" office:value="2800595.67" table:style-name="ce4">
            <text:p>2800595,67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601002:363</text:p>
          </table:table-cell>
          <table:covered-table-cell/>
          <table:table-cell office:value-type="float" office:value="574285.81999999995" table:style-name="ce4">
            <text:p>574285,82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7006:692</text:p>
          </table:table-cell>
          <table:covered-table-cell/>
          <table:table-cell office:value-type="float" office:value="4670559.54" table:style-name="ce4">
            <text:p>4670559,54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6:3501004:236</text:p>
          </table:table-cell>
          <table:covered-table-cell/>
          <table:table-cell office:value-type="float" office:value="592786.80000000005" table:style-name="ce4">
            <text:p>592786,8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7:6701001:249</text:p>
          </table:table-cell>
          <table:covered-table-cell/>
          <table:table-cell office:value-type="float" office:value="44011.24" table:style-name="ce4">
            <text:p>44011,24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3:2401001:465</text:p>
          </table:table-cell>
          <table:covered-table-cell/>
          <table:table-cell office:value-type="float" office:value="585427.88" table:style-name="ce4">
            <text:p>585427,88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602008:3178</text:p>
          </table:table-cell>
          <table:covered-table-cell/>
          <table:table-cell office:value-type="float" office:value="1741466.39" table:style-name="ce4">
            <text:p>1741466,39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15:5278</text:p>
          </table:table-cell>
          <table:covered-table-cell/>
          <table:table-cell office:value-type="float" office:value="1386601.36" table:style-name="ce4">
            <text:p>1386601,36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6:1706009:589</text:p>
          </table:table-cell>
          <table:covered-table-cell/>
          <table:table-cell office:value-type="float" office:value="134687.63" table:style-name="ce4">
            <text:p>134687,63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0101001:5124</text:p>
          </table:table-cell>
          <table:covered-table-cell/>
          <table:table-cell office:value-type="float" office:value="64074.81" table:style-name="ce4">
            <text:p>64074,81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0:0000000:717</text:p>
          </table:table-cell>
          <table:covered-table-cell/>
          <table:table-cell office:value-type="float" office:value="564829.86" table:style-name="ce4">
            <text:p>564829,86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0:0000000:718</text:p>
          </table:table-cell>
          <table:covered-table-cell/>
          <table:table-cell office:value-type="float" office:value="1206507.32" table:style-name="ce4">
            <text:p>1206507,32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8:0601013:1164</text:p>
          </table:table-cell>
          <table:covered-table-cell/>
          <table:table-cell office:value-type="float" office:value="12195.46" table:style-name="ce4">
            <text:p>12195,46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8:0201001:296</text:p>
          </table:table-cell>
          <table:covered-table-cell/>
          <table:table-cell office:value-type="float" office:value="65819.399999999994" table:style-name="ce4">
            <text:p>65819,4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8:0601012:443</text:p>
          </table:table-cell>
          <table:covered-table-cell/>
          <table:table-cell office:value-type="float" office:value="12221.24" table:style-name="ce4">
            <text:p>12221,24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4501021:539</text:p>
          </table:table-cell>
          <table:covered-table-cell/>
          <table:table-cell office:value-type="float" office:value="73430.5" table:style-name="ce4">
            <text:p>73430,5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0:4501031:600</text:p>
          </table:table-cell>
          <table:covered-table-cell/>
          <table:table-cell office:value-type="float" office:value="28260.9" table:style-name="ce4">
            <text:p>28260,9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9:0101001:5123</text:p>
          </table:table-cell>
          <table:covered-table-cell/>
          <table:table-cell office:value-type="float" office:value="1025.8399999999999" table:style-name="ce4">
            <text:p>1025,84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0:4501021:538</text:p>
          </table:table-cell>
          <table:covered-table-cell/>
          <table:table-cell office:value-type="float" office:value="56485" table:style-name="ce4">
            <text:p>56485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8:0201012:275</text:p>
          </table:table-cell>
          <table:covered-table-cell/>
          <table:table-cell office:value-type="float" office:value="39502.68" table:style-name="ce4">
            <text:p>39502,68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8:0601005:820</text:p>
          </table:table-cell>
          <table:covered-table-cell/>
          <table:table-cell office:value-type="float" office:value="70619.12" table:style-name="ce4">
            <text:p>70619,12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801012:1404</text:p>
          </table:table-cell>
          <table:covered-table-cell/>
          <table:table-cell office:value-type="float" office:value="80643.97" table:style-name="ce4">
            <text:p>80643,97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8:0601013:1165</text:p>
          </table:table-cell>
          <table:covered-table-cell/>
          <table:table-cell office:value-type="float" office:value="12195.46" table:style-name="ce4">
            <text:p>12195,46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9:0101001:5122</text:p>
          </table:table-cell>
          <table:covered-table-cell/>
          <table:table-cell office:value-type="float" office:value="41074.47" table:style-name="ce4">
            <text:p>41074,47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4501019:213</text:p>
          </table:table-cell>
          <table:covered-table-cell/>
          <table:table-cell office:value-type="float" office:value="22601.360000000001" table:style-name="ce4">
            <text:p>22601,36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8:0801003:1991</text:p>
          </table:table-cell>
          <table:covered-table-cell/>
          <table:table-cell office:value-type="float" office:value="86618.29" table:style-name="ce4">
            <text:p>86618,29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4501036:303</text:p>
          </table:table-cell>
          <table:covered-table-cell/>
          <table:table-cell office:value-type="float" office:value="113006.8" table:style-name="ce4">
            <text:p>113006,8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8:0801004:1811</text:p>
          </table:table-cell>
          <table:covered-table-cell/>
          <table:table-cell office:value-type="float" office:value="78743.899999999994" table:style-name="ce4">
            <text:p>78743,9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9:0801003:2072</text:p>
          </table:table-cell>
          <table:covered-table-cell/>
          <table:table-cell office:value-type="float" office:value="62998.83" table:style-name="ce4">
            <text:p>62998,83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0:4501040:530</text:p>
          </table:table-cell>
          <table:covered-table-cell/>
          <table:table-cell office:value-type="float" office:value="22616.080000000002" table:style-name="ce4">
            <text:p>22616,08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0201001:297</text:p>
          </table:table-cell>
          <table:covered-table-cell/>
          <table:table-cell office:value-type="float" office:value="52655.519999999997" table:style-name="ce4">
            <text:p>52655,52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0:4501027:209</text:p>
          </table:table-cell>
          <table:covered-table-cell/>
          <table:table-cell office:value-type="float" office:value="22601.360000000001" table:style-name="ce4">
            <text:p>22601,36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0:4501042:556</text:p>
          </table:table-cell>
          <table:covered-table-cell/>
          <table:table-cell office:value-type="float" office:value="39591.019999999997" table:style-name="ce4">
            <text:p>39591,02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0:4502039:324</text:p>
          </table:table-cell>
          <table:covered-table-cell/>
          <table:table-cell office:value-type="float" office:value="44048.4" table:style-name="ce4">
            <text:p>44048,4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8:0201014:224</text:p>
          </table:table-cell>
          <table:covered-table-cell/>
          <table:table-cell office:value-type="float" office:value="52699.68" table:style-name="ce4">
            <text:p>52699,68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8:0601010:381</text:p>
          </table:table-cell>
          <table:covered-table-cell/>
          <table:table-cell office:value-type="float" office:value="104694.33" table:style-name="ce4">
            <text:p>104694,33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0:4501042:555</text:p>
          </table:table-cell>
          <table:covered-table-cell/>
          <table:table-cell office:value-type="float" office:value="28279.3" table:style-name="ce4">
            <text:p>28279,3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8:2201001:208</text:p>
          </table:table-cell>
          <table:covered-table-cell/>
          <table:table-cell office:value-type="float" office:value="9304.92" table:style-name="ce4">
            <text:p>9304,92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0:4502051:363</text:p>
          </table:table-cell>
          <table:covered-table-cell/>
          <table:table-cell office:value-type="float" office:value="43866.13" table:style-name="ce4">
            <text:p>43866,13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105003:3062</text:p>
          </table:table-cell>
          <table:covered-table-cell/>
          <table:table-cell office:value-type="float" office:value="347452813.33999997" table:style-name="ce4">
            <text:p>347452813,3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4:0401001:12235</text:p>
          </table:table-cell>
          <table:covered-table-cell/>
          <table:table-cell office:value-type="float" office:value="401508.8" table:style-name="ce4">
            <text:p>401508,8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9:0401003:1096</text:p>
          </table:table-cell>
          <table:covered-table-cell/>
          <table:table-cell office:value-type="float" office:value="6313.77" table:style-name="ce4">
            <text:p>6313,77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12:3655</text:p>
          </table:table-cell>
          <table:covered-table-cell/>
          <table:table-cell office:value-type="float" office:value="200853.75" table:style-name="ce4">
            <text:p>200853,75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16:401</text:p>
          </table:table-cell>
          <table:covered-table-cell/>
          <table:table-cell office:value-type="float" office:value="194609.59" table:style-name="ce4">
            <text:p>194609,59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16:555</text:p>
          </table:table-cell>
          <table:covered-table-cell/>
          <table:table-cell office:value-type="float" office:value="184202.66" table:style-name="ce4">
            <text:p>184202,66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02:1711</text:p>
          </table:table-cell>
          <table:covered-table-cell/>
          <table:table-cell office:value-type="float" office:value="203749.34" table:style-name="ce4">
            <text:p>203749,34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16:278</text:p>
          </table:table-cell>
          <table:covered-table-cell/>
          <table:table-cell office:value-type="float" office:value="187324.74" table:style-name="ce4">
            <text:p>187324,74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5016:559</text:p>
          </table:table-cell>
          <table:covered-table-cell/>
          <table:table-cell office:value-type="float" office:value="183161.97" table:style-name="ce4">
            <text:p>183161,97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105003:922</text:p>
          </table:table-cell>
          <table:covered-table-cell/>
          <table:table-cell office:value-type="float" office:value="439908.74" table:style-name="ce4">
            <text:p>439908,74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4002:226</text:p>
          </table:table-cell>
          <table:covered-table-cell/>
          <table:table-cell office:value-type="float" office:value="184889.63" table:style-name="ce4">
            <text:p>184889,63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608010:3177</text:p>
          </table:table-cell>
          <table:covered-table-cell/>
          <table:table-cell office:value-type="float" office:value="106727.57" table:style-name="ce4">
            <text:p>106727,57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8010:3209</text:p>
          </table:table-cell>
          <table:covered-table-cell/>
          <table:table-cell office:value-type="float" office:value="110154.6" table:style-name="ce4">
            <text:p>110154,6</text:p>
          </table:table-cell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0:1601006:8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6:40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1:5901002:3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3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5:1701002:2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0:4501016:211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0:45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4:3101001:7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3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7:4501009:4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0:4501021:2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0:4501021:2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0:450102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0:4501021:221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0:4501021:2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0:4501021:2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0:4501021:2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0:4501021:2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0:450102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0:4501021:2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0:4501021:2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0:4501021:2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0:45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0:45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0:45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0:45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0:45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0:45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0:45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0:45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0:4501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0:45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0:45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0:45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0:45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0:4501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0:45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0:45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0:45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0:45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0:45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0:45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0:45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0:45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0:4501001:967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0:4501001:9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0:4501021:1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0:4501021:1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0:4501021:197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0:4501021:19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0:450102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0:450102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0:450102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0:4501021:2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0:4501021:2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0:4501021:2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0:450102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0:4501021:2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0801012:14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1:86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201014:40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2:1701004:18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2:1701001:81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3010:75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5006:899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7021:17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86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2:1701009:5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7003:39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3004:4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1001002:57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6051: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2:1701007:18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3401001:6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6006:217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6007:5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601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1701013:20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4001:26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1702008:6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1020:6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2:1701004:10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1019:2387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1001002:58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1007:191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2016:10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1001002:580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5:17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0:1601005:501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0:1601005:50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0:1601005:42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0:1601005:42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0:1601005:42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0:1601005:42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0:1601005:42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0:1601005:427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0:1601005:42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0:1601005:429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0:1601005:43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0:1601005:431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0:1601005:43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0:1601005:43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0:1601005:43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0:1601005:43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0:1601005:43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0:1601005:437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0:1601005:43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0:1601005:4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0:1601005:44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0:1601005:44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0:1601005:44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0:1601005:44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0:1601005:44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0:1601005:44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0:1601005:447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0:1601005:44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0:1601005:449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0:1601005:4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0:1601005:4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0:1601005:4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0:1601005:4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0:1601005:4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0:1601005:4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0:1601005:4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0:1601005:4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0:1601005:4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0:1601005:4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0:1601005:4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0:1601005:4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0:1601005:4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0:1601005:46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0:1601005:46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0:1601005:46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6:1701006:159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6:1701006:15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6:1701006:1591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6:1701004:17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6:1701006:158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0:1601005:50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20:0000000:14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000000:13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0000000:149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000000:1419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20:1001003:7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0:4501001:100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1001003:70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0:4501001:101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0:4501001:5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0:4501001:5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0:4501001:5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0:4501001:5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0:4501001:5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0:4501001:5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0:4501001:5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0:4501001:5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0:4501001:5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0:4501001:5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0:4501001:56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0:4501016:25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0:4501016:251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0:4501016:25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0:4501016:25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0:4501016:254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0:4501016:25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0:4501016:25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0:4501016:257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0:4501016:258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0:4501016:259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0:4501016:260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0:4501016:261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0:4501021:139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0:4501021:216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0:45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0:4501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5002:583</text:p>
          </table:table-cell>
          <table:covered-table-cell table:number-columns-repeated="2"/>
          <table:table-cell office:value-type="string" table:number-columns-spanned="2" table:number-rows-spanned="1" table:style-name="ce8">
            <text:p>04.09.2025</text:p>
          </table:table-cell>
          <table:covered-table-cell/>
          <table:table-cell office:value-type="string" table:style-name="ce4">
            <text:p>03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e 54 dd 2f df 40 3d bf ee 53 17 4e a6 10 c8 42 05 a2 76 1c 33 04 fe 17 6a bf f6 f6 e8 8b 6b 64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0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15T11:34:35Z</meta:creation-date>
    <dc:date>2025-09-15T11:47:14Z</dc:date>
    <meta:print-date>2025-09-15T11:46:35Z</meta:print-date>
  </office:meta>
</office:document-meta>
</file>