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55</text:p>
          </table:table-cell>
          <table:table-cell table:number-columns-repeated="4" table:style-name="ce2"/>
          <table:table-cell office:value-type="string" table:style-name="ce4">
            <text:p>1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728</text:p>
          </table:table-cell>
          <table:covered-table-cell/>
          <table:table-cell office:value-type="float" office:value="31600.68" table:style-name="ce11">
            <text:p>31600,6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2232</text:p>
          </table:table-cell>
          <table:covered-table-cell/>
          <table:table-cell office:value-type="float" office:value="16372.53" table:style-name="ce11">
            <text:p>16372,53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105016:1295</text:p>
          </table:table-cell>
          <table:covered-table-cell/>
          <table:table-cell office:value-type="float" office:value="1694531.7" table:style-name="ce11">
            <text:p>1694531,7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17:3503</text:p>
          </table:table-cell>
          <table:covered-table-cell/>
          <table:table-cell office:value-type="float" office:value="139755.6" table:style-name="ce11">
            <text:p>139755,6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1:57</text:p>
          </table:table-cell>
          <table:covered-table-cell/>
          <table:table-cell office:value-type="float" office:value="14988982.359999999" table:style-name="ce11">
            <text:p>14988982,36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6046:8</text:p>
          </table:table-cell>
          <table:covered-table-cell/>
          <table:table-cell office:value-type="float" office:value="3860326.35" table:style-name="ce11">
            <text:p>3860326,35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16:6482</text:p>
          </table:table-cell>
          <table:covered-table-cell/>
          <table:table-cell office:value-type="float" office:value="62032.32" table:style-name="ce11">
            <text:p>62032,3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201019:3636</text:p>
          </table:table-cell>
          <table:covered-table-cell/>
          <table:table-cell office:value-type="float" office:value="107379.99" table:style-name="ce11">
            <text:p>107379,99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4001003:31</text:p>
          </table:table-cell>
          <table:covered-table-cell/>
          <table:table-cell office:value-type="float" office:value="207925" table:style-name="ce11">
            <text:p>207925,0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501009:741</text:p>
          </table:table-cell>
          <table:covered-table-cell/>
          <table:table-cell office:value-type="float" office:value="1082.0999999999999" table:style-name="ce11">
            <text:p>1082,1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9:3701001:580</text:p>
          </table:table-cell>
          <table:covered-table-cell/>
          <table:table-cell office:value-type="float" office:value="904" table:style-name="ce11">
            <text:p>904,0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4601001:83</text:p>
          </table:table-cell>
          <table:covered-table-cell/>
          <table:table-cell office:value-type="float" office:value="13218.93" table:style-name="ce11">
            <text:p>13218,93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0:0701001:2215</text:p>
          </table:table-cell>
          <table:covered-table-cell/>
          <table:table-cell office:value-type="float" office:value="63720" table:style-name="ce11">
            <text:p>63720,0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0:4101001:5</text:p>
          </table:table-cell>
          <table:covered-table-cell/>
          <table:table-cell office:value-type="float" office:value="105755.52" table:style-name="ce11">
            <text:p>105755,5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0401001:242</text:p>
          </table:table-cell>
          <table:covered-table-cell/>
          <table:table-cell office:value-type="float" office:value="11261548.65" table:style-name="ce11">
            <text:p>11261548,65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2601001:105</text:p>
          </table:table-cell>
          <table:covered-table-cell/>
          <table:table-cell office:value-type="float" office:value="39993.870000000003" table:style-name="ce11">
            <text:p>39993,87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2601001:106</text:p>
          </table:table-cell>
          <table:covered-table-cell/>
          <table:table-cell office:value-type="float" office:value="32247.79" table:style-name="ce11">
            <text:p>32247,79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2601001:107</text:p>
          </table:table-cell>
          <table:covered-table-cell/>
          <table:table-cell office:value-type="float" office:value="46289.07" table:style-name="ce11">
            <text:p>46289,07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2601001:108</text:p>
          </table:table-cell>
          <table:covered-table-cell/>
          <table:table-cell office:value-type="float" office:value="25713.18" table:style-name="ce11">
            <text:p>25713,1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1:2601001:109</text:p>
          </table:table-cell>
          <table:covered-table-cell/>
          <table:table-cell office:value-type="float" office:value="1033.5999999999999" table:style-name="ce11">
            <text:p>1033,6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4007:133</text:p>
          </table:table-cell>
          <table:covered-table-cell/>
          <table:table-cell office:value-type="float" office:value="40372.199999999997" table:style-name="ce11">
            <text:p>40372,2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901001:16</text:p>
          </table:table-cell>
          <table:covered-table-cell/>
          <table:table-cell office:value-type="float" office:value="95370.880000000005" table:style-name="ce11">
            <text:p>95370,8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5701001:66</text:p>
          </table:table-cell>
          <table:covered-table-cell/>
          <table:table-cell office:value-type="float" office:value="57416.480000000003" table:style-name="ce11">
            <text:p>57416,4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6501002:60</text:p>
          </table:table-cell>
          <table:covered-table-cell/>
          <table:table-cell office:value-type="float" office:value="47224.32" table:style-name="ce11">
            <text:p>47224,3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5935320239.3999996" table:style-name="ce11">
            <text:p>5935320239,4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000000:4508</text:p>
          </table:table-cell>
          <table:covered-table-cell/>
          <table:table-cell office:value-type="float" office:value="132814.5" table:style-name="ce11">
            <text:p>132814,5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4001:328</text:p>
          </table:table-cell>
          <table:covered-table-cell/>
          <table:table-cell office:value-type="float" office:value="164472" table:style-name="ce11">
            <text:p>164472,0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301007:267</text:p>
          </table:table-cell>
          <table:covered-table-cell/>
          <table:table-cell office:value-type="float" office:value="3055.78" table:style-name="ce11">
            <text:p>3055,7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301007:268</text:p>
          </table:table-cell>
          <table:covered-table-cell/>
          <table:table-cell office:value-type="float" office:value="74022.63" table:style-name="ce11">
            <text:p>74022,63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07:269</text:p>
          </table:table-cell>
          <table:covered-table-cell/>
          <table:table-cell office:value-type="float" office:value="250343.82" table:style-name="ce11">
            <text:p>250343,8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05:219</text:p>
          </table:table-cell>
          <table:covered-table-cell/>
          <table:table-cell office:value-type="float" office:value="7796.88" table:style-name="ce11">
            <text:p>7796,8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05:220</text:p>
          </table:table-cell>
          <table:covered-table-cell/>
          <table:table-cell office:value-type="float" office:value="282.10000000000002" table:style-name="ce11">
            <text:p>282,1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06:153</text:p>
          </table:table-cell>
          <table:covered-table-cell/>
          <table:table-cell office:value-type="float" office:value="15894.06" table:style-name="ce11">
            <text:p>15894,06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06:154</text:p>
          </table:table-cell>
          <table:covered-table-cell/>
          <table:table-cell office:value-type="float" office:value="111.02" table:style-name="ce11">
            <text:p>111,0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06:155</text:p>
          </table:table-cell>
          <table:covered-table-cell/>
          <table:table-cell office:value-type="float" office:value="118.3" table:style-name="ce11">
            <text:p>118,3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06:156</text:p>
          </table:table-cell>
          <table:covered-table-cell/>
          <table:table-cell office:value-type="float" office:value="2642.64" table:style-name="ce11">
            <text:p>2642,64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06:157</text:p>
          </table:table-cell>
          <table:covered-table-cell/>
          <table:table-cell office:value-type="float" office:value="2027.48" table:style-name="ce11">
            <text:p>2027,4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06:158</text:p>
          </table:table-cell>
          <table:covered-table-cell/>
          <table:table-cell office:value-type="float" office:value="21983.78" table:style-name="ce11">
            <text:p>21983,78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06:159</text:p>
          </table:table-cell>
          <table:covered-table-cell/>
          <table:table-cell office:value-type="float" office:value="888.16" table:style-name="ce11">
            <text:p>888,16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06:160</text:p>
          </table:table-cell>
          <table:covered-table-cell/>
          <table:table-cell office:value-type="float" office:value="15491.22" table:style-name="ce11">
            <text:p>15491,2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1002:7525</text:p>
          </table:table-cell>
          <table:covered-table-cell/>
          <table:table-cell office:value-type="float" office:value="14989.6" table:style-name="ce11">
            <text:p>14989,60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202021:58</text:p>
          </table:table-cell>
          <table:covered-table-cell/>
          <table:table-cell office:value-type="float" office:value="40919.519999999997" table:style-name="ce11">
            <text:p>40919,52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11:20:0801001:6755</text:p>
          </table:table-cell>
          <table:covered-table-cell/>
          <table:table-cell office:value-type="float" office:value="49441.59" table:style-name="ce13">
            <text:p>49441,59</text:p>
          </table:table-cell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7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7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14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8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61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6102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6104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201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2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4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7004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7004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201006:4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201019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2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202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4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60100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6:38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7:420101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1:25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1:26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1:26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1:2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1:29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5:21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9:0504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9:0504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20:020206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20:0203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20:0405005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20:0405008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20:040701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20:040701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20:09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20:1001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6">
            <text:p>01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20">
            <text:p>11:20:1001002:71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09.2025</text:p>
          </table:table-cell>
          <table:covered-table-cell/>
          <table:table-cell office:value-type="string" table:style-name="ce7">
            <text:p>01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f8 3a f2 cb 91 9e 80 cd 99 3b a1 4e 8e 56 e5 8d 8e 04 4a 40 8c 5f d2 52 dc 5c ec 99 76 ad a3 0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15T11:25:35Z</meta:creation-date>
    <dc:date>2025-09-15T11:45:24Z</dc:date>
    <meta:print-date>2025-09-15T11:44:52Z</meta:print-date>
  </office:meta>
</office:document-meta>
</file>