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06</text:p>
          </table:table-cell>
          <table:table-cell table:number-columns-repeated="4" table:style-name="ce2"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3:51</text:p>
          </table:table-cell>
          <table:covered-table-cell/>
          <table:table-cell office:value-type="float" office:value="50516.4" table:style-name="ce11">
            <text:p>50516,4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1:1793</text:p>
          </table:table-cell>
          <table:covered-table-cell/>
          <table:table-cell office:value-type="float" office:value="12982.56" table:style-name="ce11">
            <text:p>12982,56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197</text:p>
          </table:table-cell>
          <table:covered-table-cell/>
          <table:table-cell office:value-type="float" office:value="164114.5" table:style-name="ce11">
            <text:p>164114,5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198</text:p>
          </table:table-cell>
          <table:covered-table-cell/>
          <table:table-cell office:value-type="float" office:value="179260.2" table:style-name="ce11">
            <text:p>179260,2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201</text:p>
          </table:table-cell>
          <table:covered-table-cell/>
          <table:table-cell office:value-type="float" office:value="151485.12" table:style-name="ce11">
            <text:p>151485,1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2:92</text:p>
          </table:table-cell>
          <table:covered-table-cell/>
          <table:table-cell office:value-type="float" office:value="202732.64" table:style-name="ce11">
            <text:p>202732,6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4323</text:p>
          </table:table-cell>
          <table:covered-table-cell/>
          <table:table-cell office:value-type="float" office:value="566082.30000000005" table:style-name="ce11">
            <text:p>566082,3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10:10087</text:p>
          </table:table-cell>
          <table:covered-table-cell/>
          <table:table-cell office:value-type="float" office:value="5751300.7199999997" table:style-name="ce11">
            <text:p>5751300,7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03:2500</text:p>
          </table:table-cell>
          <table:covered-table-cell/>
          <table:table-cell office:value-type="float" office:value="77804.06" table:style-name="ce11">
            <text:p>77804,06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4:116</text:p>
          </table:table-cell>
          <table:covered-table-cell/>
          <table:table-cell office:value-type="float" office:value="1357252.28" table:style-name="ce11">
            <text:p>1357252,28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4:2664</text:p>
          </table:table-cell>
          <table:covered-table-cell/>
          <table:table-cell office:value-type="float" office:value="10068442.34" table:style-name="ce11">
            <text:p>10068442,3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02:634</text:p>
          </table:table-cell>
          <table:covered-table-cell/>
          <table:table-cell office:value-type="float" office:value="430731" table:style-name="ce11">
            <text:p>430731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301001:685</text:p>
          </table:table-cell>
          <table:covered-table-cell/>
          <table:table-cell office:value-type="float" office:value="663" table:style-name="ce11">
            <text:p>663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401001:503</text:p>
          </table:table-cell>
          <table:covered-table-cell/>
          <table:table-cell office:value-type="float" office:value="35425.279999999999" table:style-name="ce11">
            <text:p>35425,28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8219644.919998" table:style-name="ce11">
            <text:p>20138219644,9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201001:3180</text:p>
          </table:table-cell>
          <table:covered-table-cell/>
          <table:table-cell office:value-type="float" office:value="148636.5" table:style-name="ce11">
            <text:p>148636,5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201001:3181</text:p>
          </table:table-cell>
          <table:covered-table-cell/>
          <table:table-cell office:value-type="float" office:value="275821.26" table:style-name="ce11">
            <text:p>275821,26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201004:96</text:p>
          </table:table-cell>
          <table:covered-table-cell/>
          <table:table-cell office:value-type="float" office:value="1228.1400000000001" table:style-name="ce11">
            <text:p>1228,1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3301001:608</text:p>
          </table:table-cell>
          <table:covered-table-cell/>
          <table:table-cell office:value-type="float" office:value="278431.90000000002" table:style-name="ce11">
            <text:p>278431,9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2001002:1483</text:p>
          </table:table-cell>
          <table:covered-table-cell/>
          <table:table-cell office:value-type="float" office:value="24210" table:style-name="ce11">
            <text:p>24210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201004:373</text:p>
          </table:table-cell>
          <table:covered-table-cell/>
          <table:table-cell office:value-type="float" office:value="57585.32" table:style-name="ce11">
            <text:p>57585,3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1015:134</text:p>
          </table:table-cell>
          <table:covered-table-cell/>
          <table:table-cell office:value-type="float" office:value="2640554.7999999998" table:style-name="ce11">
            <text:p>2640554,8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1601001:1169</text:p>
          </table:table-cell>
          <table:covered-table-cell/>
          <table:table-cell office:value-type="float" office:value="84955.5" table:style-name="ce11">
            <text:p>84955,5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1706009:560</text:p>
          </table:table-cell>
          <table:covered-table-cell/>
          <table:table-cell office:value-type="float" office:value="24886.799999999999" table:style-name="ce11">
            <text:p>24886,8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1004:1194</text:p>
          </table:table-cell>
          <table:covered-table-cell/>
          <table:table-cell office:value-type="float" office:value="127310.56" table:style-name="ce11">
            <text:p>127310,56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11:20:0608010:4205</text:p>
          </table:table-cell>
          <table:covered-table-cell/>
          <table:table-cell office:value-type="float" office:value="560751.1" table:style-name="ce13">
            <text:p>560751,1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7">
            <text:p>08.08.2024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4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4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201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7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7004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7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1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18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1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20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20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20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20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2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20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2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804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804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804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390100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390100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390100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42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0101001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101001:6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06010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06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0601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060100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6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6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6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6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6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06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06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8:0601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0601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601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6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60100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6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601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06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0601006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0601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60100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6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6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601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601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601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6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6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6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6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6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6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601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6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601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6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601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601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601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60101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60101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60101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1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60101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60101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60101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60101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60101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60101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60101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60101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60101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601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601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601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601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601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601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601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6010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60101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60101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60101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60101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60101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60101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60101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60101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6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60101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601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601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601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601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60101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60101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60101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60101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60101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60101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60101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60101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60101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60101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60101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601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601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6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6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601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16010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1601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1601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450101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3:07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102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1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2006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number-columns-spanned="3" table:number-rows-spanned="1" table:style-name="ce20">
            <text:p>11:20:0602016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e 08 8b cc 83 17 c6 9c 73 66 d8 11 36 77 90 45 ff 4d 6d 67 9c d5 62 5b fa 09 8c 69 ee 25 2e 1c</text:p>
          </table:table-cell>
          <table:covered-table-cell table:number-columns-repeated="2"/>
          <table:table-cell table:number-columns-repeated="16377" table:style-name="ce9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8-15T06:16:08Z</meta:creation-date>
    <dc:date>2024-08-15T08:31:22Z</dc:date>
  </office:meta>
</office:document-meta>
</file>