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66</text:p>
          </table:table-cell>
          <table:table-cell table:number-columns-repeated="4" table:style-name="ce2"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" table:style-name="ce7">
            <text:p>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12:712</text:p>
          </table:table-cell>
          <table:covered-table-cell/>
          <table:table-cell office:value-type="float" office:value="15314.76" table:style-name="ce11">
            <text:p>15314,7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201001:512</text:p>
          </table:table-cell>
          <table:covered-table-cell/>
          <table:table-cell office:value-type="float" office:value="1442.32" table:style-name="ce11">
            <text:p>1442,3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201001:513</text:p>
          </table:table-cell>
          <table:covered-table-cell/>
          <table:table-cell office:value-type="float" office:value="108.42" table:style-name="ce11">
            <text:p>108,4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2601002:3</text:p>
          </table:table-cell>
          <table:covered-table-cell/>
          <table:table-cell office:value-type="float" office:value="109278.04" table:style-name="ce11">
            <text:p>109278,0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6102001:900</text:p>
          </table:table-cell>
          <table:covered-table-cell/>
          <table:table-cell office:value-type="float" office:value="236318.1" table:style-name="ce11">
            <text:p>236318,1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6:1297</text:p>
          </table:table-cell>
          <table:covered-table-cell/>
          <table:table-cell office:value-type="float" office:value="4453152.21" table:style-name="ce11">
            <text:p>4453152,21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6:1667</text:p>
          </table:table-cell>
          <table:covered-table-cell/>
          <table:table-cell office:value-type="float" office:value="68727.399999999994" table:style-name="ce11">
            <text:p>68727,4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0201001:315</text:p>
          </table:table-cell>
          <table:covered-table-cell/>
          <table:table-cell office:value-type="float" office:value="3092" table:style-name="ce11">
            <text:p>3092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0201001:316</text:p>
          </table:table-cell>
          <table:covered-table-cell/>
          <table:table-cell office:value-type="float" office:value="8979.5" table:style-name="ce11">
            <text:p>8979,5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0201001:336</text:p>
          </table:table-cell>
          <table:covered-table-cell/>
          <table:table-cell office:value-type="float" office:value="324008.09999999998" table:style-name="ce11">
            <text:p>324008,1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201001:627</text:p>
          </table:table-cell>
          <table:covered-table-cell/>
          <table:table-cell office:value-type="float" office:value="108381.29" table:style-name="ce11">
            <text:p>108381,29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0401001:1602</text:p>
          </table:table-cell>
          <table:covered-table-cell/>
          <table:table-cell office:value-type="float" office:value="116576" table:style-name="ce11">
            <text:p>116576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0401001:1603</text:p>
          </table:table-cell>
          <table:covered-table-cell/>
          <table:table-cell office:value-type="float" office:value="93726.84" table:style-name="ce11">
            <text:p>93726,8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0401001:1604</text:p>
          </table:table-cell>
          <table:covered-table-cell/>
          <table:table-cell office:value-type="float" office:value="122208" table:style-name="ce11">
            <text:p>122208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1605</text:p>
          </table:table-cell>
          <table:covered-table-cell/>
          <table:table-cell office:value-type="float" office:value="125808" table:style-name="ce11">
            <text:p>125808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0401001:1606</text:p>
          </table:table-cell>
          <table:covered-table-cell/>
          <table:table-cell office:value-type="float" office:value="126176" table:style-name="ce11">
            <text:p>126176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0401001:1607</text:p>
          </table:table-cell>
          <table:covered-table-cell/>
          <table:table-cell office:value-type="float" office:value="89460" table:style-name="ce11">
            <text:p>8946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401001:1608</text:p>
          </table:table-cell>
          <table:covered-table-cell/>
          <table:table-cell office:value-type="float" office:value="103168" table:style-name="ce11">
            <text:p>103168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0401001:1609</text:p>
          </table:table-cell>
          <table:covered-table-cell/>
          <table:table-cell office:value-type="float" office:value="121695" table:style-name="ce11">
            <text:p>121695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401001:1610</text:p>
          </table:table-cell>
          <table:covered-table-cell/>
          <table:table-cell office:value-type="float" office:value="119325.24" table:style-name="ce11">
            <text:p>119325,2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0401001:1611</text:p>
          </table:table-cell>
          <table:covered-table-cell/>
          <table:table-cell office:value-type="float" office:value="111112" table:style-name="ce11">
            <text:p>111112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2701005:1</text:p>
          </table:table-cell>
          <table:covered-table-cell/>
          <table:table-cell office:value-type="float" office:value="263528.09999999998" table:style-name="ce11">
            <text:p>263528,1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2801001:42</text:p>
          </table:table-cell>
          <table:covered-table-cell/>
          <table:table-cell office:value-type="float" office:value="83385.17" table:style-name="ce11">
            <text:p>83385,17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3001004:64</text:p>
          </table:table-cell>
          <table:covered-table-cell/>
          <table:table-cell office:value-type="float" office:value="420142.08000000002" table:style-name="ce11">
            <text:p>420142,08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3101002:2</text:p>
          </table:table-cell>
          <table:covered-table-cell/>
          <table:table-cell office:value-type="float" office:value="5129971.08" table:style-name="ce11">
            <text:p>5129971,08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3201002:30</text:p>
          </table:table-cell>
          <table:covered-table-cell/>
          <table:table-cell office:value-type="float" office:value="295365" table:style-name="ce11">
            <text:p>295365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201005:31</text:p>
          </table:table-cell>
          <table:covered-table-cell/>
          <table:table-cell office:value-type="float" office:value="146188.14000000001" table:style-name="ce11">
            <text:p>146188,1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201005:911</text:p>
          </table:table-cell>
          <table:covered-table-cell/>
          <table:table-cell office:value-type="float" office:value="45365.27" table:style-name="ce11">
            <text:p>45365,27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0401003:1746</text:p>
          </table:table-cell>
          <table:covered-table-cell/>
          <table:table-cell office:value-type="float" office:value="324008.44" table:style-name="ce11">
            <text:p>324008,4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2801001:229</text:p>
          </table:table-cell>
          <table:covered-table-cell/>
          <table:table-cell office:value-type="float" office:value="292.25" table:style-name="ce11">
            <text:p>292,25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4502001:127</text:p>
          </table:table-cell>
          <table:covered-table-cell/>
          <table:table-cell office:value-type="float" office:value="10125" table:style-name="ce11">
            <text:p>10125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4502001:128</text:p>
          </table:table-cell>
          <table:covered-table-cell/>
          <table:table-cell office:value-type="float" office:value="10125" table:style-name="ce11">
            <text:p>10125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4502001:16</text:p>
          </table:table-cell>
          <table:covered-table-cell/>
          <table:table-cell office:value-type="float" office:value="443163.5" table:style-name="ce11">
            <text:p>443163,5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1701012:473</text:p>
          </table:table-cell>
          <table:covered-table-cell/>
          <table:table-cell office:value-type="float" office:value="18281.09" table:style-name="ce11">
            <text:p>18281,09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5701002:81</text:p>
          </table:table-cell>
          <table:covered-table-cell/>
          <table:table-cell office:value-type="float" office:value="53239.12" table:style-name="ce11">
            <text:p>53239,1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2001005:31</text:p>
          </table:table-cell>
          <table:covered-table-cell/>
          <table:table-cell office:value-type="float" office:value="4200" table:style-name="ce11">
            <text:p>4200,0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4:2201006:277</text:p>
          </table:table-cell>
          <table:covered-table-cell/>
          <table:table-cell office:value-type="float" office:value="130919.22" table:style-name="ce11">
            <text:p>130919,2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8:0606001:734</text:p>
          </table:table-cell>
          <table:covered-table-cell/>
          <table:table-cell office:value-type="float" office:value="35007.64" table:style-name="ce11">
            <text:p>35007,6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401001:5</text:p>
          </table:table-cell>
          <table:covered-table-cell/>
          <table:table-cell office:value-type="float" office:value="2917310.8" table:style-name="ce11">
            <text:p>2917310,8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502004:82</text:p>
          </table:table-cell>
          <table:covered-table-cell/>
          <table:table-cell office:value-type="float" office:value="37808.1" table:style-name="ce11">
            <text:p>37808,1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502004:84</text:p>
          </table:table-cell>
          <table:covered-table-cell/>
          <table:table-cell office:value-type="float" office:value="36742.199999999997" table:style-name="ce11">
            <text:p>36742,2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801020:2955</text:p>
          </table:table-cell>
          <table:covered-table-cell/>
          <table:table-cell office:value-type="float" office:value="38737.14" table:style-name="ce11">
            <text:p>38737,1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801024:772</text:p>
          </table:table-cell>
          <table:covered-table-cell/>
          <table:table-cell office:value-type="float" office:value="1436841.9" table:style-name="ce11">
            <text:p>1436841,9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801024:98</text:p>
          </table:table-cell>
          <table:covered-table-cell/>
          <table:table-cell office:value-type="float" office:value="837250.77" table:style-name="ce11">
            <text:p>837250,77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1001002:6828</text:p>
          </table:table-cell>
          <table:covered-table-cell/>
          <table:table-cell office:value-type="float" office:value="6648.62" table:style-name="ce11">
            <text:p>6648,62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2801001:946</text:p>
          </table:table-cell>
          <table:covered-table-cell/>
          <table:table-cell office:value-type="float" office:value="45391.74" table:style-name="ce11">
            <text:p>45391,74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202040:61</text:p>
          </table:table-cell>
          <table:covered-table-cell/>
          <table:table-cell office:value-type="float" office:value="44962.96" table:style-name="ce11">
            <text:p>44962,96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0">
            <text:p>11:20:0602016:2132</text:p>
          </table:table-cell>
          <table:covered-table-cell/>
          <table:table-cell office:value-type="float" office:value="46096.4" table:style-name="ce13">
            <text:p>46096,40</text:p>
          </table:table-cell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2101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0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001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0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4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60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601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6012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6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6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60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601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7004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202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5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6:02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6:02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6:03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6:30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6:6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6:6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6:6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6:6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6:6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6:6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6:6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6:6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6:6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6:6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6:6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6:6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7:0101005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7:27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7:27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7:28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7:31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7:4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7:4201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7:42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45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4501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8:060100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2:0000000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2:0101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2:0101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2:01010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2:0601001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5:17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5:1701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9:0504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9:2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20:0201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20:02010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20:0201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20:0201001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20:0201001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20:0201001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20:0201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20:0201001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20:0201001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20:0201001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20:02010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20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20:0201001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20:0201001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20:0201001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20:0201001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20:02010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20:0201001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20:0201001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20:0201001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20:0201001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20:0201001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20:0201001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20:0603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number-columns-spanned="3" table:number-rows-spanned="1" table:style-name="ce20">
            <text:p>11:20:0608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a a9 9c 37 43 62 98 a5 b8 40 f6 67 bd 46 8a 49 a8 e0 03 6f 23 73 9a 0f 6e e1 ab 38 45 5c 53 4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7-15T10:52:21Z</meta:creation-date>
    <dc:date>2025-07-15T11:44:22Z</dc:date>
    <meta:print-date>2025-07-15T11:43:26Z</meta:print-date>
  </office:meta>
</office:document-meta>
</file>