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65</text:p>
          </table:table-cell>
          <table:table-cell table:number-columns-repeated="4" table:style-name="ce1"/>
          <table:table-cell office:value-type="string" table:style-name="ce2">
            <text:p>15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4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1" table:style-name="ce4">
            <text:p>41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6046:914</text:p>
          </table:table-cell>
          <table:covered-table-cell/>
          <table:table-cell office:value-type="float" office:value="2033478.93" table:style-name="ce4">
            <text:p>2033478,93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5021:7395</text:p>
          </table:table-cell>
          <table:covered-table-cell/>
          <table:table-cell office:value-type="float" office:value="2454801.44" table:style-name="ce4">
            <text:p>2454801,44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2:1701008:1541</text:p>
          </table:table-cell>
          <table:covered-table-cell/>
          <table:table-cell office:value-type="float" office:value="227401.8" table:style-name="ce4">
            <text:p>227401,8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2:1701008:1540</text:p>
          </table:table-cell>
          <table:covered-table-cell/>
          <table:table-cell office:value-type="float" office:value="165186.21" table:style-name="ce4">
            <text:p>165186,21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3:6001003:251</text:p>
          </table:table-cell>
          <table:covered-table-cell/>
          <table:table-cell office:value-type="float" office:value="1869072.07" table:style-name="ce4">
            <text:p>1869072,07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3:6001003:248</text:p>
          </table:table-cell>
          <table:covered-table-cell/>
          <table:table-cell office:value-type="float" office:value="857335.97" table:style-name="ce4">
            <text:p>857335,97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2017:1319</text:p>
          </table:table-cell>
          <table:covered-table-cell/>
          <table:table-cell office:value-type="float" office:value="1033026.26" table:style-name="ce4">
            <text:p>1033026,26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1001010:579</text:p>
          </table:table-cell>
          <table:covered-table-cell/>
          <table:table-cell office:value-type="float" office:value="4125327.21" table:style-name="ce4">
            <text:p>4125327,21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1601001:892</text:p>
          </table:table-cell>
          <table:covered-table-cell/>
          <table:table-cell office:value-type="float" office:value="246876.31" table:style-name="ce4">
            <text:p>246876,31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2014:913</text:p>
          </table:table-cell>
          <table:covered-table-cell/>
          <table:table-cell office:value-type="float" office:value="1055317.3" table:style-name="ce4">
            <text:p>1055317,3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5503001:571</text:p>
          </table:table-cell>
          <table:covered-table-cell/>
          <table:table-cell office:value-type="float" office:value="582324.56999999995" table:style-name="ce4">
            <text:p>582324,57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3:2001014:1020</text:p>
          </table:table-cell>
          <table:covered-table-cell/>
          <table:table-cell office:value-type="float" office:value="2591904.6800000002" table:style-name="ce4">
            <text:p>2591904,68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9:5501002:6538</text:p>
          </table:table-cell>
          <table:covered-table-cell/>
          <table:table-cell office:value-type="float" office:value="650774.38" table:style-name="ce4">
            <text:p>650774,38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0401001:12151</text:p>
          </table:table-cell>
          <table:covered-table-cell/>
          <table:table-cell office:value-type="float" office:value="733666.08" table:style-name="ce4">
            <text:p>733666,08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901001:2730</text:p>
          </table:table-cell>
          <table:covered-table-cell/>
          <table:table-cell office:value-type="float" office:value="396253.02" table:style-name="ce4">
            <text:p>396253,02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9:0801020:2541</text:p>
          </table:table-cell>
          <table:covered-table-cell/>
          <table:table-cell office:value-type="float" office:value="9500077.6199999992" table:style-name="ce4">
            <text:p>9500077,62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8:0602007:5729</text:p>
          </table:table-cell>
          <table:covered-table-cell/>
          <table:table-cell office:value-type="float" office:value="531823.25" table:style-name="ce4">
            <text:p>531823,25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8:0614001:1177</text:p>
          </table:table-cell>
          <table:covered-table-cell/>
          <table:table-cell office:value-type="float" office:value="1022561.61" table:style-name="ce4">
            <text:p>1022561,61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5021:6362</text:p>
          </table:table-cell>
          <table:covered-table-cell/>
          <table:table-cell office:value-type="float" office:value="263134.93" table:style-name="ce4">
            <text:p>263134,93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7004:1379</text:p>
          </table:table-cell>
          <table:covered-table-cell/>
          <table:table-cell office:value-type="float" office:value="409622.82" table:style-name="ce4">
            <text:p>409622,82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8:0614001:1178</text:p>
          </table:table-cell>
          <table:covered-table-cell/>
          <table:table-cell office:value-type="float" office:value="1064146.99" table:style-name="ce4">
            <text:p>1064146,99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8:0614001:1176</text:p>
          </table:table-cell>
          <table:covered-table-cell/>
          <table:table-cell office:value-type="float" office:value="1081219.7" table:style-name="ce4">
            <text:p>1081219,7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8:0614001:1179</text:p>
          </table:table-cell>
          <table:covered-table-cell/>
          <table:table-cell office:value-type="float" office:value="948710.38" table:style-name="ce4">
            <text:p>948710,38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3008:7390</text:p>
          </table:table-cell>
          <table:covered-table-cell/>
          <table:table-cell office:value-type="float" office:value="286717.07" table:style-name="ce4">
            <text:p>286717,07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8:0613001:235</text:p>
          </table:table-cell>
          <table:covered-table-cell/>
          <table:table-cell office:value-type="float" office:value="392189.8" table:style-name="ce4">
            <text:p>392189,8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7004:1762</text:p>
          </table:table-cell>
          <table:covered-table-cell/>
          <table:table-cell office:value-type="float" office:value="257940.95" table:style-name="ce4">
            <text:p>257940,95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6:1201006:2072</text:p>
          </table:table-cell>
          <table:covered-table-cell/>
          <table:table-cell office:value-type="float" office:value="66323.429999999993" table:style-name="ce4">
            <text:p>66323,43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6:1201006:2074</text:p>
          </table:table-cell>
          <table:covered-table-cell/>
          <table:table-cell office:value-type="float" office:value="66973.66" table:style-name="ce4">
            <text:p>66973,66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6:1201006:2076</text:p>
          </table:table-cell>
          <table:covered-table-cell/>
          <table:table-cell office:value-type="float" office:value="61121.59" table:style-name="ce4">
            <text:p>61121,59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6:1201006:2073</text:p>
          </table:table-cell>
          <table:covered-table-cell/>
          <table:table-cell office:value-type="float" office:value="45646.12" table:style-name="ce4">
            <text:p>45646,12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6:1201006:2075</text:p>
          </table:table-cell>
          <table:covered-table-cell/>
          <table:table-cell office:value-type="float" office:value="60991.55" table:style-name="ce4">
            <text:p>60991,55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6:1201007:2464</text:p>
          </table:table-cell>
          <table:covered-table-cell/>
          <table:table-cell office:value-type="float" office:value="75194.06" table:style-name="ce4">
            <text:p>75194,06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6:1201007:2460</text:p>
          </table:table-cell>
          <table:covered-table-cell/>
          <table:table-cell office:value-type="float" office:value="40391.410000000003" table:style-name="ce4">
            <text:p>40391,41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6:1201006:2077</text:p>
          </table:table-cell>
          <table:covered-table-cell/>
          <table:table-cell office:value-type="float" office:value="91552.34" table:style-name="ce4">
            <text:p>91552,34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6:1201006:2071</text:p>
          </table:table-cell>
          <table:covered-table-cell/>
          <table:table-cell office:value-type="float" office:value="66843.61" table:style-name="ce4">
            <text:p>66843,61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6:1201007:2461</text:p>
          </table:table-cell>
          <table:covered-table-cell/>
          <table:table-cell office:value-type="float" office:value="61222.19" table:style-name="ce4">
            <text:p>61222,19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6:1201007:2463</text:p>
          </table:table-cell>
          <table:covered-table-cell/>
          <table:table-cell office:value-type="float" office:value="40518.42" table:style-name="ce4">
            <text:p>40518,42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1201007:2462</text:p>
          </table:table-cell>
          <table:covered-table-cell/>
          <table:table-cell office:value-type="float" office:value="63127.45" table:style-name="ce4">
            <text:p>63127,45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9:0801016:951</text:p>
          </table:table-cell>
          <table:covered-table-cell/>
          <table:table-cell office:value-type="float" office:value="87714.26" table:style-name="ce4">
            <text:p>87714,26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9:0801016:2278</text:p>
          </table:table-cell>
          <table:covered-table-cell/>
          <table:table-cell office:value-type="float" office:value="88518.98" table:style-name="ce4">
            <text:p>88518,98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9:0801015:3475</text:p>
          </table:table-cell>
          <table:covered-table-cell/>
          <table:table-cell office:value-type="float" office:value="148779.16" table:style-name="ce4">
            <text:p>148779,16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0801015:3611</text:p>
          </table:table-cell>
          <table:covered-table-cell/>
          <table:table-cell office:value-type="float" office:value="117432.61" table:style-name="ce4">
            <text:p>117432,61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9:0801016:1709</text:p>
          </table:table-cell>
          <table:covered-table-cell/>
          <table:table-cell office:value-type="float" office:value="140781.29" table:style-name="ce4">
            <text:p>140781,29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0801016:603</text:p>
          </table:table-cell>
          <table:covered-table-cell/>
          <table:table-cell office:value-type="float" office:value="140781.29" table:style-name="ce4">
            <text:p>140781,29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9:0801016:928</text:p>
          </table:table-cell>
          <table:covered-table-cell/>
          <table:table-cell office:value-type="float" office:value="89726.06" table:style-name="ce4">
            <text:p>89726,06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6034:3343</text:p>
          </table:table-cell>
          <table:covered-table-cell/>
          <table:table-cell office:value-type="float" office:value="201906.8" table:style-name="ce4">
            <text:p>201906,8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9:0801016:633</text:p>
          </table:table-cell>
          <table:covered-table-cell/>
          <table:table-cell office:value-type="float" office:value="197155.91" table:style-name="ce4">
            <text:p>197155,91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9:0801016:970</text:p>
          </table:table-cell>
          <table:covered-table-cell/>
          <table:table-cell office:value-type="float" office:value="88921.34" table:style-name="ce4">
            <text:p>88921,34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9:0801016:2132</text:p>
          </table:table-cell>
          <table:covered-table-cell/>
          <table:table-cell office:value-type="float" office:value="88518.98" table:style-name="ce4">
            <text:p>88518,98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0801015:3855</text:p>
          </table:table-cell>
          <table:covered-table-cell/>
          <table:table-cell office:value-type="float" office:value="92944.93" table:style-name="ce4">
            <text:p>92944,93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9:0801016:1406</text:p>
          </table:table-cell>
          <table:covered-table-cell/>
          <table:table-cell office:value-type="float" office:value="86909.54" table:style-name="ce4">
            <text:p>86909,54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0801015:3355</text:p>
          </table:table-cell>
          <table:covered-table-cell/>
          <table:table-cell office:value-type="float" office:value="131000.52" table:style-name="ce4">
            <text:p>131000,52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6002:2013</text:p>
          </table:table-cell>
          <table:covered-table-cell/>
          <table:table-cell office:value-type="float" office:value="220963.34" table:style-name="ce4">
            <text:p>220963,34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9:0801020:2122</text:p>
          </table:table-cell>
          <table:covered-table-cell/>
          <table:table-cell office:value-type="float" office:value="88481.1" table:style-name="ce4">
            <text:p>88481,1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9:0801020:2179</text:p>
          </table:table-cell>
          <table:covered-table-cell/>
          <table:table-cell office:value-type="float" office:value="101520.42" table:style-name="ce4">
            <text:p>101520,42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9:0801020:2184</text:p>
          </table:table-cell>
          <table:covered-table-cell/>
          <table:table-cell office:value-type="float" office:value="83824.2" table:style-name="ce4">
            <text:p>83824,2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9:0801020:2192</text:p>
          </table:table-cell>
          <table:covered-table-cell/>
          <table:table-cell office:value-type="float" office:value="97794.9" table:style-name="ce4">
            <text:p>97794,9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9:0801020:2564</text:p>
          </table:table-cell>
          <table:covered-table-cell/>
          <table:table-cell office:value-type="float" office:value="92206.62" table:style-name="ce4">
            <text:p>92206,62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9:0801020:2582</text:p>
          </table:table-cell>
          <table:covered-table-cell/>
          <table:table-cell office:value-type="float" office:value="94069.38" table:style-name="ce4">
            <text:p>94069,38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9:0801020:2615</text:p>
          </table:table-cell>
          <table:covered-table-cell/>
          <table:table-cell office:value-type="float" office:value="90809.55" table:style-name="ce4">
            <text:p>90809,55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3001:1305</text:p>
          </table:table-cell>
          <table:covered-table-cell/>
          <table:table-cell office:value-type="float" office:value="62489383.299999997" table:style-name="ce4">
            <text:p>62489383,3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801001:6745</text:p>
          </table:table-cell>
          <table:covered-table-cell/>
          <table:table-cell office:value-type="float" office:value="499348.8" table:style-name="ce4">
            <text:p>499348,8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7:0102001:1894</text:p>
          </table:table-cell>
          <table:covered-table-cell/>
          <table:table-cell office:value-type="float" office:value="1235878.29" table:style-name="ce4">
            <text:p>1235878,29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2:0201001:3505</text:p>
          </table:table-cell>
          <table:covered-table-cell/>
          <table:table-cell office:value-type="float" office:value="17607015.760000002" table:style-name="ce4">
            <text:p>17607015,76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3001:487</text:p>
          </table:table-cell>
          <table:covered-table-cell/>
          <table:table-cell office:value-type="float" office:value="52873983.229999997" table:style-name="ce4">
            <text:p>52873983,23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2:1702002:1380</text:p>
          </table:table-cell>
          <table:covered-table-cell/>
          <table:table-cell office:value-type="float" office:value="628902.62" table:style-name="ce4">
            <text:p>628902,62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8:0604003:675</text:p>
          </table:table-cell>
          <table:covered-table-cell/>
          <table:table-cell office:value-type="float" office:value="191812.34" table:style-name="ce4">
            <text:p>191812,34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8:0604003:674</text:p>
          </table:table-cell>
          <table:covered-table-cell/>
          <table:table-cell office:value-type="float" office:value="186311.03" table:style-name="ce4">
            <text:p>186311,03</text:p>
          </table:table-cell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6:1201007:8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6:1201006:9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3010:54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53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4701005:3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1:4701005:5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1:4701005:5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4701005:4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53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53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53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53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53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1:53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53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53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1:53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1:53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1:56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56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1:56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1:53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53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1:5601001:5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1:4701005:5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53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53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1:4701005:5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1:53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1:53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9:2801001:5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1:4701005:5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4701005:5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1:4701005:5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4701005:5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1:7901002:5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1001004:5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1:56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1:56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1:5601001:5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53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1:53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1:56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5601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5601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1:5601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1:53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56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53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1:53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53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1:53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1:56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1:53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1:53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53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1:53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1:53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1:56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1:53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1:53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1:4701005:3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1:53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1:53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1:53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1:53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1:4701005:3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1:4701005:5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1:53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1:53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1:5601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1:56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1:53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1:5601001:4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1:53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1:53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53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53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1:53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1:53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1:53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1:53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16:8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16:8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6:1201005:5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6:1201005:5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6:1201005:5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6:1201005:5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6:1201005:5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6:1201005:5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6:1201005:5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6:1201005:5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6:1201005:5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6:1201005:5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6:1201005:5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6:1201005:5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6:1201005:5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6:1201005:5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6:1201005:5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6:1201005:5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6:1201005:5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6:1201005:57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6:1201005:5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6:1201005:5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6:1201005:5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6:1201005:5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6:1201005:5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6:1201005:5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6:1201005:5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6:1201005:5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6:1201005:5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6:1201005:5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6:1201005:5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6:1201005:5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6:1201005:5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6:1201005:5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6:1201005:5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6:1201005:5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6:1201005:5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6:1201005:5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6:1201005:5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6:1201005:5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6:1201005:5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6:1201005:5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6:1201005:5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6:1201005:5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6:1201005:6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6:1201005:6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6:1201005:6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6:1201005:6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6:1201005:6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6:1201005:6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6:1201005:6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6:1201005:6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6:1201005:6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6:1201005:6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6:1201005:6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6:1201005:6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6:1201005:6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6:1201005:6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6:1201005:6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6:1201005:6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6:1201005:6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6:1201005:6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6:1201005:6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6:1201005:6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6:1201005:6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6:1201005:6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6:1201005:62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6:1201005:6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6:1201005:6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6:1201005:6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6:1201005:6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6:1201005:6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6:1201005:6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6:1201005:6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6:1201005:6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6:1201005:6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6:1201005:6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6:1201005:6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6:1201005:6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6:1201005:6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6:1201005:6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6:1201005:6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6:1201005:6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6:1201005:6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6:1201005:6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6:1201006:10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6:1201006:10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6:1201006:10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6:1201006:10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6:1201006:10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6:1201006:10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6:1201006:10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6:1201006:10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6:1201006:10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1201006:12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6:1201006:14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6:1201006:14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6:1201006:14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6:1201006:14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6:1201006:14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6:1201006:14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6:1201006:15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6:1201006:15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6:1201006:15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6:1201006:15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6:1201006:15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6:1201006:15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6:1201006:15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6:1201006:15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6:1201006:15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6:1201006:15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6:1201006:15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6:1201006:15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6:1201006:15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6:1201006:15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6:1201006:157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6:1201006:15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6:1201006:15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6:1201006:15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6:1201006:15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6:1201006:15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6:1201006:15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6:1201006:15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6:1201006:15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6:1201006:16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6:1201006:16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6:1201006:16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6:1201006:16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6:1201006:16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6:1201006:16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6:1201006:16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6:1201006:16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6:1201006:17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6:1201006:17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6:1201006:17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6:1201006:17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6:1201006:17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6:1201006:19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201006:19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6:1201006:19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6:1201006:19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6:1201006:19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6:1201006:19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6:1201006:19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6:1201006:19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6:1201006:19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6:1201006:19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6:1201006:19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6:1201006:19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6:1201006:19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6:1201006:19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6:1201006:19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6:1201006:19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6:1201006:19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6:1201006:19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6:1201006:20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6:1201006:20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6:1201006:20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6:1201006:20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6:1201006:20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6:1201006:20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6:1201006:20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6:1201006:20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6:1201006:20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6:1201006:20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6:1201006:20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6:1201006:20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6:1201006:20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6:1201006:20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6:1201006:20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6:1201006:20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6:1201006:20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6:1201006:20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6:1201006:20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6:1201006:20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6:1201006:20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6:1201006:20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6:1201006:9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6:1201006:9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6:1201006:9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6:1201006:9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6:1201006:9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6:1201006:9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6:1201006:9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6:1201006:9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6:1201006:9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6:1201006:9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6:1201006:9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6:1201006:9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6:1201006:9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6:1201006:9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6:1201006:97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6:1201006:9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6:1201006:9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6:1201007:10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6:1201007:10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6:1201007:10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6:1201007:10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6:1201007:10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6:1201007:10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6:1201007:11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6:1201007:11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6:1201007:11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6:1201007:11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6:1201007:11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6:1201007:11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6:1201007:11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6:1201007:11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6:1201007:11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6:1201007:12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6:1201007:12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6:1201007:12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6:1201007:12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6:1201007:12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6:1201007:13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6:1201007:13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6:1201007:13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6:1201007:15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6:1201007:15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6:1201007:16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6:1201007:17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6:1201007:17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6:1201007:18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6:1201007:18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6:1201007:18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6:1201007:18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6:1201007:19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6:1201007:19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6:1201007:19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6:1201007:19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6:1201007:19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6:1201007:19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6:1201007:19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6:1201007:19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6:1201007:19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6:1201007:19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6:1201007:19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6:1201007:19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6:1201007:19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6:1201007:22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6:1201007:22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6:1201007:22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6:1201007:22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6:1201007:23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6:1201007:23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6:1201007:8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201022:23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201022:22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201022:22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201022:222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201022:23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201022:23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201022:22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201022:22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201022:22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201022:22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201022:22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201022:22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201022:23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201022:22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201022:22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201022:22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201022:23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201022:22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201022:22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201022:22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201022:22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201022:22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201022:22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201022:22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201022:22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201022:22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1:53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1:53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9:0401003:8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5:0103010:86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3:2001004:9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2002:18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2:1701013:10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2:1702005:10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14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5:0106011:29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2:1701013:10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5:0102017:1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2:1702002:10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5:0106011:14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2:1701008:7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3:1401002:2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2:1701013:9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2:1702003:30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2010:14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1:53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1:4701005:3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1:53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1:53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1:4701005:3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5:0601006:5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1:56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1:53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1:53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1:56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1:56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1:56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1:53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1:53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1:53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1:53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1:4701005:7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1:53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107004:4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1:56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1:53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1:56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1:53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801001:25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1:53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1:4701005:3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1:4701005:3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1:53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1:53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1:53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1:53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1:53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1:53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1:56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1:53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6:1201007:14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1:56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1:56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7.2025</text:p>
          </table:table-cell>
          <table:covered-table-cell/>
          <table:table-cell office:value-type="string" table:style-name="ce4">
            <text:p>02.07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db 06 d2 e8 77 ed 5d 50 35 ca 75 98 e4 c5 ff a0 d6 2b 50 c1 1f ba 85 30 b7 d2 02 2a 45 cc 0b 6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7-15T11:10:38Z</meta:creation-date>
    <dc:date>2025-07-15T11:46:25Z</dc:date>
    <meta:print-date>2025-07-15T11:45:33Z</meta:print-date>
  </office:meta>
</office:document-meta>
</file>