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77</text:p>
          </table:table-cell>
          <table:table-cell table:number-columns-repeated="4" table:style-name="ce1"/>
          <table:table-cell office:value-type="string" table:style-name="ce2">
            <text:p>15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4">
            <text:p>1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" table:style-name="ce4">
            <text:p>9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3601001:426</text:p>
          </table:table-cell>
          <table:covered-table-cell/>
          <table:table-cell office:value-type="float" office:value="71636.320000000007" table:style-name="ce4">
            <text:p>71636,32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3601001:427</text:p>
          </table:table-cell>
          <table:covered-table-cell/>
          <table:table-cell office:value-type="float" office:value="44273.09" table:style-name="ce4">
            <text:p>44273,0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102011:1163</text:p>
          </table:table-cell>
          <table:covered-table-cell/>
          <table:table-cell office:value-type="float" office:value="2149030.6800000002" table:style-name="ce4">
            <text:p>2149030,68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6:3901009:586</text:p>
          </table:table-cell>
          <table:covered-table-cell/>
          <table:table-cell office:value-type="float" office:value="140728.04" table:style-name="ce4">
            <text:p>140728,0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17:735</text:p>
          </table:table-cell>
          <table:covered-table-cell/>
          <table:table-cell office:value-type="float" office:value="408661.33" table:style-name="ce4">
            <text:p>408661,3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7009:335</text:p>
          </table:table-cell>
          <table:covered-table-cell/>
          <table:table-cell office:value-type="float" office:value="11651.66" table:style-name="ce4">
            <text:p>11651,66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16:2129</text:p>
          </table:table-cell>
          <table:covered-table-cell/>
          <table:table-cell office:value-type="float" office:value="3037281.01" table:style-name="ce4">
            <text:p>3037281,0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2601001:685</text:p>
          </table:table-cell>
          <table:covered-table-cell/>
          <table:table-cell office:value-type="float" office:value="197987.41" table:style-name="ce4">
            <text:p>197987,4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2601001:686</text:p>
          </table:table-cell>
          <table:covered-table-cell/>
          <table:table-cell office:value-type="float" office:value="435433.58" table:style-name="ce4">
            <text:p>435433,58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2601001:687</text:p>
          </table:table-cell>
          <table:covered-table-cell/>
          <table:table-cell office:value-type="float" office:value="181284.31" table:style-name="ce4">
            <text:p>181284,3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2601001:688</text:p>
          </table:table-cell>
          <table:covered-table-cell/>
          <table:table-cell office:value-type="float" office:value="184847.64" table:style-name="ce4">
            <text:p>184847,6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2601001:689</text:p>
          </table:table-cell>
          <table:covered-table-cell/>
          <table:table-cell office:value-type="float" office:value="91376.79" table:style-name="ce4">
            <text:p>91376,7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5901001:495</text:p>
          </table:table-cell>
          <table:covered-table-cell/>
          <table:table-cell office:value-type="float" office:value="172801.91" table:style-name="ce4">
            <text:p>172801,9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5601001:336</text:p>
          </table:table-cell>
          <table:covered-table-cell/>
          <table:table-cell office:value-type="float" office:value="252852.05" table:style-name="ce4">
            <text:p>252852,0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3201005:230</text:p>
          </table:table-cell>
          <table:covered-table-cell/>
          <table:table-cell office:value-type="float" office:value="693332.96" table:style-name="ce4">
            <text:p>693332,96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201022:5770</text:p>
          </table:table-cell>
          <table:covered-table-cell/>
          <table:table-cell office:value-type="float" office:value="2423607.75" table:style-name="ce4">
            <text:p>2423607,7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2017:782</text:p>
          </table:table-cell>
          <table:covered-table-cell/>
          <table:table-cell office:value-type="float" office:value="220673.56" table:style-name="ce4">
            <text:p>220673,56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3:4001002:291</text:p>
          </table:table-cell>
          <table:covered-table-cell/>
          <table:table-cell office:value-type="float" office:value="5145431.34" table:style-name="ce4">
            <text:p>5145431,3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5913001:683</text:p>
          </table:table-cell>
          <table:covered-table-cell/>
          <table:table-cell office:value-type="float" office:value="587520.34" table:style-name="ce4">
            <text:p>587520,3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0401001:12049</text:p>
          </table:table-cell>
          <table:covered-table-cell/>
          <table:table-cell office:value-type="float" office:value="710853.08" table:style-name="ce4">
            <text:p>710853,08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18:224</text:p>
          </table:table-cell>
          <table:covered-table-cell/>
          <table:table-cell office:value-type="float" office:value="442204425.27999997" table:style-name="ce4">
            <text:p>442204425,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18:223</text:p>
          </table:table-cell>
          <table:covered-table-cell/>
          <table:table-cell office:value-type="float" office:value="2123887.73" table:style-name="ce4">
            <text:p>2123887,7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4001002:449</text:p>
          </table:table-cell>
          <table:covered-table-cell/>
          <table:table-cell office:value-type="float" office:value="2605226.8199999998" table:style-name="ce4">
            <text:p>2605226,82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801001:6731</text:p>
          </table:table-cell>
          <table:covered-table-cell/>
          <table:table-cell office:value-type="float" office:value="583731.39" table:style-name="ce4">
            <text:p>583731,3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1001011:487</text:p>
          </table:table-cell>
          <table:covered-table-cell/>
          <table:table-cell office:value-type="float" office:value="1995832.4" table:style-name="ce4">
            <text:p>1995832,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1001011:471</text:p>
          </table:table-cell>
          <table:covered-table-cell/>
          <table:table-cell office:value-type="float" office:value="1642238.06" table:style-name="ce4">
            <text:p>1642238,06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1001011:767</text:p>
          </table:table-cell>
          <table:covered-table-cell/>
          <table:table-cell office:value-type="float" office:value="2248139.42" table:style-name="ce4">
            <text:p>2248139,42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1001011:936</text:p>
          </table:table-cell>
          <table:covered-table-cell/>
          <table:table-cell office:value-type="float" office:value="1575477.38" table:style-name="ce4">
            <text:p>1575477,38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1001011:474</text:p>
          </table:table-cell>
          <table:covered-table-cell/>
          <table:table-cell office:value-type="float" office:value="2241106.5699999998" table:style-name="ce4">
            <text:p>2241106,57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1001011:469</text:p>
          </table:table-cell>
          <table:covered-table-cell/>
          <table:table-cell office:value-type="float" office:value="1571757.85" table:style-name="ce4">
            <text:p>1571757,8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1011:480</text:p>
          </table:table-cell>
          <table:covered-table-cell/>
          <table:table-cell office:value-type="float" office:value="1949043.1" table:style-name="ce4">
            <text:p>1949043,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1001011:465</text:p>
          </table:table-cell>
          <table:covered-table-cell/>
          <table:table-cell office:value-type="float" office:value="1564315.44" table:style-name="ce4">
            <text:p>1564315,4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1001011:456</text:p>
          </table:table-cell>
          <table:covered-table-cell/>
          <table:table-cell office:value-type="float" office:value="1527036.25" table:style-name="ce4">
            <text:p>1527036,2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001011:468</text:p>
          </table:table-cell>
          <table:covered-table-cell/>
          <table:table-cell office:value-type="float" office:value="2241106.5699999998" table:style-name="ce4">
            <text:p>2241106,57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001011:491</text:p>
          </table:table-cell>
          <table:covered-table-cell/>
          <table:table-cell office:value-type="float" office:value="2230549.25" table:style-name="ce4">
            <text:p>2230549,2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1001011:453</text:p>
          </table:table-cell>
          <table:covered-table-cell/>
          <table:table-cell office:value-type="float" office:value="1213270.74" table:style-name="ce4">
            <text:p>1213270,7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1001011:458</text:p>
          </table:table-cell>
          <table:covered-table-cell/>
          <table:table-cell office:value-type="float" office:value="2265702.7799999998" table:style-name="ce4">
            <text:p>2265702,78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1001011:485</text:p>
          </table:table-cell>
          <table:covered-table-cell/>
          <table:table-cell office:value-type="float" office:value="1627433.57" table:style-name="ce4">
            <text:p>1627433,57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1001011:481</text:p>
          </table:table-cell>
          <table:covered-table-cell/>
          <table:table-cell office:value-type="float" office:value="1616318.5" table:style-name="ce4">
            <text:p>1616318,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1001011:470</text:p>
          </table:table-cell>
          <table:covered-table-cell/>
          <table:table-cell office:value-type="float" office:value="1594058.27" table:style-name="ce4">
            <text:p>1594058,27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001011:488</text:p>
          </table:table-cell>
          <table:covered-table-cell/>
          <table:table-cell office:value-type="float" office:value="1671793.65" table:style-name="ce4">
            <text:p>1671793,6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1001011:486</text:p>
          </table:table-cell>
          <table:covered-table-cell/>
          <table:table-cell office:value-type="float" office:value="1974260.25" table:style-name="ce4">
            <text:p>1974260,2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1001011:758</text:p>
          </table:table-cell>
          <table:covered-table-cell/>
          <table:table-cell office:value-type="float" office:value="2241106.5699999998" table:style-name="ce4">
            <text:p>2241106,57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1001011:457</text:p>
          </table:table-cell>
          <table:covered-table-cell/>
          <table:table-cell office:value-type="float" office:value="1568037.2" table:style-name="ce4">
            <text:p>1568037,2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001011:905</text:p>
          </table:table-cell>
          <table:covered-table-cell/>
          <table:table-cell office:value-type="float" office:value="1534501.05" table:style-name="ce4">
            <text:p>1534501,0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1001011:476</text:p>
          </table:table-cell>
          <table:covered-table-cell/>
          <table:table-cell office:value-type="float" office:value="1601482.81" table:style-name="ce4">
            <text:p>1601482,8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11:475</text:p>
          </table:table-cell>
          <table:covered-table-cell/>
          <table:table-cell office:value-type="float" office:value="1985051.23" table:style-name="ce4">
            <text:p>1985051,2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1001011:462</text:p>
          </table:table-cell>
          <table:covered-table-cell/>
          <table:table-cell office:value-type="float" office:value="1186451.08" table:style-name="ce4">
            <text:p>1186451,08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001011:473</text:p>
          </table:table-cell>
          <table:covered-table-cell/>
          <table:table-cell office:value-type="float" office:value="1579195.79" table:style-name="ce4">
            <text:p>1579195,7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001011:463</text:p>
          </table:table-cell>
          <table:covered-table-cell/>
          <table:table-cell office:value-type="float" office:value="1205613.69" table:style-name="ce4">
            <text:p>1205613,6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1001011:484</text:p>
          </table:table-cell>
          <table:covered-table-cell/>
          <table:table-cell office:value-type="float" office:value="2202349.15" table:style-name="ce4">
            <text:p>2202349,1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11:460</text:p>
          </table:table-cell>
          <table:covered-table-cell/>
          <table:table-cell office:value-type="float" office:value="1653329.75" table:style-name="ce4">
            <text:p>1653329,7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001011:455</text:p>
          </table:table-cell>
          <table:covered-table-cell/>
          <table:table-cell office:value-type="float" office:value="2262192.25" table:style-name="ce4">
            <text:p>2262192,2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001011:459</text:p>
          </table:table-cell>
          <table:covered-table-cell/>
          <table:table-cell office:value-type="float" office:value="2248139.42" table:style-name="ce4">
            <text:p>2248139,42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001011:461</text:p>
          </table:table-cell>
          <table:covered-table-cell/>
          <table:table-cell office:value-type="float" office:value="1186451.08" table:style-name="ce4">
            <text:p>1186451,08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001011:479</text:p>
          </table:table-cell>
          <table:covered-table-cell/>
          <table:table-cell office:value-type="float" office:value="2205877.9300000002" table:style-name="ce4">
            <text:p>2205877,9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001011:483</text:p>
          </table:table-cell>
          <table:covered-table-cell/>
          <table:table-cell office:value-type="float" office:value="1171100.4099999999" table:style-name="ce4">
            <text:p>1171100,4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1001011:467</text:p>
          </table:table-cell>
          <table:covered-table-cell/>
          <table:table-cell office:value-type="float" office:value="1977858.33" table:style-name="ce4">
            <text:p>1977858,3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001011:726</text:p>
          </table:table-cell>
          <table:covered-table-cell/>
          <table:table-cell office:value-type="float" office:value="1597771.09" table:style-name="ce4">
            <text:p>1597771,0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1001011:454</text:p>
          </table:table-cell>
          <table:covered-table-cell/>
          <table:table-cell office:value-type="float" office:value="1564315.44" table:style-name="ce4">
            <text:p>1564315,4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1001011:482</text:p>
          </table:table-cell>
          <table:covered-table-cell/>
          <table:table-cell office:value-type="float" office:value="1586629.26" table:style-name="ce4">
            <text:p>1586629,26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1001011:464</text:p>
          </table:table-cell>
          <table:covered-table-cell/>
          <table:table-cell office:value-type="float" office:value="1605193.4" table:style-name="ce4">
            <text:p>1605193,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1001011:472</text:p>
          </table:table-cell>
          <table:covered-table-cell/>
          <table:table-cell office:value-type="float" office:value="1608902.88" table:style-name="ce4">
            <text:p>1608902,88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8:4301001:202</text:p>
          </table:table-cell>
          <table:covered-table-cell/>
          <table:table-cell office:value-type="float" office:value="176217" table:style-name="ce4">
            <text:p>176217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3:1464</text:p>
          </table:table-cell>
          <table:covered-table-cell/>
          <table:table-cell office:value-type="float" office:value="466512.87" table:style-name="ce4">
            <text:p>466512,87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8010:3197</text:p>
          </table:table-cell>
          <table:covered-table-cell/>
          <table:table-cell office:value-type="float" office:value="112702.3" table:style-name="ce4">
            <text:p>112702,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02:3108</text:p>
          </table:table-cell>
          <table:covered-table-cell/>
          <table:table-cell office:value-type="float" office:value="294300.28000000003" table:style-name="ce4">
            <text:p>294300,28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3001:471</text:p>
          </table:table-cell>
          <table:covered-table-cell/>
          <table:table-cell office:value-type="float" office:value="714607.43" table:style-name="ce4">
            <text:p>714607,4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2:3101022:294</text:p>
          </table:table-cell>
          <table:covered-table-cell/>
          <table:table-cell office:value-type="float" office:value="130667.54" table:style-name="ce4">
            <text:p>130667,5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5005:795</text:p>
          </table:table-cell>
          <table:covered-table-cell/>
          <table:table-cell office:value-type="float" office:value="150888.49" table:style-name="ce4">
            <text:p>150888,4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0801016:1381</text:p>
          </table:table-cell>
          <table:covered-table-cell/>
          <table:table-cell office:value-type="float" office:value="149714.82999999999" table:style-name="ce4">
            <text:p>149714,8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3:4001002:682</text:p>
          </table:table-cell>
          <table:covered-table-cell/>
          <table:table-cell office:value-type="float" office:value="310789.98" table:style-name="ce4">
            <text:p>310789,98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3:4001002:677</text:p>
          </table:table-cell>
          <table:covered-table-cell/>
          <table:table-cell office:value-type="float" office:value="308626.34999999998" table:style-name="ce4">
            <text:p>308626,3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3:4001002:681</text:p>
          </table:table-cell>
          <table:covered-table-cell/>
          <table:table-cell office:value-type="float" office:value="312949.53000000003" table:style-name="ce4">
            <text:p>312949,5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3:4001002:678</text:p>
          </table:table-cell>
          <table:covered-table-cell/>
          <table:table-cell office:value-type="float" office:value="310789.98" table:style-name="ce4">
            <text:p>310789,98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3:4001002:679</text:p>
          </table:table-cell>
          <table:covered-table-cell/>
          <table:table-cell office:value-type="float" office:value="311870.27" table:style-name="ce4">
            <text:p>311870,27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3:4001002:680</text:p>
          </table:table-cell>
          <table:covered-table-cell/>
          <table:table-cell office:value-type="float" office:value="312949.53000000003" table:style-name="ce4">
            <text:p>312949,5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3:4001002:683</text:p>
          </table:table-cell>
          <table:covered-table-cell/>
          <table:table-cell office:value-type="float" office:value="226809.41" table:style-name="ce4">
            <text:p>226809,4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5025:3665</text:p>
          </table:table-cell>
          <table:covered-table-cell/>
          <table:table-cell office:value-type="float" office:value="260797.02" table:style-name="ce4">
            <text:p>260797,02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3401002:387</text:p>
          </table:table-cell>
          <table:covered-table-cell/>
          <table:table-cell office:value-type="float" office:value="550058.36" table:style-name="ce4">
            <text:p>550058,36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4:3401002:389</text:p>
          </table:table-cell>
          <table:covered-table-cell/>
          <table:table-cell office:value-type="float" office:value="594012.79" table:style-name="ce4">
            <text:p>594012,7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4:3401002:383</text:p>
          </table:table-cell>
          <table:covered-table-cell/>
          <table:table-cell office:value-type="float" office:value="592756.94999999995" table:style-name="ce4">
            <text:p>592756,9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4:3401002:378</text:p>
          </table:table-cell>
          <table:covered-table-cell/>
          <table:table-cell office:value-type="float" office:value="914252.25" table:style-name="ce4">
            <text:p>914252,2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4:3401002:385</text:p>
          </table:table-cell>
          <table:covered-table-cell/>
          <table:table-cell office:value-type="float" office:value="614106.25" table:style-name="ce4">
            <text:p>614106,2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4:3401002:373</text:p>
          </table:table-cell>
          <table:covered-table-cell/>
          <table:table-cell office:value-type="float" office:value="566384.29" table:style-name="ce4">
            <text:p>566384,2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4:3401002:381</text:p>
          </table:table-cell>
          <table:covered-table-cell/>
          <table:table-cell office:value-type="float" office:value="783644.78" table:style-name="ce4">
            <text:p>783644,78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4:3401002:374</text:p>
          </table:table-cell>
          <table:covered-table-cell/>
          <table:table-cell office:value-type="float" office:value="592756.94999999995" table:style-name="ce4">
            <text:p>592756,9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5025:2388</text:p>
          </table:table-cell>
          <table:covered-table-cell/>
          <table:table-cell office:value-type="float" office:value="278498.17" table:style-name="ce4">
            <text:p>278498,17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5026:424</text:p>
          </table:table-cell>
          <table:covered-table-cell/>
          <table:table-cell office:value-type="float" office:value="183833.41" table:style-name="ce4">
            <text:p>183833,4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4:3401002:372</text:p>
          </table:table-cell>
          <table:covered-table-cell/>
          <table:table-cell office:value-type="float" office:value="538755.79" table:style-name="ce4">
            <text:p>538755,7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3401002:370</text:p>
          </table:table-cell>
          <table:covered-table-cell/>
          <table:table-cell office:value-type="float" office:value="2337120.1" table:style-name="ce4">
            <text:p>2337120,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4:3401002:382</text:p>
          </table:table-cell>
          <table:covered-table-cell/>
          <table:table-cell office:value-type="float" office:value="912996.41" table:style-name="ce4">
            <text:p>912996,4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4:3401002:384</text:p>
          </table:table-cell>
          <table:covered-table-cell/>
          <table:table-cell office:value-type="float" office:value="521174.02" table:style-name="ce4">
            <text:p>521174,02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4:3401002:380</text:p>
          </table:table-cell>
          <table:covered-table-cell/>
          <table:table-cell office:value-type="float" office:value="872809.5" table:style-name="ce4">
            <text:p>872809,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4:3401002:376</text:p>
          </table:table-cell>
          <table:covered-table-cell/>
          <table:table-cell office:value-type="float" office:value="857739.4" table:style-name="ce4">
            <text:p>857739,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4:3401002:371</text:p>
          </table:table-cell>
          <table:covered-table-cell/>
          <table:table-cell office:value-type="float" office:value="538755.79" table:style-name="ce4">
            <text:p>538755,7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4:3401002:375</text:p>
          </table:table-cell>
          <table:covered-table-cell/>
          <table:table-cell office:value-type="float" office:value="475963.74" table:style-name="ce4">
            <text:p>475963,7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4:3401002:377</text:p>
          </table:table-cell>
          <table:covered-table-cell/>
          <table:table-cell office:value-type="float" office:value="1474357.33" table:style-name="ce4">
            <text:p>1474357,3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4:3401002:388</text:p>
          </table:table-cell>
          <table:covered-table-cell/>
          <table:table-cell office:value-type="float" office:value="464661.17" table:style-name="ce4">
            <text:p>464661,17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4:3401002:386</text:p>
          </table:table-cell>
          <table:covered-table-cell/>
          <table:table-cell office:value-type="float" office:value="499824.72" table:style-name="ce4">
            <text:p>499824,72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4:3401002:379</text:p>
          </table:table-cell>
          <table:covered-table-cell/>
          <table:table-cell office:value-type="float" office:value="833878.42" table:style-name="ce4">
            <text:p>833878,42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601007:2137</text:p>
          </table:table-cell>
          <table:covered-table-cell/>
          <table:table-cell office:value-type="float" office:value="220802.04" table:style-name="ce4">
            <text:p>220802,0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0601007:2277</text:p>
          </table:table-cell>
          <table:covered-table-cell/>
          <table:table-cell office:value-type="float" office:value="222738.9" table:style-name="ce4">
            <text:p>222738,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0601007:1784</text:p>
          </table:table-cell>
          <table:covered-table-cell/>
          <table:table-cell office:value-type="float" office:value="218284.03" table:style-name="ce4">
            <text:p>218284,0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20:0601007:2165</text:p>
          </table:table-cell>
          <table:covered-table-cell/>
          <table:table-cell office:value-type="float" office:value="235328.49" table:style-name="ce4">
            <text:p>235328,4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601007:1947</text:p>
          </table:table-cell>
          <table:covered-table-cell/>
          <table:table-cell office:value-type="float" office:value="229517.91" table:style-name="ce4">
            <text:p>229517,9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0601007:1808</text:p>
          </table:table-cell>
          <table:covered-table-cell/>
          <table:table-cell office:value-type="float" office:value="231454.77" table:style-name="ce4">
            <text:p>231454,77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20:0601007:1985</text:p>
          </table:table-cell>
          <table:covered-table-cell/>
          <table:table-cell office:value-type="float" office:value="230486.34" table:style-name="ce4">
            <text:p>230486,3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20:0601007:1807</text:p>
          </table:table-cell>
          <table:covered-table-cell/>
          <table:table-cell office:value-type="float" office:value="207244.02" table:style-name="ce4">
            <text:p>207244,02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0601007:2108</text:p>
          </table:table-cell>
          <table:covered-table-cell/>
          <table:table-cell office:value-type="float" office:value="208793.42" table:style-name="ce4">
            <text:p>208793,42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20:0601007:1707</text:p>
          </table:table-cell>
          <table:covered-table-cell/>
          <table:table-cell office:value-type="float" office:value="225644.19" table:style-name="ce4">
            <text:p>225644,1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0601007:2150</text:p>
          </table:table-cell>
          <table:covered-table-cell/>
          <table:table-cell office:value-type="float" office:value="222738.9" table:style-name="ce4">
            <text:p>222738,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20:0601007:2184</text:p>
          </table:table-cell>
          <table:covered-table-cell/>
          <table:table-cell office:value-type="float" office:value="225644.19" table:style-name="ce4">
            <text:p>225644,1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20:0601004:833</text:p>
          </table:table-cell>
          <table:covered-table-cell/>
          <table:table-cell office:value-type="float" office:value="342643.22" table:style-name="ce4">
            <text:p>342643,22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20:0000000:553</text:p>
          </table:table-cell>
          <table:covered-table-cell/>
          <table:table-cell office:value-type="float" office:value="165388.4" table:style-name="ce4">
            <text:p>165388,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0601004:834</text:p>
          </table:table-cell>
          <table:covered-table-cell/>
          <table:table-cell office:value-type="float" office:value="165388.4" table:style-name="ce4">
            <text:p>165388,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20:0601007:2155</text:p>
          </table:table-cell>
          <table:covered-table-cell/>
          <table:table-cell office:value-type="float" office:value="229517.91" table:style-name="ce4">
            <text:p>229517,9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20:0601007:2154</text:p>
          </table:table-cell>
          <table:covered-table-cell/>
          <table:table-cell office:value-type="float" office:value="222738.9" table:style-name="ce4">
            <text:p>222738,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20:0601007:1653</text:p>
          </table:table-cell>
          <table:covered-table-cell/>
          <table:table-cell office:value-type="float" office:value="216385.91" table:style-name="ce4">
            <text:p>216385,9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20:0601007:1813</text:p>
          </table:table-cell>
          <table:covered-table-cell/>
          <table:table-cell office:value-type="float" office:value="230486.34" table:style-name="ce4">
            <text:p>230486,3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20:0601007:2148</text:p>
          </table:table-cell>
          <table:covered-table-cell/>
          <table:table-cell office:value-type="float" office:value="214487.79" table:style-name="ce4">
            <text:p>214487,7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20:0601004:839</text:p>
          </table:table-cell>
          <table:covered-table-cell/>
          <table:table-cell office:value-type="float" office:value="172063.26" table:style-name="ce4">
            <text:p>172063,26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20:0601004:831</text:p>
          </table:table-cell>
          <table:covered-table-cell/>
          <table:table-cell office:value-type="float" office:value="166871.70000000001" table:style-name="ce4">
            <text:p>166871,7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20:0601004:829</text:p>
          </table:table-cell>
          <table:covered-table-cell/>
          <table:table-cell office:value-type="float" office:value="167613.35" table:style-name="ce4">
            <text:p>167613,3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20:0601004:845</text:p>
          </table:table-cell>
          <table:covered-table-cell/>
          <table:table-cell office:value-type="float" office:value="335226.7" table:style-name="ce4">
            <text:p>335226,7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20:0601007:1748</text:p>
          </table:table-cell>
          <table:covered-table-cell/>
          <table:table-cell office:value-type="float" office:value="464846.4" table:style-name="ce4">
            <text:p>464846,4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20:0601007:1664</text:p>
          </table:table-cell>
          <table:covered-table-cell/>
          <table:table-cell office:value-type="float" office:value="447414.66" table:style-name="ce4">
            <text:p>447414,66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20:0601004:881</text:p>
          </table:table-cell>
          <table:covered-table-cell/>
          <table:table-cell office:value-type="float" office:value="184671.35" table:style-name="ce4">
            <text:p>184671,35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20:0601007:1797</text:p>
          </table:table-cell>
          <table:covered-table-cell/>
          <table:table-cell office:value-type="float" office:value="215959.89" table:style-name="ce4">
            <text:p>215959,89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20:0601007:1754</text:p>
          </table:table-cell>
          <table:covered-table-cell/>
          <table:table-cell office:value-type="float" office:value="224675.76" table:style-name="ce4">
            <text:p>224675,76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6045:647</text:p>
          </table:table-cell>
          <table:covered-table-cell/>
          <table:table-cell office:value-type="float" office:value="310000.38" table:style-name="ce4">
            <text:p>310000,38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20:0602005:4718</text:p>
          </table:table-cell>
          <table:covered-table-cell/>
          <table:table-cell office:value-type="float" office:value="148311.03" table:style-name="ce4">
            <text:p>148311,0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4:3201005:231</text:p>
          </table:table-cell>
          <table:covered-table-cell/>
          <table:table-cell office:value-type="float" office:value="540942.11" table:style-name="ce4">
            <text:p>540942,11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2:1701007:1935</text:p>
          </table:table-cell>
          <table:covered-table-cell/>
          <table:table-cell office:value-type="float" office:value="723613.53" table:style-name="ce4">
            <text:p>723613,53</text:p>
          </table:table-cell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7:0402019:5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3401006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07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5901003:1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19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8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7003:1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0401001:97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6:3901005:8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7:4201011:6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22:48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7:4201011:6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1901007:3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7:25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20:13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1001002:57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1013:19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1001002:59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1006:6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3101027:1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2003:14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06:15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03:9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16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3010:29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7:0402013:7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02:6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1001002:62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46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56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2003:15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1003:19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2003:45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1013:8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18:28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5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3010:47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1001002:65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001002:57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2003:6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5:0101017:1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16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24:1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1001002:65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5:0102007:9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11:29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45:6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3010:56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68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5:0801001:11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001002:87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001002:87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201002:4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23:46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001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5:0102012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0201019:7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501005:7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401007:21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5606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5:0801001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4501001:15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804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1901005:5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1901007:3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1901007:3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1901007:3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1901007:3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1901007:3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07:11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07:1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4001:3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4001:35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8:0201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0201002: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1001002:74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7:38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3:22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4001:2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4001:16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5:0105014:1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1001002:87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8010:4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3:20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1001002:37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6:01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1001009:8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07:6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34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3401006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3401006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3401006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1901007:3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1901007:3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4001:3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1901007: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701003:16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1701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6 ec 67 cb 0a 0c 81 f9 c9 03 cf 7e 21 dd 92 73 51 12 96 56 c0 90 0f e9 81 aa cf 25 06 40 79 3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5-15T08:20:10Z</meta:creation-date>
    <dc:date>2025-05-15T09:42:07Z</dc:date>
    <meta:print-date>2025-05-15T09:41:14Z</meta:print-date>
  </office:meta>
</office:document-meta>
</file>