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73</text:p>
          </table:table-cell>
          <table:table-cell table:number-columns-repeated="4" table:style-name="ce2"/>
          <table:table-cell office:value-type="string" table:style-name="ce4">
            <text:p>1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4:487</text:p>
          </table:table-cell>
          <table:covered-table-cell/>
          <table:table-cell office:value-type="float" office:value="141985060.75" table:style-name="ce11">
            <text:p>141985060,7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401001:374</text:p>
          </table:table-cell>
          <table:covered-table-cell/>
          <table:table-cell office:value-type="float" office:value="85249.16" table:style-name="ce11">
            <text:p>85249,1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1:487</text:p>
          </table:table-cell>
          <table:covered-table-cell/>
          <table:table-cell office:value-type="float" office:value="53343.64" table:style-name="ce11">
            <text:p>53343,6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014</text:p>
          </table:table-cell>
          <table:covered-table-cell/>
          <table:table-cell office:value-type="float" office:value="174925" table:style-name="ce11">
            <text:p>174925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34</text:p>
          </table:table-cell>
          <table:covered-table-cell/>
          <table:table-cell office:value-type="float" office:value="463121.01" table:style-name="ce11">
            <text:p>463121,0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035</text:p>
          </table:table-cell>
          <table:covered-table-cell/>
          <table:table-cell office:value-type="float" office:value="358974.88" table:style-name="ce11">
            <text:p>358974,8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036</text:p>
          </table:table-cell>
          <table:covered-table-cell/>
          <table:table-cell office:value-type="float" office:value="324431.08" table:style-name="ce11">
            <text:p>324431,0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037</text:p>
          </table:table-cell>
          <table:covered-table-cell/>
          <table:table-cell office:value-type="float" office:value="311181.75" table:style-name="ce11">
            <text:p>311181,7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038</text:p>
          </table:table-cell>
          <table:covered-table-cell/>
          <table:table-cell office:value-type="float" office:value="312136.92" table:style-name="ce11">
            <text:p>312136,9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039</text:p>
          </table:table-cell>
          <table:covered-table-cell/>
          <table:table-cell office:value-type="float" office:value="372009.2" table:style-name="ce11">
            <text:p>372009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6:577</text:p>
          </table:table-cell>
          <table:covered-table-cell/>
          <table:table-cell office:value-type="float" office:value="313018.59999999998" table:style-name="ce11">
            <text:p>313018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22:19</text:p>
          </table:table-cell>
          <table:covered-table-cell/>
          <table:table-cell office:value-type="float" office:value="4553.3999999999996" table:style-name="ce11">
            <text:p>4553,4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24:86</text:p>
          </table:table-cell>
          <table:covered-table-cell/>
          <table:table-cell office:value-type="float" office:value="5434.22" table:style-name="ce11">
            <text:p>5434,2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3693503.94" table:style-name="ce11">
            <text:p>3693503,9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56</text:p>
          </table:table-cell>
          <table:covered-table-cell/>
          <table:table-cell office:value-type="float" office:value="2898277.08" table:style-name="ce11">
            <text:p>2898277,0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001001:416</text:p>
          </table:table-cell>
          <table:covered-table-cell/>
          <table:table-cell office:value-type="float" office:value="160050" table:style-name="ce11">
            <text:p>16005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101003:261</text:p>
          </table:table-cell>
          <table:covered-table-cell/>
          <table:table-cell office:value-type="float" office:value="49140" table:style-name="ce11">
            <text:p>4914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301002:259</text:p>
          </table:table-cell>
          <table:covered-table-cell/>
          <table:table-cell office:value-type="float" office:value="55950" table:style-name="ce11">
            <text:p>5595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601001:497</text:p>
          </table:table-cell>
          <table:covered-table-cell/>
          <table:table-cell office:value-type="float" office:value="32040" table:style-name="ce11">
            <text:p>3204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2701001:250</text:p>
          </table:table-cell>
          <table:covered-table-cell/>
          <table:table-cell office:value-type="float" office:value="13655.04" table:style-name="ce11">
            <text:p>13655,0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901008:207</text:p>
          </table:table-cell>
          <table:covered-table-cell/>
          <table:table-cell office:value-type="float" office:value="33780" table:style-name="ce11">
            <text:p>3378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601003:121</text:p>
          </table:table-cell>
          <table:covered-table-cell/>
          <table:table-cell office:value-type="float" office:value="71526.600000000006" table:style-name="ce11">
            <text:p>71526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601015:290</text:p>
          </table:table-cell>
          <table:covered-table-cell/>
          <table:table-cell office:value-type="float" office:value="26009.32" table:style-name="ce11">
            <text:p>26009,3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0101001:1017</text:p>
          </table:table-cell>
          <table:covered-table-cell/>
          <table:table-cell office:value-type="float" office:value="625437.15" table:style-name="ce11">
            <text:p>625437,1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0101001:1309</text:p>
          </table:table-cell>
          <table:covered-table-cell/>
          <table:table-cell office:value-type="float" office:value="2724107.12" table:style-name="ce11">
            <text:p>2724107,1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3501004:2958</text:p>
          </table:table-cell>
          <table:covered-table-cell/>
          <table:table-cell office:value-type="float" office:value="6711.84" table:style-name="ce11">
            <text:p>6711,8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3601001:2</text:p>
          </table:table-cell>
          <table:covered-table-cell/>
          <table:table-cell office:value-type="float" office:value="27293.5" table:style-name="ce11">
            <text:p>27293,5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1:296</text:p>
          </table:table-cell>
          <table:covered-table-cell/>
          <table:table-cell office:value-type="float" office:value="2594556.9" table:style-name="ce11">
            <text:p>2594556,9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5301001:17</text:p>
          </table:table-cell>
          <table:covered-table-cell/>
          <table:table-cell office:value-type="float" office:value="42485.86" table:style-name="ce11">
            <text:p>42485,8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001002:148</text:p>
          </table:table-cell>
          <table:covered-table-cell/>
          <table:table-cell office:value-type="float" office:value="81433.45" table:style-name="ce11">
            <text:p>81433,4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0637187.400002" table:style-name="ce11">
            <text:p>46080637187,4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2005:3829</text:p>
          </table:table-cell>
          <table:covered-table-cell/>
          <table:table-cell office:value-type="float" office:value="424903.08" table:style-name="ce11">
            <text:p>424903,0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202040:104</text:p>
          </table:table-cell>
          <table:covered-table-cell/>
          <table:table-cell office:value-type="float" office:value="78968.56" table:style-name="ce11">
            <text:p>78968,5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11:61</text:p>
          </table:table-cell>
          <table:covered-table-cell/>
          <table:table-cell office:value-type="float" office:value="48472.2" table:style-name="ce11">
            <text:p>48472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11:20:0602012:3393</text:p>
          </table:table-cell>
          <table:covered-table-cell/>
          <table:table-cell office:value-type="float" office:value="32926" table:style-name="ce13">
            <text:p>32926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2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9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2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2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2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2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2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2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2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0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4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34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34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6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2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8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8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8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8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801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8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801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801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801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8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8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801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801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801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801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8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8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8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8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8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8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8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8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8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801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801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801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40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17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35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3501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1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1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201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2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2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2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7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01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4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90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1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5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8:0602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401001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405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2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8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8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8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8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8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8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8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801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8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801001:6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901001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901001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9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001002:8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001002:8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100100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1001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1001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3" table:number-rows-spanned="1" table:style-name="ce20">
            <text:p>11:20:1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2 63 c9 b1 63 dc a1 b5 b5 36 80 6a e0 7e ee 41 83 1a d3 42 16 9f 59 54 99 b0 d6 8e 43 7f ae 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5-15T11:10:08Z</meta:creation-date>
    <dc:date>2025-05-15T11:21:30Z</dc:date>
    <meta:print-date>2025-05-15T11:20:35Z</meta:print-date>
  </office:meta>
</office:document-meta>
</file>