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69</text:p>
          </table:table-cell>
          <table:table-cell table:number-columns-repeated="4" table:style-name="ce1"/>
          <table:table-cell office:value-type="string" table:style-name="ce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4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5" table:style-name="ce4">
            <text:p>27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26:190</text:p>
          </table:table-cell>
          <table:covered-table-cell/>
          <table:table-cell office:value-type="float" office:value="29362.53" table:style-name="ce4">
            <text:p>29362,53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401008:449</text:p>
          </table:table-cell>
          <table:covered-table-cell/>
          <table:table-cell office:value-type="float" office:value="168439.2" table:style-name="ce4">
            <text:p>168439,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401013:562</text:p>
          </table:table-cell>
          <table:covered-table-cell/>
          <table:table-cell office:value-type="float" office:value="2531398.4500000002" table:style-name="ce4">
            <text:p>2531398,4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8:0601005:539</text:p>
          </table:table-cell>
          <table:covered-table-cell/>
          <table:table-cell office:value-type="float" office:value="31659.61" table:style-name="ce4">
            <text:p>31659,6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16:910</text:p>
          </table:table-cell>
          <table:covered-table-cell/>
          <table:table-cell office:value-type="float" office:value="463341" table:style-name="ce4">
            <text:p>46334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17:526</text:p>
          </table:table-cell>
          <table:covered-table-cell/>
          <table:table-cell office:value-type="float" office:value="324475.24" table:style-name="ce4">
            <text:p>324475,2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3001:390</text:p>
          </table:table-cell>
          <table:covered-table-cell/>
          <table:table-cell office:value-type="float" office:value="337980.92" table:style-name="ce4">
            <text:p>337980,9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3001:519</text:p>
          </table:table-cell>
          <table:covered-table-cell/>
          <table:table-cell office:value-type="float" office:value="490886.28" table:style-name="ce4">
            <text:p>490886,28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18:649</text:p>
          </table:table-cell>
          <table:covered-table-cell/>
          <table:table-cell office:value-type="float" office:value="268698.34000000003" table:style-name="ce4">
            <text:p>268698,3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17:401</text:p>
          </table:table-cell>
          <table:covered-table-cell/>
          <table:table-cell office:value-type="float" office:value="317546.94" table:style-name="ce4">
            <text:p>317546,9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16:911</text:p>
          </table:table-cell>
          <table:covered-table-cell/>
          <table:table-cell office:value-type="float" office:value="446320.31" table:style-name="ce4">
            <text:p>446320,3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3001:1004</text:p>
          </table:table-cell>
          <table:covered-table-cell/>
          <table:table-cell office:value-type="float" office:value="266147.06" table:style-name="ce4">
            <text:p>266147,0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3001:1000</text:p>
          </table:table-cell>
          <table:covered-table-cell/>
          <table:table-cell office:value-type="float" office:value="487591.75" table:style-name="ce4">
            <text:p>487591,7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2:254</text:p>
          </table:table-cell>
          <table:covered-table-cell/>
          <table:table-cell office:value-type="float" office:value="405442.72" table:style-name="ce4">
            <text:p>405442,7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16:995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1:1679</text:p>
          </table:table-cell>
          <table:covered-table-cell/>
          <table:table-cell office:value-type="float" office:value="263563.11" table:style-name="ce4">
            <text:p>263563,1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3001:362</text:p>
          </table:table-cell>
          <table:covered-table-cell/>
          <table:table-cell office:value-type="float" office:value="574567.56999999995" table:style-name="ce4">
            <text:p>574567,57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16:912</text:p>
          </table:table-cell>
          <table:covered-table-cell/>
          <table:table-cell office:value-type="float" office:value="463341" table:style-name="ce4">
            <text:p>46334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17:366</text:p>
          </table:table-cell>
          <table:covered-table-cell/>
          <table:table-cell office:value-type="float" office:value="235805.19" table:style-name="ce4">
            <text:p>235805,19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17:413</text:p>
          </table:table-cell>
          <table:covered-table-cell/>
          <table:table-cell office:value-type="float" office:value="239451.66" table:style-name="ce4">
            <text:p>239451,6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1:1341</text:p>
          </table:table-cell>
          <table:covered-table-cell/>
          <table:table-cell office:value-type="float" office:value="324027.58" table:style-name="ce4">
            <text:p>324027,58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7001:939</text:p>
          </table:table-cell>
          <table:covered-table-cell/>
          <table:table-cell office:value-type="float" office:value="31467.81" table:style-name="ce4">
            <text:p>31467,8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6015:385</text:p>
          </table:table-cell>
          <table:covered-table-cell/>
          <table:table-cell office:value-type="float" office:value="379093.67" table:style-name="ce4">
            <text:p>379093,67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46:1482</text:p>
          </table:table-cell>
          <table:covered-table-cell/>
          <table:table-cell office:value-type="float" office:value="267909.7" table:style-name="ce4">
            <text:p>267909,7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7004:1708</text:p>
          </table:table-cell>
          <table:covered-table-cell/>
          <table:table-cell office:value-type="float" office:value="273683.69" table:style-name="ce4">
            <text:p>273683,69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4002:356</text:p>
          </table:table-cell>
          <table:covered-table-cell/>
          <table:table-cell office:value-type="float" office:value="325657.53999999998" table:style-name="ce4">
            <text:p>325657,5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4002:384</text:p>
          </table:table-cell>
          <table:covered-table-cell/>
          <table:table-cell office:value-type="float" office:value="296176.96000000002" table:style-name="ce4">
            <text:p>296176,9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21:7277</text:p>
          </table:table-cell>
          <table:covered-table-cell/>
          <table:table-cell office:value-type="float" office:value="221734.64" table:style-name="ce4">
            <text:p>221734,6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22:4895</text:p>
          </table:table-cell>
          <table:covered-table-cell/>
          <table:table-cell office:value-type="float" office:value="211071.66" table:style-name="ce4">
            <text:p>211071,6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01:1456</text:p>
          </table:table-cell>
          <table:covered-table-cell/>
          <table:table-cell office:value-type="float" office:value="303697.53999999998" table:style-name="ce4">
            <text:p>303697,5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01:1156</text:p>
          </table:table-cell>
          <table:covered-table-cell/>
          <table:table-cell office:value-type="float" office:value="323430.01" table:style-name="ce4">
            <text:p>323430,0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4002:358</text:p>
          </table:table-cell>
          <table:covered-table-cell/>
          <table:table-cell office:value-type="float" office:value="275887.48" table:style-name="ce4">
            <text:p>275887,48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1001002:8864</text:p>
          </table:table-cell>
          <table:covered-table-cell/>
          <table:table-cell office:value-type="float" office:value="126827.72" table:style-name="ce4">
            <text:p>126827,7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4002:357</text:p>
          </table:table-cell>
          <table:covered-table-cell/>
          <table:table-cell office:value-type="float" office:value="308053.73" table:style-name="ce4">
            <text:p>308053,73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1007:2052</text:p>
          </table:table-cell>
          <table:covered-table-cell/>
          <table:table-cell office:value-type="float" office:value="310349.32" table:style-name="ce4">
            <text:p>310349,3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801001:6538</text:p>
          </table:table-cell>
          <table:covered-table-cell/>
          <table:table-cell office:value-type="float" office:value="51316.27" table:style-name="ce4">
            <text:p>51316,27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16:1640</text:p>
          </table:table-cell>
          <table:covered-table-cell/>
          <table:table-cell office:value-type="float" office:value="319509.84000000003" table:style-name="ce4">
            <text:p>319509,8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201022:3371</text:p>
          </table:table-cell>
          <table:covered-table-cell/>
          <table:table-cell office:value-type="float" office:value="233763.52" table:style-name="ce4">
            <text:p>233763,5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02007:5693</text:p>
          </table:table-cell>
          <table:covered-table-cell/>
          <table:table-cell office:value-type="float" office:value="34187.35" table:style-name="ce4">
            <text:p>34187,3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3:1642</text:p>
          </table:table-cell>
          <table:covered-table-cell/>
          <table:table-cell office:value-type="float" office:value="235338.3" table:style-name="ce4">
            <text:p>235338,3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46:1407</text:p>
          </table:table-cell>
          <table:covered-table-cell/>
          <table:table-cell office:value-type="float" office:value="263850.46000000002" table:style-name="ce4">
            <text:p>263850,4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01005:538</text:p>
          </table:table-cell>
          <table:covered-table-cell/>
          <table:table-cell office:value-type="float" office:value="35007.230000000003" table:style-name="ce4">
            <text:p>35007,23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22:3922</text:p>
          </table:table-cell>
          <table:covered-table-cell/>
          <table:table-cell office:value-type="float" office:value="235796.24" table:style-name="ce4">
            <text:p>235796,2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401002:416</text:p>
          </table:table-cell>
          <table:covered-table-cell/>
          <table:table-cell office:value-type="float" office:value="234985.06" table:style-name="ce4">
            <text:p>234985,0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01:1308</text:p>
          </table:table-cell>
          <table:covered-table-cell/>
          <table:table-cell office:value-type="float" office:value="387175.02" table:style-name="ce4">
            <text:p>387175,0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12:489</text:p>
          </table:table-cell>
          <table:covered-table-cell/>
          <table:table-cell office:value-type="float" office:value="307387.65000000002" table:style-name="ce4">
            <text:p>307387,6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105019:119</text:p>
          </table:table-cell>
          <table:covered-table-cell/>
          <table:table-cell office:value-type="float" office:value="203351.6" table:style-name="ce4">
            <text:p>203351,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01:1248</text:p>
          </table:table-cell>
          <table:covered-table-cell/>
          <table:table-cell office:value-type="float" office:value="267946.2" table:style-name="ce4">
            <text:p>267946,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46:1085</text:p>
          </table:table-cell>
          <table:covered-table-cell/>
          <table:table-cell office:value-type="float" office:value="397196.43" table:style-name="ce4">
            <text:p>397196,43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22:303</text:p>
          </table:table-cell>
          <table:covered-table-cell/>
          <table:table-cell office:value-type="float" office:value="253762.16" table:style-name="ce4">
            <text:p>253762,1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22:3469</text:p>
          </table:table-cell>
          <table:covered-table-cell/>
          <table:table-cell office:value-type="float" office:value="241894.42" table:style-name="ce4">
            <text:p>241894,4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26:784</text:p>
          </table:table-cell>
          <table:covered-table-cell/>
          <table:table-cell office:value-type="float" office:value="223041.79" table:style-name="ce4">
            <text:p>223041,79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04:2755</text:p>
          </table:table-cell>
          <table:covered-table-cell/>
          <table:table-cell office:value-type="float" office:value="288005.65000000002" table:style-name="ce4">
            <text:p>288005,6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2:224</text:p>
          </table:table-cell>
          <table:covered-table-cell/>
          <table:table-cell office:value-type="float" office:value="2120572.12" table:style-name="ce4">
            <text:p>2120572,1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2:65</text:p>
          </table:table-cell>
          <table:covered-table-cell/>
          <table:table-cell office:value-type="float" office:value="4803458.0999999996" table:style-name="ce4">
            <text:p>4803458,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22:1500</text:p>
          </table:table-cell>
          <table:covered-table-cell/>
          <table:table-cell office:value-type="float" office:value="4876800.6500000004" table:style-name="ce4">
            <text:p>4876800,6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201022:1800</text:p>
          </table:table-cell>
          <table:covered-table-cell/>
          <table:table-cell office:value-type="float" office:value="12569108.65" table:style-name="ce4">
            <text:p>12569108,6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16:780</text:p>
          </table:table-cell>
          <table:covered-table-cell/>
          <table:table-cell office:value-type="float" office:value="6433370.25" table:style-name="ce4">
            <text:p>6433370,2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1001002:7046</text:p>
          </table:table-cell>
          <table:covered-table-cell/>
          <table:table-cell office:value-type="float" office:value="1835289.04" table:style-name="ce4">
            <text:p>1835289,0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4:1101001:561</text:p>
          </table:table-cell>
          <table:covered-table-cell/>
          <table:table-cell office:value-type="float" office:value="468167.26" table:style-name="ce4">
            <text:p>468167,2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1004:853</text:p>
          </table:table-cell>
          <table:covered-table-cell/>
          <table:table-cell office:value-type="float" office:value="167613.35" table:style-name="ce4">
            <text:p>167613,3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1004:837</text:p>
          </table:table-cell>
          <table:covered-table-cell/>
          <table:table-cell office:value-type="float" office:value="158713.53" table:style-name="ce4">
            <text:p>158713,53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1004:852</text:p>
          </table:table-cell>
          <table:covered-table-cell/>
          <table:table-cell office:value-type="float" office:value="169096.66" table:style-name="ce4">
            <text:p>169096,6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1004:828</text:p>
          </table:table-cell>
          <table:covered-table-cell/>
          <table:table-cell office:value-type="float" office:value="169096.66" table:style-name="ce4">
            <text:p>169096,6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1004:838</text:p>
          </table:table-cell>
          <table:covered-table-cell/>
          <table:table-cell office:value-type="float" office:value="568105.43000000005" table:style-name="ce4">
            <text:p>568105,43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5:0000000:4411</text:p>
          </table:table-cell>
          <table:covered-table-cell/>
          <table:table-cell office:value-type="float" office:value="19399220.600000001" table:style-name="ce4">
            <text:p>19399220,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0201001:3143</text:p>
          </table:table-cell>
          <table:covered-table-cell/>
          <table:table-cell office:value-type="float" office:value="1057306.56" table:style-name="ce4">
            <text:p>1057306,5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0000000:259</text:p>
          </table:table-cell>
          <table:covered-table-cell/>
          <table:table-cell office:value-type="float" office:value="14345262.539999999" table:style-name="ce4">
            <text:p>14345262,5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01:1883</text:p>
          </table:table-cell>
          <table:covered-table-cell/>
          <table:table-cell office:value-type="float" office:value="183962.9" table:style-name="ce4">
            <text:p>183962,9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6:3901009:572</text:p>
          </table:table-cell>
          <table:covered-table-cell/>
          <table:table-cell office:value-type="float" office:value="403197.5" table:style-name="ce4">
            <text:p>403197,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6:4179</text:p>
          </table:table-cell>
          <table:covered-table-cell/>
          <table:table-cell office:value-type="float" office:value="2010509.81" table:style-name="ce4">
            <text:p>2010509,8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5:3032</text:p>
          </table:table-cell>
          <table:covered-table-cell/>
          <table:table-cell office:value-type="float" office:value="2568809.56" table:style-name="ce4">
            <text:p>2568809,5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8:943</text:p>
          </table:table-cell>
          <table:covered-table-cell/>
          <table:table-cell office:value-type="float" office:value="1690968.71" table:style-name="ce4">
            <text:p>1690968,7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4:3401001:656</text:p>
          </table:table-cell>
          <table:covered-table-cell/>
          <table:table-cell office:value-type="float" office:value="121412.2" table:style-name="ce4">
            <text:p>121412,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4:0301001:784</text:p>
          </table:table-cell>
          <table:covered-table-cell/>
          <table:table-cell office:value-type="float" office:value="362778.14" table:style-name="ce4">
            <text:p>362778,1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0801009:555</text:p>
          </table:table-cell>
          <table:covered-table-cell/>
          <table:table-cell office:value-type="float" office:value="235299.78" table:style-name="ce4">
            <text:p>235299,78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1:2401001:688</text:p>
          </table:table-cell>
          <table:covered-table-cell/>
          <table:table-cell office:value-type="float" office:value="310285.87" table:style-name="ce4">
            <text:p>310285,87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0:4501036:296</text:p>
          </table:table-cell>
          <table:covered-table-cell/>
          <table:table-cell office:value-type="float" office:value="1028012.06" table:style-name="ce4">
            <text:p>1028012,0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1001023:580</text:p>
          </table:table-cell>
          <table:covered-table-cell/>
          <table:table-cell office:value-type="float" office:value="1128503.98" table:style-name="ce4">
            <text:p>1128503,98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3:2001001:459</text:p>
          </table:table-cell>
          <table:covered-table-cell/>
          <table:table-cell office:value-type="float" office:value="500872.4" table:style-name="ce4">
            <text:p>500872,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5:1601001:1156</text:p>
          </table:table-cell>
          <table:covered-table-cell/>
          <table:table-cell office:value-type="float" office:value="2492868.08" table:style-name="ce4">
            <text:p>2492868,08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0401001:11209</text:p>
          </table:table-cell>
          <table:covered-table-cell/>
          <table:table-cell office:value-type="float" office:value="866894" table:style-name="ce4">
            <text:p>866894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5:0102012:1784</text:p>
          </table:table-cell>
          <table:covered-table-cell/>
          <table:table-cell office:value-type="float" office:value="2151636.17" table:style-name="ce4">
            <text:p>2151636,17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5:0102014:90</text:p>
          </table:table-cell>
          <table:covered-table-cell/>
          <table:table-cell office:value-type="float" office:value="1662314.9" table:style-name="ce4">
            <text:p>1662314,9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6001:3107</text:p>
          </table:table-cell>
          <table:covered-table-cell/>
          <table:table-cell office:value-type="float" office:value="319083.21000000002" table:style-name="ce4">
            <text:p>319083,2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5001:1169</text:p>
          </table:table-cell>
          <table:covered-table-cell/>
          <table:table-cell office:value-type="float" office:value="306600.2" table:style-name="ce4">
            <text:p>306600,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5:0105019:120</text:p>
          </table:table-cell>
          <table:covered-table-cell/>
          <table:table-cell office:value-type="float" office:value="152127.22" table:style-name="ce4">
            <text:p>152127,22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4002:247</text:p>
          </table:table-cell>
          <table:covered-table-cell/>
          <table:table-cell office:value-type="float" office:value="7080596.4900000002" table:style-name="ce4">
            <text:p>7080596,49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01:312</text:p>
          </table:table-cell>
          <table:covered-table-cell/>
          <table:table-cell office:value-type="float" office:value="8618794.5700000003" table:style-name="ce4">
            <text:p>8618794,57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201016:2854</text:p>
          </table:table-cell>
          <table:covered-table-cell/>
          <table:table-cell office:value-type="float" office:value="3927133.09" table:style-name="ce4">
            <text:p>3927133,09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201022:2619</text:p>
          </table:table-cell>
          <table:covered-table-cell/>
          <table:table-cell office:value-type="float" office:value="4912845.25" table:style-name="ce4">
            <text:p>4912845,25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1:5901005:409</text:p>
          </table:table-cell>
          <table:covered-table-cell/>
          <table:table-cell office:value-type="float" office:value="920936.99" table:style-name="ce4">
            <text:p>920936,99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9:0801004:321</text:p>
          </table:table-cell>
          <table:covered-table-cell/>
          <table:table-cell office:value-type="float" office:value="317086.81" table:style-name="ce4">
            <text:p>317086,81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9:0801009:556</text:p>
          </table:table-cell>
          <table:covered-table-cell/>
          <table:table-cell office:value-type="float" office:value="117649.89" table:style-name="ce4">
            <text:p>117649,89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5:0000000:4414</text:p>
          </table:table-cell>
          <table:covered-table-cell/>
          <table:table-cell office:value-type="float" office:value="560523.6" table:style-name="ce4">
            <text:p>560523,6</text:p>
          </table:table-cell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19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09:3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000000:35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37:1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69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1001002:70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10:55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02:5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06:16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0602006:13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601006:3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602007:27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8:0602010:7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8:28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26:5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8:28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6:1701006:1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1001002:79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3:23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3005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5:0102011:5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3:14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25:15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1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82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7:0402016:4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1001002:47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7:25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1001002:59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1001002:87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1001002:87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87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26:1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1001002:76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2003:24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2016:3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3:24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27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7:24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001002:82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2003:40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2003:22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3005:13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85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7:34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001002:70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001002:11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70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84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7:0402015:5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36:1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7:31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7:25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604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8:0602010:14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2013:5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2013:5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2013:4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2013:4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13:4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2013:5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2013:5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18:3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2013:4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2:30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2015:2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18:2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2013:5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2013:5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2015:2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2015:2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09:3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0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504006: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6102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2013:4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2013:4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2013:4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13:4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50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13:4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13:4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13:4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50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13:4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13:4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13:4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2013:4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2013:4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13:4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30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2013:5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2013:4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2013:5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2013:4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2013:4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13:4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13:5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2013:5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2013:5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13:5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6:3901012:2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18:1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2015:2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2015:2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15:2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13:5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13:5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2015:2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2015:2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15:2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2013:5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501004:9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2015:2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001002:38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001002:57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2013:4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13:4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2013:4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13:4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13:4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13:4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13:4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2016:4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13:4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2001014:5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13:4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2013:4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13:4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2013:5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13:5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2013:5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13:5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2013:4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2013:5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4002:15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20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2015:2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15:2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2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13:5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15:2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15:2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13:5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2015:2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2015:2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13:5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2013:5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20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13:5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15:2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15:2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0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3901016:1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4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4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6:6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46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7004:12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201012:2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4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201003:7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001002:54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100101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801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17:9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34:16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8:0602006:1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18:3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18:3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8:0000000:6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18:3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10:18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1001002:54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1001002:54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001002:55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1001002:55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001002:56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001002:56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001002:61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1001002:62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1001002:62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1001002:62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001002:62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1001002:63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001002:63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1001002:63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001002:63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001002:6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001002:63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1001002:63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001002:64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1001002:64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1001002:64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001002:64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1001002:64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1001002:64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001002:64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1001002:64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001002:66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1001002:67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1001002:67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1001002:67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1001002:67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001002:67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1001002:67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1001002:68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1001002:68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1001002:68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1001002:68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1001002:68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1001002:68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1001002:69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1001002:70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1001002:70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1001002:70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1001002:70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1001002:70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1001002:70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1001002:70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1001002:71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1001002:71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1001002:72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1001002:73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1001002:74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1001002:76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1001002:76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1001002:77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1001002:78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1001002:78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1001002:8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1001002:82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1001002:85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5001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5001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5001:12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1001002:30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2001010:4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20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3:20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2013:4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1001002:34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2013:4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9:0504006:2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20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5:0101016:1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5:0101016:1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1017:10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1017:9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1007:12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201003:15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201006:9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4:32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6049:16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6049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6049:18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6049:20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6049:20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56:4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201016:30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1010:14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1003:4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1005:2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1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9:1001002:25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201022:30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3:2001010:4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3:2001010:4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3:20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3:20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e 7e af ea 36 b2 c3 da b7 23 73 14 81 eb 25 31 4f 3f 2c a4 55 ff 4b fa 1b fc e8 8b e3 60 a7 e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14T08:07:13Z</meta:creation-date>
    <dc:date>2024-05-15T11:59:33Z</dc:date>
    <meta:print-date>2024-05-15T10:56:55Z</meta:print-date>
  </office:meta>
</office:document-meta>
</file>