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65</text:p>
          </table:table-cell>
          <table:table-cell table:number-columns-repeated="4" table:style-name="ce2"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2" table:style-name="ce7">
            <text:p>6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769</text:p>
          </table:table-cell>
          <table:covered-table-cell/>
          <table:table-cell office:value-type="float" office:value="22122.25" table:style-name="ce11">
            <text:p>22122,25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8:183</text:p>
          </table:table-cell>
          <table:covered-table-cell/>
          <table:table-cell office:value-type="float" office:value="81612" table:style-name="ce11">
            <text:p>81612,0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101001:207</text:p>
          </table:table-cell>
          <table:covered-table-cell/>
          <table:table-cell office:value-type="float" office:value="32478" table:style-name="ce11">
            <text:p>32478,0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995</text:p>
          </table:table-cell>
          <table:covered-table-cell/>
          <table:table-cell office:value-type="float" office:value="5043.2" table:style-name="ce11">
            <text:p>5043,2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96</text:p>
          </table:table-cell>
          <table:covered-table-cell/>
          <table:table-cell office:value-type="float" office:value="2239.3000000000002" table:style-name="ce11">
            <text:p>2239,3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115</text:p>
          </table:table-cell>
          <table:covered-table-cell/>
          <table:table-cell office:value-type="float" office:value="128824.38" table:style-name="ce11">
            <text:p>128824,3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116</text:p>
          </table:table-cell>
          <table:covered-table-cell/>
          <table:table-cell office:value-type="float" office:value="118304.18" table:style-name="ce11">
            <text:p>118304,1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000</text:p>
          </table:table-cell>
          <table:covered-table-cell/>
          <table:table-cell office:value-type="float" office:value="130657.12" table:style-name="ce11">
            <text:p>130657,1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001</text:p>
          </table:table-cell>
          <table:covered-table-cell/>
          <table:table-cell office:value-type="float" office:value="139151.35999999999" table:style-name="ce11">
            <text:p>139151,3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002</text:p>
          </table:table-cell>
          <table:covered-table-cell/>
          <table:table-cell office:value-type="float" office:value="364857" table:style-name="ce11">
            <text:p>364857,0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003</text:p>
          </table:table-cell>
          <table:covered-table-cell/>
          <table:table-cell office:value-type="float" office:value="359718.68" table:style-name="ce11">
            <text:p>359718,6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1004</text:p>
          </table:table-cell>
          <table:covered-table-cell/>
          <table:table-cell office:value-type="float" office:value="387618.75" table:style-name="ce11">
            <text:p>387618,75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005</text:p>
          </table:table-cell>
          <table:covered-table-cell/>
          <table:table-cell office:value-type="float" office:value="484092" table:style-name="ce11">
            <text:p>484092,0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1006</text:p>
          </table:table-cell>
          <table:covered-table-cell/>
          <table:table-cell office:value-type="float" office:value="233682" table:style-name="ce11">
            <text:p>233682,0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007</text:p>
          </table:table-cell>
          <table:covered-table-cell/>
          <table:table-cell office:value-type="float" office:value="202426.56" table:style-name="ce11">
            <text:p>202426,5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008</text:p>
          </table:table-cell>
          <table:covered-table-cell/>
          <table:table-cell office:value-type="float" office:value="209518.85" table:style-name="ce11">
            <text:p>209518,85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04:949</text:p>
          </table:table-cell>
          <table:covered-table-cell/>
          <table:table-cell office:value-type="float" office:value="434908.37" table:style-name="ce11">
            <text:p>434908,37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05:807</text:p>
          </table:table-cell>
          <table:covered-table-cell/>
          <table:table-cell office:value-type="float" office:value="255485.61" table:style-name="ce11">
            <text:p>255485,61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05:808</text:p>
          </table:table-cell>
          <table:covered-table-cell/>
          <table:table-cell office:value-type="float" office:value="357424.42" table:style-name="ce11">
            <text:p>357424,4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21:13</text:p>
          </table:table-cell>
          <table:covered-table-cell/>
          <table:table-cell office:value-type="float" office:value="3408537.76" table:style-name="ce11">
            <text:p>3408537,7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401001:372</text:p>
          </table:table-cell>
          <table:covered-table-cell/>
          <table:table-cell office:value-type="float" office:value="139479.01999999999" table:style-name="ce11">
            <text:p>139479,0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401001:373</text:p>
          </table:table-cell>
          <table:covered-table-cell/>
          <table:table-cell office:value-type="float" office:value="138370.96" table:style-name="ce11">
            <text:p>138370,9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2202001:14</text:p>
          </table:table-cell>
          <table:covered-table-cell/>
          <table:table-cell office:value-type="float" office:value="85913.600000000006" table:style-name="ce11">
            <text:p>85913,6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07:1100</text:p>
          </table:table-cell>
          <table:covered-table-cell/>
          <table:table-cell office:value-type="float" office:value="33115.1" table:style-name="ce11">
            <text:p>33115,1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16:1573</text:p>
          </table:table-cell>
          <table:covered-table-cell/>
          <table:table-cell office:value-type="float" office:value="60600.05" table:style-name="ce11">
            <text:p>60600,05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18:741</text:p>
          </table:table-cell>
          <table:covered-table-cell/>
          <table:table-cell office:value-type="float" office:value="36960155" table:style-name="ce11">
            <text:p>36960155,0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18:742</text:p>
          </table:table-cell>
          <table:covered-table-cell/>
          <table:table-cell office:value-type="float" office:value="51845151.539999999" table:style-name="ce11">
            <text:p>51845151,54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18:743</text:p>
          </table:table-cell>
          <table:covered-table-cell/>
          <table:table-cell office:value-type="float" office:value="18859799.039999999" table:style-name="ce11">
            <text:p>18859799,04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18:744</text:p>
          </table:table-cell>
          <table:covered-table-cell/>
          <table:table-cell office:value-type="float" office:value="40825356.560000002" table:style-name="ce11">
            <text:p>40825356,5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21:7275</text:p>
          </table:table-cell>
          <table:covered-table-cell/>
          <table:table-cell office:value-type="float" office:value="50098.3" table:style-name="ce11">
            <text:p>50098,3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23:2913</text:p>
          </table:table-cell>
          <table:covered-table-cell/>
          <table:table-cell office:value-type="float" office:value="3521580.3" table:style-name="ce11">
            <text:p>3521580,3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2848067.6" table:style-name="ce11">
            <text:p>2848067,6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7004:3898</text:p>
          </table:table-cell>
          <table:covered-table-cell/>
          <table:table-cell office:value-type="float" office:value="3885125.52" table:style-name="ce11">
            <text:p>3885125,5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7004:4718</text:p>
          </table:table-cell>
          <table:covered-table-cell/>
          <table:table-cell office:value-type="float" office:value="1117724.52" table:style-name="ce11">
            <text:p>1117724,5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7021:1140</text:p>
          </table:table-cell>
          <table:covered-table-cell/>
          <table:table-cell office:value-type="float" office:value="4401369" table:style-name="ce11">
            <text:p>4401369,0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201019:3611</text:p>
          </table:table-cell>
          <table:covered-table-cell/>
          <table:table-cell office:value-type="float" office:value="103601.68" table:style-name="ce11">
            <text:p>103601,6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401003:50</text:p>
          </table:table-cell>
          <table:covered-table-cell/>
          <table:table-cell office:value-type="float" office:value="685444.44" table:style-name="ce11">
            <text:p>685444,44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401007:1812</text:p>
          </table:table-cell>
          <table:covered-table-cell/>
          <table:table-cell office:value-type="float" office:value="363054.96" table:style-name="ce11">
            <text:p>363054,9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803016:141</text:p>
          </table:table-cell>
          <table:covered-table-cell/>
          <table:table-cell office:value-type="float" office:value="395163.34" table:style-name="ce11">
            <text:p>395163,34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803016:23</text:p>
          </table:table-cell>
          <table:covered-table-cell/>
          <table:table-cell office:value-type="float" office:value="56635.75" table:style-name="ce11">
            <text:p>56635,75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0201001:1170</text:p>
          </table:table-cell>
          <table:covered-table-cell/>
          <table:table-cell office:value-type="float" office:value="10202.5" table:style-name="ce11">
            <text:p>10202,5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0401001:1350</text:p>
          </table:table-cell>
          <table:covered-table-cell/>
          <table:table-cell office:value-type="float" office:value="4001.5" table:style-name="ce11">
            <text:p>4001,5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2701002:256</text:p>
          </table:table-cell>
          <table:covered-table-cell/>
          <table:table-cell office:value-type="float" office:value="10980" table:style-name="ce11">
            <text:p>10980,0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8:0201016:506</text:p>
          </table:table-cell>
          <table:covered-table-cell/>
          <table:table-cell office:value-type="float" office:value="29683.64" table:style-name="ce11">
            <text:p>29683,64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8:2901001:227</text:p>
          </table:table-cell>
          <table:covered-table-cell/>
          <table:table-cell office:value-type="float" office:value="93020" table:style-name="ce11">
            <text:p>93020,0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8:2901001:228</text:p>
          </table:table-cell>
          <table:covered-table-cell/>
          <table:table-cell office:value-type="float" office:value="60731.65" table:style-name="ce11">
            <text:p>60731,65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8:4001001:1146</text:p>
          </table:table-cell>
          <table:covered-table-cell/>
          <table:table-cell office:value-type="float" office:value="1423038.88" table:style-name="ce11">
            <text:p>1423038,8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1:3501004:467</text:p>
          </table:table-cell>
          <table:covered-table-cell/>
          <table:table-cell office:value-type="float" office:value="6398.7" table:style-name="ce11">
            <text:p>6398,7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1:3501005:2967</text:p>
          </table:table-cell>
          <table:covered-table-cell/>
          <table:table-cell office:value-type="float" office:value="8695.2000000000007" table:style-name="ce11">
            <text:p>8695,2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1:3501005:2968</text:p>
          </table:table-cell>
          <table:covered-table-cell/>
          <table:table-cell office:value-type="float" office:value="8695.2000000000007" table:style-name="ce11">
            <text:p>8695,2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1:3501006:951</text:p>
          </table:table-cell>
          <table:covered-table-cell/>
          <table:table-cell office:value-type="float" office:value="157049.51999999999" table:style-name="ce11">
            <text:p>157049,5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1301001:713</text:p>
          </table:table-cell>
          <table:covered-table-cell/>
          <table:table-cell office:value-type="float" office:value="30194.45" table:style-name="ce11">
            <text:p>30194,45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0301001:783</text:p>
          </table:table-cell>
          <table:covered-table-cell/>
          <table:table-cell office:value-type="float" office:value="39600.36" table:style-name="ce11">
            <text:p>39600,3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000000:4400</text:p>
          </table:table-cell>
          <table:covered-table-cell/>
          <table:table-cell office:value-type="float" office:value="35024.080000000002" table:style-name="ce11">
            <text:p>35024,0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000000:4401</text:p>
          </table:table-cell>
          <table:covered-table-cell/>
          <table:table-cell office:value-type="float" office:value="96958.68" table:style-name="ce11">
            <text:p>96958,6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000000:4402</text:p>
          </table:table-cell>
          <table:covered-table-cell/>
          <table:table-cell office:value-type="float" office:value="2626.26" table:style-name="ce11">
            <text:p>2626,2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000000:4403</text:p>
          </table:table-cell>
          <table:covered-table-cell/>
          <table:table-cell office:value-type="float" office:value="18675.02" table:style-name="ce11">
            <text:p>18675,0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000000:4404</text:p>
          </table:table-cell>
          <table:covered-table-cell/>
          <table:table-cell office:value-type="float" office:value="192794.42" table:style-name="ce11">
            <text:p>192794,4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000000:4405</text:p>
          </table:table-cell>
          <table:covered-table-cell/>
          <table:table-cell office:value-type="float" office:value="625898" table:style-name="ce11">
            <text:p>625898,0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301008:524</text:p>
          </table:table-cell>
          <table:covered-table-cell/>
          <table:table-cell office:value-type="float" office:value="2948.4" table:style-name="ce11">
            <text:p>2948,4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301008:525</text:p>
          </table:table-cell>
          <table:covered-table-cell/>
          <table:table-cell office:value-type="float" office:value="3115.84" table:style-name="ce11">
            <text:p>3115,84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301008:526</text:p>
          </table:table-cell>
          <table:covered-table-cell/>
          <table:table-cell office:value-type="float" office:value="1490.58" table:style-name="ce11">
            <text:p>1490,5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301008:527</text:p>
          </table:table-cell>
          <table:covered-table-cell/>
          <table:table-cell office:value-type="float" office:value="1596.14" table:style-name="ce11">
            <text:p>1596,14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301008:528</text:p>
          </table:table-cell>
          <table:covered-table-cell/>
          <table:table-cell office:value-type="float" office:value="20378.54" table:style-name="ce11">
            <text:p>20378,54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301008:529</text:p>
          </table:table-cell>
          <table:covered-table-cell/>
          <table:table-cell office:value-type="float" office:value="4848.4799999999996" table:style-name="ce11">
            <text:p>4848,4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301008:530</text:p>
          </table:table-cell>
          <table:covered-table-cell/>
          <table:table-cell office:value-type="float" office:value="12319.58" table:style-name="ce11">
            <text:p>12319,5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301010:951</text:p>
          </table:table-cell>
          <table:covered-table-cell/>
          <table:table-cell office:value-type="float" office:value="3756.48" table:style-name="ce11">
            <text:p>3756,4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402016:606</text:p>
          </table:table-cell>
          <table:covered-table-cell/>
          <table:table-cell office:value-type="float" office:value="8366.5400000000009" table:style-name="ce11">
            <text:p>8366,54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402017:330</text:p>
          </table:table-cell>
          <table:covered-table-cell/>
          <table:table-cell office:value-type="float" office:value="54488.98" table:style-name="ce11">
            <text:p>54488,9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402017:331</text:p>
          </table:table-cell>
          <table:covered-table-cell/>
          <table:table-cell office:value-type="float" office:value="123.76" table:style-name="ce11">
            <text:p>123,7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402017:332</text:p>
          </table:table-cell>
          <table:covered-table-cell/>
          <table:table-cell office:value-type="float" office:value="59311.98" table:style-name="ce11">
            <text:p>59311,9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402020:685</text:p>
          </table:table-cell>
          <table:covered-table-cell/>
          <table:table-cell office:value-type="float" office:value="13109.46" table:style-name="ce11">
            <text:p>13109,4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402020:686</text:p>
          </table:table-cell>
          <table:covered-table-cell/>
          <table:table-cell office:value-type="float" office:value="121885.4" table:style-name="ce11">
            <text:p>121885,4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402020:687</text:p>
          </table:table-cell>
          <table:covered-table-cell/>
          <table:table-cell office:value-type="float" office:value="172.9" table:style-name="ce11">
            <text:p>172,9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402024:137</text:p>
          </table:table-cell>
          <table:covered-table-cell/>
          <table:table-cell office:value-type="float" office:value="1030.1199999999999" table:style-name="ce11">
            <text:p>1030,1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402030:208</text:p>
          </table:table-cell>
          <table:covered-table-cell/>
          <table:table-cell office:value-type="float" office:value="70.98" table:style-name="ce11">
            <text:p>70,98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0402031:386</text:p>
          </table:table-cell>
          <table:covered-table-cell/>
          <table:table-cell office:value-type="float" office:value="38711.4" table:style-name="ce11">
            <text:p>38711,4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0402032:263</text:p>
          </table:table-cell>
          <table:covered-table-cell/>
          <table:table-cell office:value-type="float" office:value="5398.12" table:style-name="ce11">
            <text:p>5398,1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0402033:304</text:p>
          </table:table-cell>
          <table:covered-table-cell/>
          <table:table-cell office:value-type="float" office:value="71540.56" table:style-name="ce11">
            <text:p>71540,56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9:0504006:11</text:p>
          </table:table-cell>
          <table:covered-table-cell/>
          <table:table-cell office:value-type="float" office:value="36729.599999999999" table:style-name="ce11">
            <text:p>36729,6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9:0801003:2036</text:p>
          </table:table-cell>
          <table:covered-table-cell/>
          <table:table-cell office:value-type="float" office:value="51386.07" table:style-name="ce11">
            <text:p>51386,07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5008:1087</text:p>
          </table:table-cell>
          <table:covered-table-cell/>
          <table:table-cell office:value-type="float" office:value="146879.12" table:style-name="ce11">
            <text:p>146879,12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20">
            <text:p>11:20:0602007:29</text:p>
          </table:table-cell>
          <table:covered-table-cell/>
          <table:table-cell office:value-type="float" office:value="1280047.1000000001" table:style-name="ce13">
            <text:p>1280047,10</text:p>
          </table:table-cell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7">
            <text:p>2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7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701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7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9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4001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09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0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0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4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6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6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7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7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7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7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7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7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7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7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7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7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7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7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76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7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7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7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7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7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7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77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79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7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80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8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8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80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80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8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8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8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8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8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8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8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87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8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8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8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87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8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8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8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8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8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89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8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89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8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9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9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9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9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9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9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9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9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09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09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09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09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2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2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3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3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3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3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3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3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3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3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3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3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3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3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3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3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5603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5907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5907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5907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5907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5907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6102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6102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6102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6103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6104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6104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61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1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1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10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2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2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2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2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202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3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30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3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3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3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3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3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3004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30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3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3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3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3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3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3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3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3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3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3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3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3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3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3008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3008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3008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3008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3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30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3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300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3008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3008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3008:5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3008:6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3008:69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3008:69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3008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3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3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3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3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3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3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3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4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4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4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4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4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4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4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5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5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5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5002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50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5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5003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5003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5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5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500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5006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5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5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5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5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5016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5016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5016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5016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5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5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5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50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502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502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5023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50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502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502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502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5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502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502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502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6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6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6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6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6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6007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6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6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6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60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6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6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6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6012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6012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6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6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60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6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7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7004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7004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7004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7004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7004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7004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7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7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7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7009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7009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7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701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701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7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701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7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7019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7020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702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702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702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702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7021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702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702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201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201006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2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2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201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201022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201022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204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4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4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401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401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401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401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401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401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401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4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401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401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401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401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4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401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401007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4010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401007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401007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401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401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4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401007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40100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401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401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401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501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501004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50100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5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5010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501004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5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5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50100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501006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501006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6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601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603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606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606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606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606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803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803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8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390100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3901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4201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67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7:21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7:31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7:42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7:42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7:4201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7:42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7:42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7:42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7:4201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7:42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7:42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7:42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7:420100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7:420100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7:420100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7:42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7:42010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7:4201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420100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7:4201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7:4201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7:4201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7:42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7:4201007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7:4201007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420100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4201007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7:42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7:42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4201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42010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4201007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7:42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7:42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8:0201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8:0201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8:0201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8:0601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8:08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8:0801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8:08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8:08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8:0801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40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4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9:2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9:22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450102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4501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450205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45020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4:05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4:0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4:0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4:06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4:0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4:06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4:06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4:0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4:0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4:06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4:06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4:0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4:0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4:0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4:0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4:06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4:06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4:0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4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4:0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4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4:15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4:2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4:22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4:33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103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3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3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3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3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3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3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3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0301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03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5:03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5:03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5:040205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7:0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7:09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9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9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9:0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9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9:0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9:080100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9:0801003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9:0801020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9:0801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9:10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9:1001002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9:1001002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9:1001002:6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9:1001002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9:1001002:6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9:1001002:6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9:1001002:68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9:1001002:68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9:1001002:68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9:1001002:68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9:1001002:6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9:1001002:6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9:1001002:70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9:1001002:70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9:1001002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9:1001002:7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9:1001002:7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9:1001002:7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9:1001002:7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1002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1002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1002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1002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9:1002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9:1002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1002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1002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9:1002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9:1002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9:1002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9:1002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9:10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9:1002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9:1002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9:1002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1002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1002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405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602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602010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602016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603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603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603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603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10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number-columns-spanned="3" table:number-rows-spanned="1" table:style-name="ce20">
            <text:p>11:20:1001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4 ab 50 47 25 f0 a6 5e f4 a3 d3 83 5d 14 f1 9f f8 32 46 c7 c2 59 ec bc 00 35 13 72 96 86 49 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5-15T09:28:47Z</meta:creation-date>
    <dc:date>2024-05-15T11:44:34Z</dc:date>
    <meta:print-date>2024-05-15T09:44:27Z</meta:print-date>
  </office:meta>
</office:document-meta>
</file>